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38.3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7.7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08年10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Oct. 2019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08年10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Oct. 2019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Aid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328337981" calcext:value-type="float">
            <text:p>328,337,981 </text:p>
          </table:table-cell>
          <table:table-cell table:style-name="ce37" office:value-type="float" office:value="393871132" calcext:value-type="float">
            <text:p>393,871,132 </text:p>
          </table:table-cell>
          <table:table-cell table:style-name="ce44" office:value-type="float" office:value="313349810" calcext:value-type="float">
            <text:p>313,349,810 </text:p>
          </table:table-cell>
          <table:table-cell table:style-name="ce44" office:value-type="float" office:value="448" calcext:value-type="float">
            <text:p>448 </text:p>
          </table:table-cell>
          <table:table-cell table:style-name="ce57" office:value-type="float" office:value="3543306" calcext:value-type="float">
            <text:p>3,543,306 </text:p>
          </table:table-cell>
          <table:table-cell table:style-name="ce57" office:value-type="float" office:value="6811833" calcext:value-type="float">
            <text:p>6,811,83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636404" calcext:value-type="float">
            <text:p>2,636,404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34089947" calcext:value-type="float">
            <text:p>34,089,947 </text:p>
          </table:table-cell>
          <table:table-cell table:style-name="ce44" office:value-type="float" office:value="30020455" calcext:value-type="float">
            <text:p>30,020,455 </text:p>
          </table:table-cell>
          <table:table-cell table:style-name="ce44" office:value-type="float" office:value="746589" calcext:value-type="float">
            <text:p>746,58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672340" calcext:value-type="float">
            <text:p>2,672,340 </text:p>
          </table:table-cell>
          <table:table-cell table:style-name="ce57" office:value-type="float" office:value="4865659" calcext:value-type="float">
            <text:p>4,865,659 </text:p>
          </table:table-cell>
          <table:table-cell table:style-name="ce57" office:value-type="float" office:value="3505401" calcext:value-type="float">
            <text:p>3,505,401 </text:p>
          </table:table-cell>
          <table:table-cell table:style-name="ce77" office:value-type="float" office:value="-73904211" calcext:value-type="float">
            <text:p>-73,904,211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191387345" calcext:value-type="float">
            <text:p>191,387,345 </text:p>
          </table:table-cell>
          <table:table-cell table:style-name="ce37" office:value-type="float" office:value="299278987" calcext:value-type="float">
            <text:p>299,278,987 </text:p>
          </table:table-cell>
          <table:table-cell table:style-name="ce44" office:value-type="float" office:value="257694157" calcext:value-type="float">
            <text:p>257,694,15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846254" calcext:value-type="float">
            <text:p>1,846,254 </text:p>
          </table:table-cell>
          <table:table-cell table:style-name="ce57" office:value-type="float" office:value="3932382" calcext:value-type="float">
            <text:p>3,932,38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525558" calcext:value-type="float">
            <text:p>1,525,558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33661703" calcext:value-type="float">
            <text:p>33,661,70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14" calcext:value-type="float">
            <text:p>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18919" calcext:value-type="float">
            <text:p>618,919 </text:p>
          </table:table-cell>
          <table:table-cell table:style-name="ce57" office:value-type="float" office:value="103993" calcext:value-type="float">
            <text:p>103,993 </text:p>
          </table:table-cell>
          <table:table-cell table:style-name="ce57" office:value-type="float" office:value="1713860" calcext:value-type="float">
            <text:p>1,713,860 </text:p>
          </table:table-cell>
          <table:table-cell table:style-name="ce77" office:value-type="float" office:value="-109709495" calcext:value-type="float">
            <text:p>-109,709,495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22960261" calcext:value-type="float">
            <text:p>22,960,261 </text:p>
          </table:table-cell>
          <table:table-cell table:style-name="ce37" office:value-type="float" office:value="12455615" calcext:value-type="float">
            <text:p>12,455,615 </text:p>
          </table:table-cell>
          <table:table-cell table:style-name="ce44" office:value-type="float" office:value="7737951" calcext:value-type="float">
            <text:p>7,737,951 </text:p>
          </table:table-cell>
          <table:table-cell table:style-name="ce44" office:value-type="float" office:value="248" calcext:value-type="float">
            <text:p>248 </text:p>
          </table:table-cell>
          <table:table-cell table:style-name="ce57" office:value-type="float" office:value="270930" calcext:value-type="float">
            <text:p>270,930 </text:p>
          </table:table-cell>
          <table:table-cell table:style-name="ce57" office:value-type="float" office:value="413268" calcext:value-type="float">
            <text:p>413,26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1449" calcext:value-type="float">
            <text:p>41,449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2" office:value-type="float" office:value="38150" calcext:value-type="float">
            <text:p>38,150 </text:p>
          </table:table-cell>
          <table:table-cell table:style-name="ce44" office:value-type="float" office:value="3273046" calcext:value-type="float">
            <text:p>3,273,046 </text:p>
          </table:table-cell>
          <table:table-cell table:style-name="ce44" office:value-type="float" office:value="11513" calcext:value-type="float">
            <text:p>11,51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69060" calcext:value-type="float">
            <text:p>669,060 </text:p>
          </table:table-cell>
          <table:table-cell table:style-name="ce57" office:value-type="float" office:value="-279880" calcext:value-type="float">
            <text:p>-279,88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0784526" calcext:value-type="float">
            <text:p>10,784,526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5961740" calcext:value-type="float">
            <text:p>15,961,740 </text:p>
          </table:table-cell>
          <table:table-cell table:style-name="ce37" office:value-type="float" office:value="12106559" calcext:value-type="float">
            <text:p>12,106,559 </text:p>
          </table:table-cell>
          <table:table-cell table:style-name="ce44" office:value-type="float" office:value="9609446" calcext:value-type="float">
            <text:p>9,609,44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36990" calcext:value-type="float">
            <text:p>336,990 </text:p>
          </table:table-cell>
          <table:table-cell table:style-name="ce57" office:value-type="float" office:value="554599" calcext:value-type="float">
            <text:p>554,59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29858" calcext:value-type="float">
            <text:p>529,858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342051" calcext:value-type="float">
            <text:p>342,051 </text:p>
          </table:table-cell>
          <table:table-cell table:style-name="ce44" office:value-type="float" office:value="609106" calcext:value-type="float">
            <text:p>609,106 </text:p>
          </table:table-cell>
          <table:table-cell table:style-name="ce44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4505" calcext:value-type="float">
            <text:p>124,505 </text:p>
          </table:table-cell>
          <table:table-cell table:style-name="ce57" office:value-type="float" office:value="73707" calcext:value-type="float">
            <text:p>73,707 </text:p>
          </table:table-cell>
          <table:table-cell table:style-name="ce57" office:value-type="float" office:value="1788148" calcext:value-type="float">
            <text:p>1,788,148 </text:p>
          </table:table-cell>
          <table:table-cell table:style-name="ce77" office:value-type="float" office:value="1993327" calcext:value-type="float">
            <text:p>1,993,327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23735290" calcext:value-type="float">
            <text:p>23,735,290 </text:p>
          </table:table-cell>
          <table:table-cell table:style-name="ce37" office:value-type="float" office:value="7796730" calcext:value-type="float">
            <text:p>7,796,730 </text:p>
          </table:table-cell>
          <table:table-cell table:style-name="ce44" office:value-type="float" office:value="5447789" calcext:value-type="float">
            <text:p>5,447,78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70891" calcext:value-type="float">
            <text:p>170,891 </text:p>
          </table:table-cell>
          <table:table-cell table:style-name="ce57" office:value-type="float" office:value="299952" calcext:value-type="float">
            <text:p>299,95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5167" calcext:value-type="float">
            <text:p>15,167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634259" calcext:value-type="float">
            <text:p>1,634,259 </text:p>
          </table:table-cell>
          <table:table-cell table:style-name="ce44" office:value-type="float" office:value="4400" calcext:value-type="float">
            <text:p>4,4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24272" calcext:value-type="float">
            <text:p>224,272 </text:p>
          </table:table-cell>
          <table:table-cell table:style-name="ce57" office:value-type="float" office:value="67144" calcext:value-type="float">
            <text:p>67,14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5871416" calcext:value-type="float">
            <text:p>15,871,416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13589922" calcext:value-type="float">
            <text:p>13,589,922 </text:p>
          </table:table-cell>
          <table:table-cell table:style-name="ce37" office:value-type="float" office:value="10412297" calcext:value-type="float">
            <text:p>10,412,297 </text:p>
          </table:table-cell>
          <table:table-cell table:style-name="ce44" office:value-type="float" office:value="6704097" calcext:value-type="float">
            <text:p>6,704,09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57264" calcext:value-type="float">
            <text:p>257,264 </text:p>
          </table:table-cell>
          <table:table-cell table:style-name="ce57" office:value-type="float" office:value="386149" calcext:value-type="float">
            <text:p>386,14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13085" calcext:value-type="float">
            <text:p>113,085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795788" calcext:value-type="float">
            <text:p>2,795,788 </text:p>
          </table:table-cell>
          <table:table-cell table:style-name="ce44" office:value-type="float" office:value="9424" calcext:value-type="float">
            <text:p>9,42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46489" calcext:value-type="float">
            <text:p>146,489 </text:p>
          </table:table-cell>
          <table:table-cell table:style-name="ce57" office:value-type="float" office:value="3106248" calcext:value-type="float">
            <text:p>3,106,24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1377" calcext:value-type="float">
            <text:p>71,377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6377011" calcext:value-type="float">
            <text:p>6,377,011 </text:p>
          </table:table-cell>
          <table:table-cell table:style-name="ce37" office:value-type="float" office:value="6304131" calcext:value-type="float">
            <text:p>6,304,131 </text:p>
          </table:table-cell>
          <table:table-cell table:style-name="ce44" office:value-type="float" office:value="4279478" calcext:value-type="float">
            <text:p>4,279,47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1604" calcext:value-type="float">
            <text:p>81,604 </text:p>
          </table:table-cell>
          <table:table-cell table:style-name="ce57" office:value-type="float" office:value="254359" calcext:value-type="float">
            <text:p>254,35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6041" calcext:value-type="float">
            <text:p>26,041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5790" calcext:value-type="float">
            <text:p>5,790 </text:p>
          </table:table-cell>
          <table:table-cell table:style-name="ce44" office:value-type="float" office:value="1529461" calcext:value-type="float">
            <text:p>1,529,461 </text:p>
          </table:table-cell>
          <table:table-cell table:style-name="ce44" office:value-type="float" office:value="10279" calcext:value-type="float">
            <text:p>10,27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7120" calcext:value-type="float">
            <text:p>117,120 </text:p>
          </table:table-cell>
          <table:table-cell table:style-name="ce57" office:value-type="float" office:value="63324" calcext:value-type="float">
            <text:p>63,32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555" calcext:value-type="float">
            <text:p>9,555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8798211" calcext:value-type="float">
            <text:p>8,798,211 </text:p>
          </table:table-cell>
          <table:table-cell table:style-name="ce37" office:value-type="float" office:value="5958458" calcext:value-type="float">
            <text:p>5,958,458 </text:p>
          </table:table-cell>
          <table:table-cell table:style-name="ce44" office:value-type="float" office:value="3814895" calcext:value-type="float">
            <text:p>3,814,89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18939" calcext:value-type="float">
            <text:p>218,939 </text:p>
          </table:table-cell>
          <table:table-cell table:style-name="ce57" office:value-type="float" office:value="416505" calcext:value-type="float">
            <text:p>416,50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9437" calcext:value-type="float">
            <text:p>79,437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42006" calcext:value-type="float">
            <text:p>42,006 </text:p>
          </table:table-cell>
          <table:table-cell table:style-name="ce44" office:value-type="float" office:value="1010884" calcext:value-type="float">
            <text:p>1,010,884 </text:p>
          </table:table-cell>
          <table:table-cell table:style-name="ce44" office:value-type="float" office:value="132383" calcext:value-type="float">
            <text:p>132,38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43410" calcext:value-type="float">
            <text:p>243,410 </text:p>
          </table:table-cell>
          <table:table-cell table:style-name="ce57" office:value-type="float" office:value="60522" calcext:value-type="float">
            <text:p>60,522 </text:p>
          </table:table-cell>
          <table:table-cell table:style-name="ce57" office:value-type="float" office:value="3393" calcext:value-type="float">
            <text:p>3,393 </text:p>
          </table:table-cell>
          <table:table-cell table:style-name="ce77" office:value-type="float" office:value="2775837" calcext:value-type="float">
            <text:p>2,775,837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8088937" calcext:value-type="float">
            <text:p>38,088,937 </text:p>
          </table:table-cell>
          <table:table-cell table:style-name="ce37" office:value-type="float" office:value="32686947" calcext:value-type="float">
            <text:p>32,686,947 </text:p>
          </table:table-cell>
          <table:table-cell table:style-name="ce44" office:value-type="float" office:value="13912294" calcext:value-type="float">
            <text:p>13,912,29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48938" calcext:value-type="float">
            <text:p>348,938 </text:p>
          </table:table-cell>
          <table:table-cell table:style-name="ce57" office:value-type="float" office:value="344756" calcext:value-type="float">
            <text:p>344,75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9977" calcext:value-type="float">
            <text:p>99,977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-10753" calcext:value-type="float">
            <text:p>-10,753 </text:p>
          </table:table-cell>
          <table:table-cell table:style-name="ce44" office:value-type="float" office:value="17674518" calcext:value-type="float">
            <text:p>17,674,518 </text:p>
          </table:table-cell>
          <table:table-cell table:style-name="ce44" office:value-type="float" office:value="764" calcext:value-type="float">
            <text:p>76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16452" calcext:value-type="float">
            <text:p>316,452 </text:p>
          </table:table-cell>
          <table:table-cell table:style-name="ce57" office:value-type="float" office:value="1098395" calcext:value-type="float">
            <text:p>1,098,39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303596" calcext:value-type="float">
            <text:p>4,303,596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428643" calcext:value-type="float">
            <text:p>2,428,643 </text:p>
          </table:table-cell>
          <table:table-cell table:style-name="ce38" office:value-type="float" office:value="2390626" calcext:value-type="float">
            <text:p>2,390,626 </text:p>
          </table:table-cell>
          <table:table-cell table:style-name="ce45" office:value-type="float" office:value="811095" calcext:value-type="float">
            <text:p>811,09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152" calcext:value-type="float">
            <text:p>20,152 </text:p>
          </table:table-cell>
          <table:table-cell table:style-name="ce58" office:value-type="float" office:value="26509" calcext:value-type="float">
            <text:p>26,50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45" calcext:value-type="float">
            <text:p>3,245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442117" calcext:value-type="float">
            <text:p>1,442,117 </text:p>
          </table:table-cell>
          <table:table-cell table:style-name="ce45" office:value-type="float" office:value="100" calcext:value-type="float">
            <text:p>1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7407" calcext:value-type="float">
            <text:p>87,407 </text:p>
          </table:table-cell>
          <table:table-cell table:style-name="ce58" office:value-type="float" office:value="13288" calcext:value-type="float">
            <text:p>13,2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730" calcext:value-type="float">
            <text:p>24,730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4569746" calcext:value-type="float">
            <text:p>4,569,746 </text:p>
          </table:table-cell>
          <table:table-cell table:style-name="ce38" office:value-type="float" office:value="2074280" calcext:value-type="float">
            <text:p>2,074,280 </text:p>
          </table:table-cell>
          <table:table-cell table:style-name="ce45" office:value-type="float" office:value="1104802" calcext:value-type="float">
            <text:p>1,104,8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5968" calcext:value-type="float">
            <text:p>35,968 </text:p>
          </table:table-cell>
          <table:table-cell table:style-name="ce58" office:value-type="float" office:value="32845" calcext:value-type="float">
            <text:p>32,8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491" calcext:value-type="float">
            <text:p>6,491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858160" calcext:value-type="float">
            <text:p>858,16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6014" calcext:value-type="float">
            <text:p>36,014 </text:p>
          </table:table-cell>
          <table:table-cell table:style-name="ce58" office:value-type="float" office:value="13929" calcext:value-type="float">
            <text:p>13,92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81538" calcext:value-type="float">
            <text:p>2,481,538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746936" calcext:value-type="float">
            <text:p>2,746,936 </text:p>
          </table:table-cell>
          <table:table-cell table:style-name="ce38" office:value-type="float" office:value="1995728" calcext:value-type="float">
            <text:p>1,995,728 </text:p>
          </table:table-cell>
          <table:table-cell table:style-name="ce45" office:value-type="float" office:value="813595" calcext:value-type="float">
            <text:p>813,59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208" calcext:value-type="float">
            <text:p>29,208 </text:p>
          </table:table-cell>
          <table:table-cell table:style-name="ce58" office:value-type="float" office:value="19691" calcext:value-type="float">
            <text:p>19,69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46" calcext:value-type="float">
            <text:p>2,546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126022" calcext:value-type="float">
            <text:p>1,126,022 </text:p>
          </table:table-cell>
          <table:table-cell table:style-name="ce45" office:value-type="float" office:value="460" calcext:value-type="float">
            <text:p>46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07" calcext:value-type="float">
            <text:p>4,207 </text:p>
          </table:table-cell>
          <table:table-cell table:style-name="ce58" office:value-type="float" office:value="64949" calcext:value-type="float">
            <text:p>64,94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86259" calcext:value-type="float">
            <text:p>686,259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356049" calcext:value-type="float">
            <text:p>3,356,049 </text:p>
          </table:table-cell>
          <table:table-cell table:style-name="ce38" office:value-type="float" office:value="4351276" calcext:value-type="float">
            <text:p>4,351,276 </text:p>
          </table:table-cell>
          <table:table-cell table:style-name="ce45" office:value-type="float" office:value="1882521" calcext:value-type="float">
            <text:p>1,882,52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3837" calcext:value-type="float">
            <text:p>43,837 </text:p>
          </table:table-cell>
          <table:table-cell table:style-name="ce58" office:value-type="float" office:value="33658" calcext:value-type="float">
            <text:p>33,65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976" calcext:value-type="float">
            <text:p>15,976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371321" calcext:value-type="float">
            <text:p>2,371,321 </text:p>
          </table:table-cell>
          <table:table-cell table:style-name="ce45" office:value-type="float" office:value="121" calcext:value-type="float">
            <text:p>12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44" calcext:value-type="float">
            <text:p>3,844 </text:p>
          </table:table-cell>
          <table:table-cell table:style-name="ce58" office:value-type="float" office:value="-244166" calcext:value-type="float">
            <text:p>-244,1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751061" calcext:value-type="float">
            <text:p>-751,061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4459428" calcext:value-type="float">
            <text:p>4,459,428 </text:p>
          </table:table-cell>
          <table:table-cell table:style-name="ce38" office:value-type="float" office:value="2837997" calcext:value-type="float">
            <text:p>2,837,997 </text:p>
          </table:table-cell>
          <table:table-cell table:style-name="ce45" office:value-type="float" office:value="1033678" calcext:value-type="float">
            <text:p>1,033,67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307" calcext:value-type="float">
            <text:p>24,307 </text:p>
          </table:table-cell>
          <table:table-cell table:style-name="ce58" office:value-type="float" office:value="16373" calcext:value-type="float">
            <text:p>16,3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98" calcext:value-type="float">
            <text:p>1,298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238" calcext:value-type="float">
            <text:p>238 </text:p>
          </table:table-cell>
          <table:table-cell table:style-name="ce45" office:value-type="float" office:value="1757447" calcext:value-type="float">
            <text:p>1,757,44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656" calcext:value-type="float">
            <text:p>4,656 </text:p>
          </table:table-cell>
          <table:table-cell table:style-name="ce58" office:value-type="float" office:value="56070" calcext:value-type="float">
            <text:p>56,07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65362" calcext:value-type="float">
            <text:p>1,565,362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647349" calcext:value-type="float">
            <text:p>2,647,349 </text:p>
          </table:table-cell>
          <table:table-cell table:style-name="ce38" office:value-type="float" office:value="3206725" calcext:value-type="float">
            <text:p>3,206,725 </text:p>
          </table:table-cell>
          <table:table-cell table:style-name="ce45" office:value-type="float" office:value="1339219" calcext:value-type="float">
            <text:p>1,339,21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047" calcext:value-type="float">
            <text:p>31,047 </text:p>
          </table:table-cell>
          <table:table-cell table:style-name="ce58" office:value-type="float" office:value="19190" calcext:value-type="float">
            <text:p>19,19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1" calcext:value-type="float">
            <text:p>141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812128" calcext:value-type="float">
            <text:p>1,812,12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000" calcext:value-type="float">
            <text:p>5,000 </text:p>
          </table:table-cell>
          <table:table-cell table:style-name="ce58" office:value-type="float" office:value="349397" calcext:value-type="float">
            <text:p>349,39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908774" calcext:value-type="float">
            <text:p>-908,774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681684" calcext:value-type="float">
            <text:p>2,681,684 </text:p>
          </table:table-cell>
          <table:table-cell table:style-name="ce38" office:value-type="float" office:value="2563112" calcext:value-type="float">
            <text:p>2,563,112 </text:p>
          </table:table-cell>
          <table:table-cell table:style-name="ce45" office:value-type="float" office:value="967602" calcext:value-type="float">
            <text:p>967,6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745" calcext:value-type="float">
            <text:p>17,745 </text:p>
          </table:table-cell>
          <table:table-cell table:style-name="ce58" office:value-type="float" office:value="13853" calcext:value-type="float">
            <text:p>13,8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123" calcext:value-type="float">
            <text:p>6,123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556572" calcext:value-type="float">
            <text:p>1,556,57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218" calcext:value-type="float">
            <text:p>1,218 </text:p>
          </table:table-cell>
          <table:table-cell table:style-name="ce58" office:value-type="float" office:value="210915" calcext:value-type="float">
            <text:p>210,9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92344" calcext:value-type="float">
            <text:p>-92,344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5191701" calcext:value-type="float">
            <text:p>5,191,701 </text:p>
          </table:table-cell>
          <table:table-cell table:style-name="ce38" office:value-type="float" office:value="3873581" calcext:value-type="float">
            <text:p>3,873,581 </text:p>
          </table:table-cell>
          <table:table-cell table:style-name="ce45" office:value-type="float" office:value="1429033" calcext:value-type="float">
            <text:p>1,429,03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9224" calcext:value-type="float">
            <text:p>49,224 </text:p>
          </table:table-cell>
          <table:table-cell table:style-name="ce58" office:value-type="float" office:value="35821" calcext:value-type="float">
            <text:p>35,82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3964" calcext:value-type="float">
            <text:p>33,964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296165" calcext:value-type="float">
            <text:p>2,296,16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9374" calcext:value-type="float">
            <text:p>29,374 </text:p>
          </table:table-cell>
          <table:table-cell table:style-name="ce58" office:value-type="float" office:value="306898" calcext:value-type="float">
            <text:p>306,89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11222" calcext:value-type="float">
            <text:p>1,011,222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602278" calcext:value-type="float">
            <text:p>1,602,278 </text:p>
          </table:table-cell>
          <table:table-cell table:style-name="ce38" office:value-type="float" office:value="1760220" calcext:value-type="float">
            <text:p>1,760,220 </text:p>
          </table:table-cell>
          <table:table-cell table:style-name="ce45" office:value-type="float" office:value="685990" calcext:value-type="float">
            <text:p>685,99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890" calcext:value-type="float">
            <text:p>21,890 </text:p>
          </table:table-cell>
          <table:table-cell table:style-name="ce58" office:value-type="float" office:value="33334" calcext:value-type="float">
            <text:p>33,33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339" calcext:value-type="float">
            <text:p>-1,339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018587" calcext:value-type="float">
            <text:p>1,018,58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759" calcext:value-type="float">
            <text:p>1,759 </text:p>
          </table:table-cell>
          <table:table-cell table:style-name="ce58" office:value-type="float" office:value="181919" calcext:value-type="float">
            <text:p>181,9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39860" calcext:value-type="float">
            <text:p>-339,860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472003" calcext:value-type="float">
            <text:p>2,472,003 </text:p>
          </table:table-cell>
          <table:table-cell table:style-name="ce38" office:value-type="float" office:value="2334207" calcext:value-type="float">
            <text:p>2,334,207 </text:p>
          </table:table-cell>
          <table:table-cell table:style-name="ce45" office:value-type="float" office:value="1241027" calcext:value-type="float">
            <text:p>1,241,02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890" calcext:value-type="float">
            <text:p>22,890 </text:p>
          </table:table-cell>
          <table:table-cell table:style-name="ce58" office:value-type="float" office:value="11995" calcext:value-type="float">
            <text:p>11,9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818" calcext:value-type="float">
            <text:p>8,818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-10991" calcext:value-type="float">
            <text:p>-10,991 </text:p>
          </table:table-cell>
          <table:table-cell table:style-name="ce45" office:value-type="float" office:value="1029720" calcext:value-type="float">
            <text:p>1,029,72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0749" calcext:value-type="float">
            <text:p>30,749 </text:p>
          </table:table-cell>
          <table:table-cell table:style-name="ce58" office:value-type="float" office:value="67274" calcext:value-type="float">
            <text:p>67,27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0521" calcext:value-type="float">
            <text:p>70,521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165881" calcext:value-type="float">
            <text:p>1,165,881 </text:p>
          </table:table-cell>
          <table:table-cell table:style-name="ce38" office:value-type="float" office:value="985466" calcext:value-type="float">
            <text:p>985,466 </text:p>
          </table:table-cell>
          <table:table-cell table:style-name="ce45" office:value-type="float" office:value="353187" calcext:value-type="float">
            <text:p>353,18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38" calcext:value-type="float">
            <text:p>2,838 </text:p>
          </table:table-cell>
          <table:table-cell table:style-name="ce58" office:value-type="float" office:value="16178" calcext:value-type="float">
            <text:p>16,17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1" calcext:value-type="float">
            <text:p>81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609516" calcext:value-type="float">
            <text:p>609,516 </text:p>
          </table:table-cell>
          <table:table-cell table:style-name="ce45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46" calcext:value-type="float">
            <text:p>3,646 </text:p>
          </table:table-cell>
          <table:table-cell table:style-name="ce58" office:value-type="float" office:value="50205" calcext:value-type="float">
            <text:p>50,20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0210" calcext:value-type="float">
            <text:p>130,210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2061159" calcext:value-type="float">
            <text:p>2,061,159 </text:p>
          </table:table-cell>
          <table:table-cell table:style-name="ce38" office:value-type="float" office:value="1623847" calcext:value-type="float">
            <text:p>1,623,847 </text:p>
          </table:table-cell>
          <table:table-cell table:style-name="ce45" office:value-type="float" office:value="747068" calcext:value-type="float">
            <text:p>747,06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780" calcext:value-type="float">
            <text:p>22,780 </text:p>
          </table:table-cell>
          <table:table-cell table:style-name="ce58" office:value-type="float" office:value="29868" calcext:value-type="float">
            <text:p>29,8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136" calcext:value-type="float">
            <text:p>8,136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98357" calcext:value-type="float">
            <text:p>798,357 </text:p>
          </table:table-cell>
          <table:table-cell table:style-name="ce45" office:value-type="float" office:value="57" calcext:value-type="float">
            <text:p>5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582" calcext:value-type="float">
            <text:p>17,582 </text:p>
          </table:table-cell>
          <table:table-cell table:style-name="ce58" office:value-type="float" office:value="6636" calcext:value-type="float">
            <text:p>6,6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0676" calcext:value-type="float">
            <text:p>430,676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446724" calcext:value-type="float">
            <text:p>1,446,724 </text:p>
          </table:table-cell>
          <table:table-cell table:style-name="ce38" office:value-type="float" office:value="1570286" calcext:value-type="float">
            <text:p>1,570,286 </text:p>
          </table:table-cell>
          <table:table-cell table:style-name="ce45" office:value-type="float" office:value="981974" calcext:value-type="float">
            <text:p>981,97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910" calcext:value-type="float">
            <text:p>22,910 </text:p>
          </table:table-cell>
          <table:table-cell table:style-name="ce58" office:value-type="float" office:value="39456" calcext:value-type="float">
            <text:p>39,4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935" calcext:value-type="float">
            <text:p>11,935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42139" calcext:value-type="float">
            <text:p>442,139 </text:p>
          </table:table-cell>
          <table:table-cell table:style-name="ce45" office:value-type="float" office:value="6" calcext:value-type="float">
            <text:p>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1866" calcext:value-type="float">
            <text:p>71,866 </text:p>
          </table:table-cell>
          <table:table-cell table:style-name="ce58" office:value-type="float" office:value="1177" calcext:value-type="float">
            <text:p>1,17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24739" calcext:value-type="float">
            <text:p>-124,739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259356" calcext:value-type="float">
            <text:p>1,259,356 </text:p>
          </table:table-cell>
          <table:table-cell table:style-name="ce38" office:value-type="float" office:value="1119595" calcext:value-type="float">
            <text:p>1,119,595 </text:p>
          </table:table-cell>
          <table:table-cell table:style-name="ce45" office:value-type="float" office:value="521503" calcext:value-type="float">
            <text:p>521,5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145" calcext:value-type="float">
            <text:p>4,145 </text:p>
          </table:table-cell>
          <table:table-cell table:style-name="ce58" office:value-type="float" office:value="15985" calcext:value-type="float">
            <text:p>15,9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63" calcext:value-type="float">
            <text:p>2,563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56269" calcext:value-type="float">
            <text:p>556,269 </text:p>
          </table:table-cell>
          <table:table-cell table:style-name="ce45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130" calcext:value-type="float">
            <text:p>19,130 </text:p>
          </table:table-cell>
          <table:table-cell table:style-name="ce58" office:value-type="float" office:value="19903" calcext:value-type="float">
            <text:p>19,9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9857" calcext:value-type="float">
            <text:p>119,857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08年10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Oct. 2019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08年10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Oct. 2019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Aid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5845077" calcext:value-type="float">
            <text:p>5,845,077 </text:p>
          </table:table-cell>
          <table:table-cell table:style-name="ce44" office:value-type="float" office:value="5511302" calcext:value-type="float">
            <text:p>5,511,302 </text:p>
          </table:table-cell>
          <table:table-cell table:style-name="ce44" office:value-type="float" office:value="3769336" calcext:value-type="float">
            <text:p>3,769,336 </text:p>
          </table:table-cell>
          <table:table-cell table:style-name="ce44" office:value-type="float" office:value="200" calcext:value-type="float">
            <text:p>200 </text:p>
          </table:table-cell>
          <table:table-cell table:style-name="ce57" office:value-type="float" office:value="8414" calcext:value-type="float">
            <text:p>8,414 </text:p>
          </table:table-cell>
          <table:table-cell table:style-name="ce57" office:value-type="float" office:value="170508" calcext:value-type="float">
            <text:p>170,50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96734" calcext:value-type="float">
            <text:p>196,734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11000" calcext:value-type="float">
            <text:p>11,000 </text:p>
          </table:table-cell>
          <table:table-cell table:style-name="ce44" office:value-type="float" office:value="974639" calcext:value-type="float">
            <text:p>974,639 </text:p>
          </table:table-cell>
          <table:table-cell table:style-name="ce44" office:value-type="float" office:value="177810" calcext:value-type="float">
            <text:p>177,8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2662" calcext:value-type="float">
            <text:p>202,662 </text:p>
          </table:table-cell>
          <table:table-cell table:style-name="ce57" office:value-type="float" office:value="438003" calcext:value-type="float">
            <text:p>438,00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104228" calcext:value-type="float">
            <text:p>-104,228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5" office:value-type="float" office:value="513789" calcext:value-type="float">
            <text:p>513,789 </text:p>
          </table:table-cell>
          <table:table-cell table:style-name="ce45" office:value-type="float" office:value="483628" calcext:value-type="float">
            <text:p>483,628 </text:p>
          </table:table-cell>
          <table:table-cell table:style-name="ce45" office:value-type="float" office:value="323826" calcext:value-type="float">
            <text:p>323,82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79" calcext:value-type="float">
            <text:p>479 </text:p>
          </table:table-cell>
          <table:table-cell table:style-name="ce58" office:value-type="float" office:value="20208" calcext:value-type="float">
            <text:p>20,20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34" calcext:value-type="float">
            <text:p>4,334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20273" calcext:value-type="float">
            <text:p>120,273 </text:p>
          </table:table-cell>
          <table:table-cell table:style-name="ce45" office:value-type="float" office:value="384" calcext:value-type="float">
            <text:p>38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123" calcext:value-type="float">
            <text:p>14,123 </text:p>
          </table:table-cell>
          <table:table-cell table:style-name="ce58" office:value-type="float" office:value="20420" calcext:value-type="float">
            <text:p>20,42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740" calcext:value-type="float">
            <text:p>9,740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5" office:value-type="float" office:value="286520" calcext:value-type="float">
            <text:p>286,520 </text:p>
          </table:table-cell>
          <table:table-cell table:style-name="ce45" office:value-type="float" office:value="301252" calcext:value-type="float">
            <text:p>301,252 </text:p>
          </table:table-cell>
          <table:table-cell table:style-name="ce45" office:value-type="float" office:value="222393" calcext:value-type="float">
            <text:p>222,3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-156" calcext:value-type="float">
            <text:p>-156 </text:p>
          </table:table-cell>
          <table:table-cell table:style-name="ce58" office:value-type="float" office:value="8025" calcext:value-type="float">
            <text:p>8,0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21" calcext:value-type="float">
            <text:p>1,621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7362" calcext:value-type="float">
            <text:p>47,362 </text:p>
          </table:table-cell>
          <table:table-cell table:style-name="ce45" office:value-type="float" office:value="12003" calcext:value-type="float">
            <text:p>12,0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004" calcext:value-type="float">
            <text:p>10,004 </text:p>
          </table:table-cell>
          <table:table-cell table:style-name="ce58" office:value-type="float" office:value="43417" calcext:value-type="float">
            <text:p>43,4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8149" calcext:value-type="float">
            <text:p>-58,149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5" office:value-type="float" office:value="539440" calcext:value-type="float">
            <text:p>539,440 </text:p>
          </table:table-cell>
          <table:table-cell table:style-name="ce45" office:value-type="float" office:value="510982" calcext:value-type="float">
            <text:p>510,982 </text:p>
          </table:table-cell>
          <table:table-cell table:style-name="ce45" office:value-type="float" office:value="420850" calcext:value-type="float">
            <text:p>420,85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07" calcext:value-type="float">
            <text:p>907 </text:p>
          </table:table-cell>
          <table:table-cell table:style-name="ce58" office:value-type="float" office:value="7687" calcext:value-type="float">
            <text:p>7,68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75" calcext:value-type="float">
            <text:p>2,875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8753" calcext:value-type="float">
            <text:p>58,753 </text:p>
          </table:table-cell>
          <table:table-cell table:style-name="ce45" office:value-type="float" office:value="2847" calcext:value-type="float">
            <text:p>2,84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062" calcext:value-type="float">
            <text:p>17,062 </text:p>
          </table:table-cell>
          <table:table-cell table:style-name="ce58" office:value-type="float" office:value="24668" calcext:value-type="float">
            <text:p>24,6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790" calcext:value-type="float">
            <text:p>3,790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5" office:value-type="float" office:value="834606" calcext:value-type="float">
            <text:p>834,606 </text:p>
          </table:table-cell>
          <table:table-cell table:style-name="ce45" office:value-type="float" office:value="817515" calcext:value-type="float">
            <text:p>817,515 </text:p>
          </table:table-cell>
          <table:table-cell table:style-name="ce45" office:value-type="float" office:value="616733" calcext:value-type="float">
            <text:p>616,73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22" calcext:value-type="float">
            <text:p>1,922 </text:p>
          </table:table-cell>
          <table:table-cell table:style-name="ce58" office:value-type="float" office:value="37343" calcext:value-type="float">
            <text:p>37,3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726" calcext:value-type="float">
            <text:p>8,726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64063" calcext:value-type="float">
            <text:p>64,063 </text:p>
          </table:table-cell>
          <table:table-cell table:style-name="ce45" office:value-type="float" office:value="34709" calcext:value-type="float">
            <text:p>34,7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4018" calcext:value-type="float">
            <text:p>54,018 </text:p>
          </table:table-cell>
          <table:table-cell table:style-name="ce58" office:value-type="float" office:value="18217" calcext:value-type="float">
            <text:p>18,2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126" calcext:value-type="float">
            <text:p>-1,126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5" office:value-type="float" office:value="405093" calcext:value-type="float">
            <text:p>405,093 </text:p>
          </table:table-cell>
          <table:table-cell table:style-name="ce45" office:value-type="float" office:value="362492" calcext:value-type="float">
            <text:p>362,492 </text:p>
          </table:table-cell>
          <table:table-cell table:style-name="ce45" office:value-type="float" office:value="288346" calcext:value-type="float">
            <text:p>288,346 </text:p>
          </table:table-cell>
          <table:table-cell table:style-name="ce45" office:value-type="float" office:value="200" calcext:value-type="float">
            <text:p>200 </text:p>
          </table:table-cell>
          <table:table-cell table:style-name="ce58" office:value-type="float" office:value="780" calcext:value-type="float">
            <text:p>780 </text:p>
          </table:table-cell>
          <table:table-cell table:style-name="ce58" office:value-type="float" office:value="8322" calcext:value-type="float">
            <text:p>8,3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895" calcext:value-type="float">
            <text:p>6,895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2616" calcext:value-type="float">
            <text:p>42,616 </text:p>
          </table:table-cell>
          <table:table-cell table:style-name="ce45" office:value-type="float" office:value="580" calcext:value-type="float">
            <text:p>58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753" calcext:value-type="float">
            <text:p>14,753 </text:p>
          </table:table-cell>
          <table:table-cell table:style-name="ce58" office:value-type="float" office:value="32398" calcext:value-type="float">
            <text:p>32,39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203" calcext:value-type="float">
            <text:p>10,203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5" office:value-type="float" office:value="586424" calcext:value-type="float">
            <text:p>586,424 </text:p>
          </table:table-cell>
          <table:table-cell table:style-name="ce45" office:value-type="float" office:value="558760" calcext:value-type="float">
            <text:p>558,760 </text:p>
          </table:table-cell>
          <table:table-cell table:style-name="ce45" office:value-type="float" office:value="413840" calcext:value-type="float">
            <text:p>413,84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73" calcext:value-type="float">
            <text:p>2,873 </text:p>
          </table:table-cell>
          <table:table-cell table:style-name="ce58" office:value-type="float" office:value="12277" calcext:value-type="float">
            <text:p>12,27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078" calcext:value-type="float">
            <text:p>5,078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7557" calcext:value-type="float">
            <text:p>17,557 </text:p>
          </table:table-cell>
          <table:table-cell table:style-name="ce45" office:value-type="float" office:value="85650" calcext:value-type="float">
            <text:p>85,65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486" calcext:value-type="float">
            <text:p>21,486 </text:p>
          </table:table-cell>
          <table:table-cell table:style-name="ce58" office:value-type="float" office:value="22259" calcext:value-type="float">
            <text:p>22,2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405" calcext:value-type="float">
            <text:p>5,405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5" office:value-type="float" office:value="489641" calcext:value-type="float">
            <text:p>489,641 </text:p>
          </table:table-cell>
          <table:table-cell table:style-name="ce45" office:value-type="float" office:value="445947" calcext:value-type="float">
            <text:p>445,947 </text:p>
          </table:table-cell>
          <table:table-cell table:style-name="ce45" office:value-type="float" office:value="364935" calcext:value-type="float">
            <text:p>364,9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71" calcext:value-type="float">
            <text:p>371 </text:p>
          </table:table-cell>
          <table:table-cell table:style-name="ce58" office:value-type="float" office:value="5477" calcext:value-type="float">
            <text:p>5,47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20" calcext:value-type="float">
            <text:p>2,220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11000" calcext:value-type="float">
            <text:p>11,000 </text:p>
          </table:table-cell>
          <table:table-cell table:style-name="ce45" office:value-type="float" office:value="52051" calcext:value-type="float">
            <text:p>52,051 </text:p>
          </table:table-cell>
          <table:table-cell table:style-name="ce45" office:value-type="float" office:value="449" calcext:value-type="float">
            <text:p>44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444" calcext:value-type="float">
            <text:p>9,444 </text:p>
          </table:table-cell>
          <table:table-cell table:style-name="ce58" office:value-type="float" office:value="64361" calcext:value-type="float">
            <text:p>64,3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0667" calcext:value-type="float">
            <text:p>-20,667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5" office:value-type="float" office:value="796873" calcext:value-type="float">
            <text:p>796,873 </text:p>
          </table:table-cell>
          <table:table-cell table:style-name="ce45" office:value-type="float" office:value="725516" calcext:value-type="float">
            <text:p>725,516 </text:p>
          </table:table-cell>
          <table:table-cell table:style-name="ce45" office:value-type="float" office:value="438129" calcext:value-type="float">
            <text:p>438,12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88" calcext:value-type="float">
            <text:p>888 </text:p>
          </table:table-cell>
          <table:table-cell table:style-name="ce58" office:value-type="float" office:value="32340" calcext:value-type="float">
            <text:p>32,3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485" calcext:value-type="float">
            <text:p>11,485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05315" calcext:value-type="float">
            <text:p>205,315 </text:p>
          </table:table-cell>
          <table:table-cell table:style-name="ce45" office:value-type="float" office:value="3124" calcext:value-type="float">
            <text:p>3,12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237" calcext:value-type="float">
            <text:p>34,237 </text:p>
          </table:table-cell>
          <table:table-cell table:style-name="ce58" office:value-type="float" office:value="91100" calcext:value-type="float">
            <text:p>91,1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9743" calcext:value-type="float">
            <text:p>-19,743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5" office:value-type="float" office:value="638776" calcext:value-type="float">
            <text:p>638,776 </text:p>
          </table:table-cell>
          <table:table-cell table:style-name="ce45" office:value-type="float" office:value="590437" calcext:value-type="float">
            <text:p>590,437 </text:p>
          </table:table-cell>
          <table:table-cell table:style-name="ce45" office:value-type="float" office:value="309694" calcext:value-type="float">
            <text:p>309,69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-51" calcext:value-type="float">
            <text:p>-51 </text:p>
          </table:table-cell>
          <table:table-cell table:style-name="ce58" office:value-type="float" office:value="27775" calcext:value-type="float">
            <text:p>27,7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5131" calcext:value-type="float">
            <text:p>145,131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98558" calcext:value-type="float">
            <text:p>98,55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330" calcext:value-type="float">
            <text:p>9,330 </text:p>
          </table:table-cell>
          <table:table-cell table:style-name="ce58" office:value-type="float" office:value="73916" calcext:value-type="float">
            <text:p>73,9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5578" calcext:value-type="float">
            <text:p>-25,578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5" office:value-type="float" office:value="361557" calcext:value-type="float">
            <text:p>361,557 </text:p>
          </table:table-cell>
          <table:table-cell table:style-name="ce45" office:value-type="float" office:value="359363" calcext:value-type="float">
            <text:p>359,363 </text:p>
          </table:table-cell>
          <table:table-cell table:style-name="ce45" office:value-type="float" office:value="258637" calcext:value-type="float">
            <text:p>258,63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01" calcext:value-type="float">
            <text:p>301 </text:p>
          </table:table-cell>
          <table:table-cell table:style-name="ce58" office:value-type="float" office:value="9369" calcext:value-type="float">
            <text:p>9,3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496" calcext:value-type="float">
            <text:p>5,496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0066" calcext:value-type="float">
            <text:p>70,066 </text:p>
          </table:table-cell>
          <table:table-cell table:style-name="ce45" office:value-type="float" office:value="1480" calcext:value-type="float">
            <text:p>1,48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015" calcext:value-type="float">
            <text:p>14,015 </text:p>
          </table:table-cell>
          <table:table-cell table:style-name="ce58" office:value-type="float" office:value="6401" calcext:value-type="float">
            <text:p>6,4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207" calcext:value-type="float">
            <text:p>-4,207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5" office:value-type="float" office:value="172495" calcext:value-type="float">
            <text:p>172,495 </text:p>
          </table:table-cell>
          <table:table-cell table:style-name="ce45" office:value-type="float" office:value="171940" calcext:value-type="float">
            <text:p>171,940 </text:p>
          </table:table-cell>
          <table:table-cell table:style-name="ce45" office:value-type="float" office:value="111952" calcext:value-type="float">
            <text:p>111,9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481" calcext:value-type="float">
            <text:p>48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24" calcext:value-type="float">
            <text:p>1,424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4415" calcext:value-type="float">
            <text:p>54,41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662" calcext:value-type="float">
            <text:p>3,662 </text:p>
          </table:table-cell>
          <table:table-cell table:style-name="ce58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55" calcext:value-type="float">
            <text:p>555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5" office:value-type="float" office:value="494" calcext:value-type="float">
            <text:p>494 </text:p>
          </table:table-cell>
          <table:table-cell table:style-name="ce45" office:value-type="float" office:value="821" calcext:value-type="float">
            <text:p>82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820" calcext:value-type="float">
            <text:p>82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-2" calcext:value-type="float">
            <text:p>-2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327" calcext:value-type="float">
            <text:p>-327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5" office:value-type="float" office:value="153723" calcext:value-type="float">
            <text:p>153,723 </text:p>
          </table:table-cell>
          <table:table-cell table:style-name="ce45" office:value-type="float" office:value="116495" calcext:value-type="float">
            <text:p>116,49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1" calcext:value-type="float">
            <text:p>71 </text:p>
          </table:table-cell>
          <table:table-cell table:style-name="ce58" office:value-type="float" office:value="948" calcext:value-type="float">
            <text:p>9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0" calcext:value-type="float">
            <text:p>90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15448" calcext:value-type="float">
            <text:p>115,44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-61" calcext:value-type="float">
            <text:p>-61 </text:p>
          </table:table-cell>
          <table:table-cell table:style-name="ce58" office:value-type="float" office:value="40830" calcext:value-type="float">
            <text:p>40,8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602" calcext:value-type="float">
            <text:p>-3,602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5" office:value-type="float" office:value="39027" calcext:value-type="float">
            <text:p>39,027 </text:p>
          </table:table-cell>
          <table:table-cell table:style-name="ce45" office:value-type="float" office:value="38895" calcext:value-type="float">
            <text:p>38,89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235" calcext:value-type="float">
            <text:p>2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52" calcext:value-type="float">
            <text:p>1,352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2254" calcext:value-type="float">
            <text:p>22,254 </text:p>
          </table:table-cell>
          <table:table-cell table:style-name="ce45" office:value-type="float" office:value="14624" calcext:value-type="float">
            <text:p>14,62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13" calcext:value-type="float">
            <text:p>413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132" calcext:value-type="float">
            <text:p>132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5" office:value-type="float" office:value="26617" calcext:value-type="float">
            <text:p>26,617 </text:p>
          </table:table-cell>
          <table:table-cell table:style-name="ce45" office:value-type="float" office:value="27256" calcext:value-type="float">
            <text:p>27,25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18" calcext:value-type="float">
            <text:p>1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" calcext:value-type="float">
            <text:p>7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087" calcext:value-type="float">
            <text:p>5,087 </text:p>
          </table:table-cell>
          <table:table-cell table:style-name="ce45" office:value-type="float" office:value="21960" calcext:value-type="float">
            <text:p>21,96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0" calcext:value-type="float">
            <text:p>180 </text:p>
          </table:table-cell>
          <table:table-cell table:style-name="ce58" office:value-type="float" office:value="15" calcext:value-type="float">
            <text:p>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55" calcext:value-type="float">
            <text:p>-655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1463598" calcext:value-type="float">
            <text:p>1,463,598 </text:p>
          </table:table-cell>
          <table:table-cell table:style-name="ce44" office:value-type="float" office:value="1272096" calcext:value-type="float">
            <text:p>1,272,096 </text:p>
          </table:table-cell>
          <table:table-cell table:style-name="ce44" office:value-type="float" office:value="296457" calcext:value-type="float">
            <text:p>296,45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065" calcext:value-type="float">
            <text:p>3,065 </text:p>
          </table:table-cell>
          <table:table-cell table:style-name="ce57" office:value-type="float" office:value="37714" calcext:value-type="float">
            <text:p>37,71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952" calcext:value-type="float">
            <text:p>8,952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517087" calcext:value-type="float">
            <text:p>517,087 </text:p>
          </table:table-cell>
          <table:table-cell table:style-name="ce44" office:value-type="float" office:value="400000" calcext:value-type="float">
            <text:p>40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821" calcext:value-type="float">
            <text:p>8,821 </text:p>
          </table:table-cell>
          <table:table-cell table:style-name="ce57" office:value-type="float" office:value="134203" calcext:value-type="float">
            <text:p>134,20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7299" calcext:value-type="float">
            <text:p>57,299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1095360" calcext:value-type="float">
            <text:p>1,095,360 </text:p>
          </table:table-cell>
          <table:table-cell table:style-name="ce45" office:value-type="float" office:value="972448" calcext:value-type="float">
            <text:p>972,448 </text:p>
          </table:table-cell>
          <table:table-cell table:style-name="ce45" office:value-type="float" office:value="209052" calcext:value-type="float">
            <text:p>209,0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07" calcext:value-type="float">
            <text:p>2,807 </text:p>
          </table:table-cell>
          <table:table-cell table:style-name="ce58" office:value-type="float" office:value="35027" calcext:value-type="float">
            <text:p>35,02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551" calcext:value-type="float">
            <text:p>8,551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09925" calcext:value-type="float">
            <text:p>309,925 </text:p>
          </table:table-cell>
          <table:table-cell table:style-name="ce45" office:value-type="float" office:value="400000" calcext:value-type="float">
            <text:p>400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086" calcext:value-type="float">
            <text:p>7,086 </text:p>
          </table:table-cell>
          <table:table-cell table:style-name="ce58" office:value-type="float" office:value="29218" calcext:value-type="float">
            <text:p>29,21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3694" calcext:value-type="float">
            <text:p>93,694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368237" calcext:value-type="float">
            <text:p>368,237 </text:p>
          </table:table-cell>
          <table:table-cell table:style-name="ce45" office:value-type="float" office:value="299648" calcext:value-type="float">
            <text:p>299,648 </text:p>
          </table:table-cell>
          <table:table-cell table:style-name="ce45" office:value-type="float" office:value="87405" calcext:value-type="float">
            <text:p>87,40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8" calcext:value-type="float">
            <text:p>258 </text:p>
          </table:table-cell>
          <table:table-cell table:style-name="ce58" office:value-type="float" office:value="2687" calcext:value-type="float">
            <text:p>2,68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01" calcext:value-type="float">
            <text:p>401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07161" calcext:value-type="float">
            <text:p>207,16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735" calcext:value-type="float">
            <text:p>1,735 </text:p>
          </table:table-cell>
          <table:table-cell table:style-name="ce58" office:value-type="float" office:value="104984" calcext:value-type="float">
            <text:p>104,9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6395" calcext:value-type="float">
            <text:p>-36,395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30589" calcext:value-type="float">
            <text:p>130,589 </text:p>
          </table:table-cell>
          <table:table-cell table:style-name="ce44" office:value-type="float" office:value="88010" calcext:value-type="float">
            <text:p>88,010 </text:p>
          </table:table-cell>
          <table:table-cell table:style-name="ce44" office:value-type="float" office:value="83910" calcext:value-type="float">
            <text:p>83,9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1641" calcext:value-type="float">
            <text:p>1,64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45" calcext:value-type="float">
            <text:p>145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668" calcext:value-type="float">
            <text:p>1,66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630" calcext:value-type="float">
            <text:p>630 </text:p>
          </table:table-cell>
          <table:table-cell table:number-columns-repeated="2" table:style-name="ce72" office:value-type="float" office:value="0" calcext:value-type="float">
            <text:p><text:s text:c="13"/>－ </text:p>
          </table:table-cell>
          <table:table-cell table:style-name="ce77" office:value-type="float" office:value="42579" calcext:value-type="float">
            <text:p>42,579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95148" calcext:value-type="float">
            <text:p>95,148 </text:p>
          </table:table-cell>
          <table:table-cell table:style-name="ce45" office:value-type="float" office:value="62192" calcext:value-type="float">
            <text:p>62,192 </text:p>
          </table:table-cell>
          <table:table-cell table:style-name="ce45" office:value-type="float" office:value="59452" calcext:value-type="float">
            <text:p>59,4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1141" calcext:value-type="float">
            <text:p>1,14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3" calcext:value-type="float">
            <text:p>93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897" calcext:value-type="float">
            <text:p>89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02" calcext:value-type="float">
            <text:p>602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32956" calcext:value-type="float">
            <text:p>32,956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35442" calcext:value-type="float">
            <text:p>35,442 </text:p>
          </table:table-cell>
          <table:table-cell table:style-name="ce45" office:value-type="float" office:value="25818" calcext:value-type="float">
            <text:p>25,818 </text:p>
          </table:table-cell>
          <table:table-cell table:style-name="ce45" office:value-type="float" office:value="24458" calcext:value-type="float">
            <text:p>24,45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500" calcext:value-type="float">
            <text:p>5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2" calcext:value-type="float">
            <text:p>52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71" calcext:value-type="float">
            <text:p>77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8" calcext:value-type="float">
            <text:p>28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9623" calcext:value-type="float">
            <text:p>9,623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9-11-27T15:47:33</dc:date>
    <meta:print-date>2019-11-27T15:47:33</meta:print-date>
    <meta:document-statistic meta:table-count="2" meta:cell-count="1014" meta:object-count="0"/>
    <meta:generator>LibreOffice/5.3.6.1$Windows_x86 LibreOffice_project/686f202eff87ef707079aeb7f485847613344eb7</meta:generator>
  </office:meta>
</office:document-meta>
</file>