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14.6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6-1. 民間參與公共建設簽約案件及效益</text:p>
          </table:table-cell>
          <table:covered-table-cell table:number-columns-repeated="2" table:style-name="ce15"/>
          <table:table-cell table:style-name="ce36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49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單位：件；新臺幣百萬元；名</text:p>
          </table:table-cell>
          <table:table-cell table:style-name="ce37" table:number-columns-repeated="3"/>
          <table:table-cell table:style-name="ce62" office:value-type="string" calcext:value-type="string">
            <text:p>Unit：Case；NT$ Million；Pers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7" office:value-type="string" calcext:value-type="string" table:number-columns-spanned="2" table:number-rows-spanned="1">
            <text:p>簽　約　達　成　值</text:p>
          </table:table-cell>
          <table:covered-table-cell table:style-name="ce28"/>
          <table:table-cell table:style-name="ce38" office:value-type="string" calcext:value-type="string" table:number-columns-spanned="3" table:number-rows-spanned="1">
            <text:p>簽　約　效　益</text:p>
          </table:table-cell>
          <table:covered-table-cell table:style-name="ce6"/>
          <table:covered-table-cell table:style-name="ce38"/>
          <table:table-cell table:style-name="ce63" office:value-type="string" calcext:value-type="string" table:number-columns-spanned="1" table:number-rows-spanned="4">
            <text:p>CY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 calcext:value-type="string" table:number-columns-spanned="2" table:number-rows-spanned="1">
            <text:p>Contract Value Reached</text:p>
          </table:table-cell>
          <table:covered-table-cell table:style-name="ce29"/>
          <table:table-cell table:style-name="ce39" office:value-type="string" calcext:value-type="string" table:number-columns-spanned="3" table:number-rows-spanned="1">
            <text:p>Contract Benefits</text:p>
          </table:table-cell>
          <table:covered-table-cell table:style-name="ce50"/>
          <table:covered-table-cell table:style-name="ce39"/>
          <table:covered-table-cell table:style-name="ce64"/>
          <table:table-cell table:number-columns-repeated="1017"/>
        </table:table-row>
        <table:table-row table:style-name="ro3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30" office:value-type="string" calcext:value-type="string">
            <text:p>民間投資金額</text:p>
          </table:table-cell>
          <table:table-cell table:style-name="ce40" office:value-type="string" calcext:value-type="string">
            <text:p>契約期間減少</text:p>
            <text:p>政府財政支出</text:p>
          </table:table-cell>
          <table:table-cell table:style-name="ce30" office:value-type="string" calcext:value-type="string">
            <text:p>契約期間增加</text:p>
            <text:p>政府財政收入</text:p>
          </table:table-cell>
          <table:table-cell table:style-name="ce56" office:value-type="string" calcext:value-type="string">
            <text:p>創造就業機會</text:p>
          </table:table-cell>
          <table:covered-table-cell table:style-name="ce64"/>
          <table:table-cell table:number-columns-repeated="1017"/>
        </table:table-row>
        <table:table-row table:style-name="ro3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Investment Amount</text:p>
          </table:table-cell>
          <table:table-cell table:style-name="ce41" office:value-type="string" calcext:value-type="string">
            <text:p>Reduced Government Expenditures </text:p>
            <text:p>during the Contract Period</text:p>
          </table:table-cell>
          <table:table-cell table:style-name="ce31" office:value-type="string" calcext:value-type="string">
            <text:p>Increase in Government Revenue </text:p>
            <text:p>during the Contract Period</text:p>
          </table:table-cell>
          <table:table-cell table:style-name="ce57" office:value-type="string" calcext:value-type="string">
            <text:p>Job Creation</text:p>
          </table:table-cell>
          <table:covered-table-cell table:style-name="ce65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42"/>
          <table:table-cell table:style-name="ce51"/>
          <table:table-cell table:style-name="ce58"/>
          <table:table-cell table:style-name="ce6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3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59" office:value-type="float" office:value="290" calcext:value-type="float">
            <text:p>290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3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59" office:value-type="float" office:value="19928" calcext:value-type="float">
            <text:p>19,928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3" office:value-type="float" office:value="268610" calcext:value-type="float">
            <text:p>268,610 </text:p>
          </table:table-cell>
          <table:table-cell table:style-name="ce52" office:value-type="float" office:value="51429" calcext:value-type="float">
            <text:p>51,429 </text:p>
          </table:table-cell>
          <table:table-cell table:style-name="ce59" office:value-type="float" office:value="15302" calcext:value-type="float">
            <text:p>15,302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3" office:value-type="float" office:value="58026" calcext:value-type="float">
            <text:p>58,026 </text:p>
          </table:table-cell>
          <table:table-cell table:style-name="ce52" office:value-type="float" office:value="23701" calcext:value-type="float">
            <text:p>23,701 </text:p>
          </table:table-cell>
          <table:table-cell table:style-name="ce59" office:value-type="float" office:value="19130" calcext:value-type="float">
            <text:p>19,130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3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59" office:value-type="float" office:value="14465" calcext:value-type="float">
            <text:p>14,465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3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59" office:value-type="float" office:value="7864" calcext:value-type="float">
            <text:p>7,864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3" office:value-type="float" office:value="19681" calcext:value-type="float">
            <text:p>19,681 </text:p>
          </table:table-cell>
          <table:table-cell table:style-name="ce52" office:value-type="float" office:value="29829" calcext:value-type="float">
            <text:p>29,829 </text:p>
          </table:table-cell>
          <table:table-cell table:style-name="ce59" office:value-type="float" office:value="8455" calcext:value-type="float">
            <text:p>8,455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3" office:value-type="float" office:value="86223" calcext:value-type="float">
            <text:p>86,223 </text:p>
          </table:table-cell>
          <table:table-cell table:style-name="ce52" office:value-type="float" office:value="59807" calcext:value-type="float">
            <text:p>59,807 </text:p>
          </table:table-cell>
          <table:table-cell table:style-name="ce59" office:value-type="float" office:value="16850" calcext:value-type="float">
            <text:p>16,850 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3" office:value-type="float" office:value="85762" calcext:value-type="float">
            <text:p>85,762 </text:p>
          </table:table-cell>
          <table:table-cell table:style-name="ce52" office:value-type="float" office:value="26648" calcext:value-type="float">
            <text:p>26,648 </text:p>
          </table:table-cell>
          <table:table-cell table:style-name="ce59" office:value-type="float" office:value="5603" calcext:value-type="float">
            <text:p>5,603 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3" office:value-type="float" office:value="21799" calcext:value-type="float">
            <text:p>21,799 </text:p>
          </table:table-cell>
          <table:table-cell table:style-name="ce52" office:value-type="float" office:value="13456" calcext:value-type="float">
            <text:p>13,456 </text:p>
          </table:table-cell>
          <table:table-cell table:style-name="ce59" office:value-type="float" office:value="6828" calcext:value-type="float">
            <text:p>6,828 </text:p>
          </table:table-cell>
          <table:table-cell table:style-name="ce67" office:value-type="float" office:value="2011" calcext:value-type="float">
            <text:p>201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3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59" office:value-type="float" office:value="15233" calcext:value-type="float">
            <text:p>15,233 </text:p>
          </table:table-cell>
          <table:table-cell table:style-name="ce67" office:value-type="float" office:value="2012" calcext:value-type="float">
            <text:p>20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3" office:value-type="float" office:value="58238" calcext:value-type="float">
            <text:p>58,238 </text:p>
          </table:table-cell>
          <table:table-cell table:style-name="ce52" office:value-type="float" office:value="27594" calcext:value-type="float">
            <text:p>27,594 </text:p>
          </table:table-cell>
          <table:table-cell table:style-name="ce59" office:value-type="float" office:value="13595" calcext:value-type="float">
            <text:p>13,595 </text:p>
          </table:table-cell>
          <table:table-cell table:style-name="ce67" office:value-type="float" office:value="2013" calcext:value-type="float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3" office:value-type="float" office:value="375186" calcext:value-type="float">
            <text:p>375,186 </text:p>
          </table:table-cell>
          <table:table-cell table:style-name="ce52" office:value-type="float" office:value="120465" calcext:value-type="float">
            <text:p>120,465 </text:p>
          </table:table-cell>
          <table:table-cell table:style-name="ce59" office:value-type="float" office:value="23374" calcext:value-type="float">
            <text:p>23,374 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3" office:value-type="float" office:value="41820" calcext:value-type="float">
            <text:p>41,820 </text:p>
          </table:table-cell>
          <table:table-cell table:style-name="ce52" office:value-type="float" office:value="86132" calcext:value-type="float">
            <text:p>86,132 </text:p>
          </table:table-cell>
          <table:table-cell table:style-name="ce59" office:value-type="float" office:value="49731" calcext:value-type="float">
            <text:p>49,731 </text:p>
          </table:table-cell>
          <table:table-cell table:style-name="ce67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3" office:value-type="float" office:value="306656" calcext:value-type="float">
            <text:p>306,656 </text:p>
          </table:table-cell>
          <table:table-cell table:style-name="ce52" office:value-type="float" office:value="26228" calcext:value-type="float">
            <text:p>26,228 </text:p>
          </table:table-cell>
          <table:table-cell table:style-name="ce59" office:value-type="float" office:value="11111" calcext:value-type="float">
            <text:p>11,111 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97122" calcext:value-type="float">
            <text:p>97,122 </text:p>
          </table:table-cell>
          <table:table-cell table:style-name="ce43" office:value-type="float" office:value="42780" calcext:value-type="float">
            <text:p>42,780 </text:p>
          </table:table-cell>
          <table:table-cell table:style-name="ce52" office:value-type="float" office:value="21212" calcext:value-type="float">
            <text:p>21,212 </text:p>
          </table:table-cell>
          <table:table-cell table:style-name="ce59" office:value-type="float" office:value="15638" calcext:value-type="float">
            <text:p>15,638 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237344" calcext:value-type="float">
            <text:p>237,344 </text:p>
          </table:table-cell>
          <table:table-cell table:style-name="ce43" office:value-type="float" office:value="81663" calcext:value-type="float">
            <text:p>81,663 </text:p>
          </table:table-cell>
          <table:table-cell table:style-name="ce52" office:value-type="float" office:value="117901" calcext:value-type="float">
            <text:p>117,901 </text:p>
          </table:table-cell>
          <table:table-cell table:style-name="ce59" office:value-type="float" office:value="18768" calcext:value-type="float">
            <text:p>18,768 </text:p>
          </table:table-cell>
          <table:table-cell table:style-name="ce67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08年1-10月</text:p>
          </table:table-cell>
          <table:table-cell table:style-name="ce22" office:value-type="float" office:value="74" calcext:value-type="float">
            <text:p>74 </text:p>
          </table:table-cell>
          <table:table-cell table:style-name="ce33" office:value-type="float" office:value="69394" calcext:value-type="float">
            <text:p>69,394 </text:p>
          </table:table-cell>
          <table:table-cell table:style-name="ce43" office:value-type="float" office:value="5017" calcext:value-type="float">
            <text:p>5,017 </text:p>
          </table:table-cell>
          <table:table-cell table:style-name="ce52" office:value-type="float" office:value="2818" calcext:value-type="float">
            <text:p>2,818 </text:p>
          </table:table-cell>
          <table:table-cell table:style-name="ce59" office:value-type="float" office:value="2808" calcext:value-type="float">
            <text:p>2,808 </text:p>
          </table:table-cell>
          <table:table-cell table:style-name="ce68" office:value-type="string" calcext:value-type="string">
            <text:p><text:s/>Jan. - Oct. 201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23" office:value-type="float" office:value="1721" calcext:value-type="float">
            <text:p>1,721 </text:p>
          </table:table-cell>
          <table:table-cell table:style-name="ce34" office:value-type="float" office:value="1616257" calcext:value-type="float">
            <text:p>1,616,257 </text:p>
          </table:table-cell>
          <table:table-cell table:style-name="ce44" office:value-type="float" office:value="1629154" calcext:value-type="float">
            <text:p>1,629,154 </text:p>
          </table:table-cell>
          <table:table-cell table:style-name="ce53" office:value-type="float" office:value="875568" calcext:value-type="float">
            <text:p>875,568 </text:p>
          </table:table-cell>
          <table:table-cell table:style-name="ce60" office:value-type="float" office:value="264973" calcext:value-type="float">
            <text:p>264,973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5"/>
          <table:table-cell table:style-name="ce54"/>
          <table:table-cell table:style-name="ce61"/>
          <table:table-cell table:style-name="ce45"/>
          <table:table-cell table:number-columns-repeated="1017"/>
        </table:table-row>
        <table:table-row table:style-name="ro8">
          <table:table-cell table:style-name="ce10" table:formula="of:=SUBSTITUTE([.A31]&amp;[.B31];CHAR(10);CHAR(10)&amp;&quot;　　　　　&quot;)" office:value-type="string" office:string-value="資料來源：財政部推動促參司。" calcext:value-type="string" table:number-columns-spanned="3" table:number-rows-spanned="1">
            <text:p>資料來源：財政部推動促參司。</text:p>
          </table:table-cell>
          <table:covered-table-cell table:number-columns-repeated="2" table:style-name="ce10"/>
          <table:table-cell table:style-name="ce46" table:formula="of:=SUBSTITUTE([.D31]&amp;[.E31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46"/>
          <table:table-cell table:style-name="ce70" table:number-columns-repeated="1017"/>
        </table:table-row>
        <table:table-row table:style-name="ro9">
          <table:table-cell table:style-name="ce11" table:formula="of:=SUBSTITUTE([.A32]&amp;[.B32];CHAR(10);CHAR(10)&amp;&quot;　　　　　&quot;)" table:number-columns-spanned="3" table:number-rows-spanned="1">
            <text:p/>
          </table:table-cell>
          <table:covered-table-cell table:number-columns-repeated="2" table:style-name="ce25"/>
          <table:table-cell table:style-name="ce47" table:formula="of:=SUBSTITUTE([.D32]&amp;[.E32];CHAR(10);CHAR(10)&amp;&quot;  　　　　　&quot;)" table:number-columns-spanned="4" table:number-rows-spanned="1">
            <text:p/>
          </table:table-cell>
          <table:covered-table-cell table:number-columns-repeated="3" table:style-name="ce55"/>
          <table:table-cell table:style-name="ce71" table:number-columns-repeated="1017"/>
        </table:table-row>
        <table:table-row table:style-name="ro7">
          <table:table-cell table:style-name="ce12" table:number-columns-repeated="7"/>
          <table:table-cell table:style-name="ce71" table:number-columns-repeated="101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Promotion of Private Participation, Ministry of Finance.</text:p>
          </table:table-cell>
          <table:table-cell table:number-columns-repeated="1019"/>
        </table:table-row>
        <table:table-row table:style-name="ro10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9-11-12T16:33:17</dc:date>
    <meta:print-date>2019-02-23T14:32:43</meta:print-date>
    <meta:document-statistic meta:table-count="1" meta:cell-count="161" meta:object-count="0"/>
    <meta:generator>LibreOffice/5.3.6.1$Windows_x86 LibreOffice_project/686f202eff87ef707079aeb7f485847613344eb7</meta:generator>
  </office:meta>
</office:document-meta>
</file>