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9年 1 - 7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July 2020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547106121" calcext:value-type="float">
            <text:p>2,547,106,121 </text:p>
          </table:table-cell>
          <table:table-cell table:style-name="ce37" office:value-type="float" office:value="1964236862" calcext:value-type="float">
            <text:p>1,964,236,862 </text:p>
          </table:table-cell>
          <table:table-cell table:style-name="ce42" office:value-type="float" office:value="418178216" calcext:value-type="float">
            <text:p>418,178,216 </text:p>
          </table:table-cell>
          <table:table-cell table:style-name="ce42" office:value-type="float" office:value="505398946" calcext:value-type="float">
            <text:p>505,398,946 </text:p>
          </table:table-cell>
          <table:table-cell table:style-name="ce42" office:value-type="float" office:value="213320623" calcext:value-type="float">
            <text:p>213,320,623 </text:p>
          </table:table-cell>
          <table:table-cell table:style-name="ce42" office:value-type="float" office:value="509517840" calcext:value-type="float">
            <text:p>509,517,840 </text:p>
          </table:table-cell>
          <table:table-cell table:style-name="ce42" office:value-type="float" office:value="53403309" calcext:value-type="float">
            <text:p>53,403,309 </text:p>
          </table:table-cell>
          <table:table-cell table:style-name="ce55" office:value-type="float" office:value="150537200" calcext:value-type="float">
            <text:p>150,537,200 </text:p>
          </table:table-cell>
          <table:table-cell table:style-name="ce55" office:value-type="float" office:value="64889636" calcext:value-type="float">
            <text:p>64,889,636 </text:p>
          </table:table-cell>
          <table:table-cell table:style-name="ce55" office:value-type="float" office:value="42823624" calcext:value-type="float">
            <text:p>42,823,624 </text:p>
          </table:table-cell>
          <table:table-cell table:style-name="ce55" office:value-type="float" office:value="6167468" calcext:value-type="float">
            <text:p>6,167,468 </text:p>
          </table:table-cell>
          <table:table-cell table:style-name="ce42" office:value-type="float" office:value="67012089" calcext:value-type="float">
            <text:p>67,012,089 </text:p>
          </table:table-cell>
          <table:table-cell table:style-name="ce79" office:value-type="float" office:value="273848044" calcext:value-type="float">
            <text:p>273,848,044 </text:p>
          </table:table-cell>
          <table:table-cell table:style-name="ce88" office:value-type="float" office:value="242009126" calcext:value-type="float">
            <text:p>242,009,126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592889212" calcext:value-type="float">
            <text:p>1,592,889,212 </text:p>
          </table:table-cell>
          <table:table-cell table:style-name="ce37" office:value-type="float" office:value="1256583484" calcext:value-type="float">
            <text:p>1,256,583,484 </text:p>
          </table:table-cell>
          <table:table-cell table:style-name="ce42" office:value-type="float" office:value="283914509" calcext:value-type="float">
            <text:p>283,914,509 </text:p>
          </table:table-cell>
          <table:table-cell table:style-name="ce42" office:value-type="float" office:value="222761593" calcext:value-type="float">
            <text:p>222,761,593 </text:p>
          </table:table-cell>
          <table:table-cell table:style-name="ce42" office:value-type="float" office:value="124468754" calcext:value-type="float">
            <text:p>124,468,754 </text:p>
          </table:table-cell>
          <table:table-cell table:style-name="ce42" office:value-type="float" office:value="398354327" calcext:value-type="float">
            <text:p>398,354,327 </text:p>
          </table:table-cell>
          <table:table-cell table:style-name="ce42" office:value-type="float" office:value="10786937" calcext:value-type="float">
            <text:p>10,786,937 </text:p>
          </table:table-cell>
          <table:table-cell table:style-name="ce55" office:value-type="float" office:value="109459361" calcext:value-type="float">
            <text:p>109,459,361 </text:p>
          </table:table-cell>
          <table:table-cell table:style-name="ce55" office:value-type="float" office:value="61955697" calcext:value-type="float">
            <text:p>61,955,697 </text:p>
          </table:table-cell>
          <table:table-cell table:style-name="ce55" office:value-type="float" office:value="42522795" calcext:value-type="float">
            <text:p>42,522,795 </text:p>
          </table:table-cell>
          <table:table-cell table:style-name="ce55" office:value-type="float" office:value="2359513" calcext:value-type="float">
            <text:p>2,359,513 </text:p>
          </table:table-cell>
          <table:table-cell table:style-name="ce42" office:value-type="float" office:value="10300438" calcext:value-type="float">
            <text:p>10,300,438 </text:p>
          </table:table-cell>
          <table:table-cell table:style-name="ce79" office:value-type="float" office:value="271005290" calcext:value-type="float">
            <text:p>271,005,290 </text:p>
          </table:table-cell>
          <table:table-cell table:style-name="ce88" office:value-type="float" office:value="55000000" calcext:value-type="float">
            <text:p>55,000,000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65422407" calcext:value-type="float">
            <text:p>165,422,407 </text:p>
          </table:table-cell>
          <table:table-cell table:style-name="ce37" office:value-type="float" office:value="106760725" calcext:value-type="float">
            <text:p>106,760,725 </text:p>
          </table:table-cell>
          <table:table-cell table:style-name="ce42" office:value-type="float" office:value="18552643" calcext:value-type="float">
            <text:p>18,552,643 </text:p>
          </table:table-cell>
          <table:table-cell table:style-name="ce42" office:value-type="float" office:value="40328637" calcext:value-type="float">
            <text:p>40,328,637 </text:p>
          </table:table-cell>
          <table:table-cell table:style-name="ce42" office:value-type="float" office:value="20844471" calcext:value-type="float">
            <text:p>20,844,471 </text:p>
          </table:table-cell>
          <table:table-cell table:style-name="ce42" office:value-type="float" office:value="15544622" calcext:value-type="float">
            <text:p>15,544,622 </text:p>
          </table:table-cell>
          <table:table-cell table:style-name="ce42" office:value-type="float" office:value="7846298" calcext:value-type="float">
            <text:p>7,846,298 </text:p>
          </table:table-cell>
          <table:table-cell table:style-name="ce55" office:value-type="float" office:value="2427889" calcext:value-type="float">
            <text:p>2,427,889 </text:p>
          </table:table-cell>
          <table:table-cell table:style-name="ce55" office:value-type="float" office:value="359298" calcext:value-type="float">
            <text:p>359,29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856867" calcext:value-type="float">
            <text:p>856,867 </text:p>
          </table:table-cell>
          <table:table-cell table:style-name="ce42" office:value-type="float" office:value="2150094" calcext:value-type="float">
            <text:p>2,150,09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56511587" calcext:value-type="float">
            <text:p>56,511,587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21451035" calcext:value-type="float">
            <text:p>121,451,035 </text:p>
          </table:table-cell>
          <table:table-cell table:style-name="ce37" office:value-type="float" office:value="93580250" calcext:value-type="float">
            <text:p>93,580,250 </text:p>
          </table:table-cell>
          <table:table-cell table:style-name="ce42" office:value-type="float" office:value="17631298" calcext:value-type="float">
            <text:p>17,631,298 </text:p>
          </table:table-cell>
          <table:table-cell table:style-name="ce42" office:value-type="float" office:value="37452759" calcext:value-type="float">
            <text:p>37,452,759 </text:p>
          </table:table-cell>
          <table:table-cell table:style-name="ce42" office:value-type="float" office:value="12252737" calcext:value-type="float">
            <text:p>12,252,737 </text:p>
          </table:table-cell>
          <table:table-cell table:style-name="ce42" office:value-type="float" office:value="13356661" calcext:value-type="float">
            <text:p>13,356,661 </text:p>
          </table:table-cell>
          <table:table-cell table:style-name="ce42" office:value-type="float" office:value="8321443" calcext:value-type="float">
            <text:p>8,321,443 </text:p>
          </table:table-cell>
          <table:table-cell table:style-name="ce55" office:value-type="float" office:value="3480885" calcext:value-type="float">
            <text:p>3,480,885 </text:p>
          </table:table-cell>
          <table:table-cell table:style-name="ce55" office:value-type="float" office:value="362992" calcext:value-type="float">
            <text:p>362,99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721475" calcext:value-type="float">
            <text:p>721,475 </text:p>
          </table:table-cell>
          <table:table-cell table:style-name="ce42" office:value-type="float" office:value="3113123" calcext:value-type="float">
            <text:p>3,113,123 </text:p>
          </table:table-cell>
          <table:table-cell table:style-name="ce79" office:value-type="float" office:value="2842504" calcext:value-type="float">
            <text:p>2,842,504 </text:p>
          </table:table-cell>
          <table:table-cell table:style-name="ce88" office:value-type="float" office:value="21915158" calcext:value-type="float">
            <text:p>21,915,158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74182029" calcext:value-type="float">
            <text:p>74,182,029 </text:p>
          </table:table-cell>
          <table:table-cell table:style-name="ce37" office:value-type="float" office:value="73977682" calcext:value-type="float">
            <text:p>73,977,682 </text:p>
          </table:table-cell>
          <table:table-cell table:style-name="ce42" office:value-type="float" office:value="11178626" calcext:value-type="float">
            <text:p>11,178,626 </text:p>
          </table:table-cell>
          <table:table-cell table:style-name="ce42" office:value-type="float" office:value="35038435" calcext:value-type="float">
            <text:p>35,038,435 </text:p>
          </table:table-cell>
          <table:table-cell table:style-name="ce42" office:value-type="float" office:value="11682057" calcext:value-type="float">
            <text:p>11,682,057 </text:p>
          </table:table-cell>
          <table:table-cell table:style-name="ce42" office:value-type="float" office:value="11501753" calcext:value-type="float">
            <text:p>11,501,753 </text:p>
          </table:table-cell>
          <table:table-cell table:style-name="ce42" office:value-type="float" office:value="3516768" calcext:value-type="float">
            <text:p>3,516,768 </text:p>
          </table:table-cell>
          <table:table-cell table:style-name="ce55" office:value-type="float" office:value="884292" calcext:value-type="float">
            <text:p>884,292 </text:p>
          </table:table-cell>
          <table:table-cell table:style-name="ce55" office:value-type="float" office:value="63945" calcext:value-type="float">
            <text:p>63,94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11806" calcext:value-type="float">
            <text:p>111,806 </text:p>
          </table:table-cell>
          <table:table-cell table:style-name="ce42" office:value-type="float" office:value="3357920" calcext:value-type="float">
            <text:p>3,357,92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3153573" calcext:value-type="float">
            <text:p>-3,153,573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34316373" calcext:value-type="float">
            <text:p>134,316,373 </text:p>
          </table:table-cell>
          <table:table-cell table:style-name="ce37" office:value-type="float" office:value="75666057" calcext:value-type="float">
            <text:p>75,666,057 </text:p>
          </table:table-cell>
          <table:table-cell table:style-name="ce42" office:value-type="float" office:value="13603042" calcext:value-type="float">
            <text:p>13,603,042 </text:p>
          </table:table-cell>
          <table:table-cell table:style-name="ce42" office:value-type="float" office:value="35397873" calcext:value-type="float">
            <text:p>35,397,873 </text:p>
          </table:table-cell>
          <table:table-cell table:style-name="ce42" office:value-type="float" office:value="8358215" calcext:value-type="float">
            <text:p>8,358,215 </text:p>
          </table:table-cell>
          <table:table-cell table:style-name="ce42" office:value-type="float" office:value="12139381" calcext:value-type="float">
            <text:p>12,139,381 </text:p>
          </table:table-cell>
          <table:table-cell table:style-name="ce42" office:value-type="float" office:value="3820237" calcext:value-type="float">
            <text:p>3,820,237 </text:p>
          </table:table-cell>
          <table:table-cell table:style-name="ce55" office:value-type="float" office:value="1745568" calcext:value-type="float">
            <text:p>1,745,568 </text:p>
          </table:table-cell>
          <table:table-cell table:style-name="ce55" office:value-type="float" office:value="450150" calcext:value-type="float">
            <text:p>450,15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51590" calcext:value-type="float">
            <text:p>151,590 </text:p>
          </table:table-cell>
          <table:table-cell table:style-name="ce42" office:value-type="float" office:value="5384920" calcext:value-type="float">
            <text:p>5,384,92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53265397" calcext:value-type="float">
            <text:p>53,265,397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63878764" calcext:value-type="float">
            <text:p>63,878,764 </text:p>
          </table:table-cell>
          <table:table-cell table:style-name="ce37" office:value-type="float" office:value="56095577" calcext:value-type="float">
            <text:p>56,095,577 </text:p>
          </table:table-cell>
          <table:table-cell table:style-name="ce42" office:value-type="float" office:value="9935460" calcext:value-type="float">
            <text:p>9,935,460 </text:p>
          </table:table-cell>
          <table:table-cell table:style-name="ce42" office:value-type="float" office:value="23645624" calcext:value-type="float">
            <text:p>23,645,624 </text:p>
          </table:table-cell>
          <table:table-cell table:style-name="ce42" office:value-type="float" office:value="7926609" calcext:value-type="float">
            <text:p>7,926,609 </text:p>
          </table:table-cell>
          <table:table-cell table:style-name="ce42" office:value-type="float" office:value="9462380" calcext:value-type="float">
            <text:p>9,462,380 </text:p>
          </table:table-cell>
          <table:table-cell table:style-name="ce42" office:value-type="float" office:value="2162280" calcext:value-type="float">
            <text:p>2,162,280 </text:p>
          </table:table-cell>
          <table:table-cell table:style-name="ce55" office:value-type="float" office:value="2408798" calcext:value-type="float">
            <text:p>2,408,798 </text:p>
          </table:table-cell>
          <table:table-cell table:style-name="ce55" office:value-type="float" office:value="96814" calcext:value-type="float">
            <text:p>96,81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457612" calcext:value-type="float">
            <text:p>457,612 </text:p>
          </table:table-cell>
          <table:table-cell table:style-name="ce42" office:value-type="float" office:value="4656630" calcext:value-type="float">
            <text:p>4,656,63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126558" calcext:value-type="float">
            <text:p>3,126,558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83106611" calcext:value-type="float">
            <text:p>83,106,611 </text:p>
          </table:table-cell>
          <table:table-cell table:style-name="ce37" office:value-type="float" office:value="87847367" calcext:value-type="float">
            <text:p>87,847,367 </text:p>
          </table:table-cell>
          <table:table-cell table:style-name="ce42" office:value-type="float" office:value="14956109" calcext:value-type="float">
            <text:p>14,956,109 </text:p>
          </table:table-cell>
          <table:table-cell table:style-name="ce42" office:value-type="float" office:value="29820405" calcext:value-type="float">
            <text:p>29,820,405 </text:p>
          </table:table-cell>
          <table:table-cell table:style-name="ce42" office:value-type="float" office:value="10703361" calcext:value-type="float">
            <text:p>10,703,361 </text:p>
          </table:table-cell>
          <table:table-cell table:style-name="ce42" office:value-type="float" office:value="19810529" calcext:value-type="float">
            <text:p>19,810,529 </text:p>
          </table:table-cell>
          <table:table-cell table:style-name="ce42" office:value-type="float" office:value="7556102" calcext:value-type="float">
            <text:p>7,556,102 </text:p>
          </table:table-cell>
          <table:table-cell table:style-name="ce55" office:value-type="float" office:value="3923450" calcext:value-type="float">
            <text:p>3,923,450 </text:p>
          </table:table-cell>
          <table:table-cell table:style-name="ce55" office:value-type="float" office:value="862869" calcext:value-type="float">
            <text:p>862,86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14541" calcext:value-type="float">
            <text:p>214,541 </text:p>
          </table:table-cell>
          <table:table-cell table:style-name="ce42" office:value-type="float" office:value="2082596" calcext:value-type="float">
            <text:p>2,082,596 </text:p>
          </table:table-cell>
          <table:table-cell table:style-name="ce79" office:value-type="float" office:value="200" calcext:value-type="float">
            <text:p>200 </text:p>
          </table:table-cell>
          <table:table-cell table:style-name="ce88" office:value-type="float" office:value="-6823552" calcext:value-type="float">
            <text:p>-6,823,552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265175206" calcext:value-type="float">
            <text:p>265,175,206 </text:p>
          </table:table-cell>
          <table:table-cell table:style-name="ce37" office:value-type="float" office:value="179072295" calcext:value-type="float">
            <text:p>179,072,295 </text:p>
          </table:table-cell>
          <table:table-cell table:style-name="ce42" office:value-type="float" office:value="35225220" calcext:value-type="float">
            <text:p>35,225,220 </text:p>
          </table:table-cell>
          <table:table-cell table:style-name="ce42" office:value-type="float" office:value="76232544" calcext:value-type="float">
            <text:p>76,232,544 </text:p>
          </table:table-cell>
          <table:table-cell table:style-name="ce42" office:value-type="float" office:value="10669093" calcext:value-type="float">
            <text:p>10,669,093 </text:p>
          </table:table-cell>
          <table:table-cell table:style-name="ce42" office:value-type="float" office:value="26969045" calcext:value-type="float">
            <text:p>26,969,045 </text:p>
          </table:table-cell>
          <table:table-cell table:style-name="ce42" office:value-type="float" office:value="3988322" calcext:value-type="float">
            <text:p>3,988,322 </text:p>
          </table:table-cell>
          <table:table-cell table:style-name="ce55" office:value-type="float" office:value="23863171" calcext:value-type="float">
            <text:p>23,863,171 </text:p>
          </table:table-cell>
          <table:table-cell table:style-name="ce55" office:value-type="float" office:value="736892" calcext:value-type="float">
            <text:p>736,892 </text:p>
          </table:table-cell>
          <table:table-cell table:style-name="ce55" office:value-type="float" office:value="255976" calcext:value-type="float">
            <text:p>255,976 </text:p>
          </table:table-cell>
          <table:table-cell table:style-name="ce55" office:value-type="float" office:value="1132033" calcext:value-type="float">
            <text:p>1,132,033 </text:p>
          </table:table-cell>
          <table:table-cell table:style-name="ce42" office:value-type="float" office:value="26528934" calcext:value-type="float">
            <text:p>26,528,934 </text:p>
          </table:table-cell>
          <table:table-cell table:style-name="ce79" office:value-type="float" office:value="50" calcext:value-type="float">
            <text:p>50 </text:p>
          </table:table-cell>
          <table:table-cell table:style-name="ce88" office:value-type="float" office:value="59573927" calcext:value-type="float">
            <text:p>59,573,927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0911015" calcext:value-type="float">
            <text:p>20,911,015 </text:p>
          </table:table-cell>
          <table:table-cell table:style-name="ce38" office:value-type="float" office:value="11512565" calcext:value-type="float">
            <text:p>11,512,565 </text:p>
          </table:table-cell>
          <table:table-cell table:style-name="ce43" office:value-type="float" office:value="2413338" calcext:value-type="float">
            <text:p>2,413,338 </text:p>
          </table:table-cell>
          <table:table-cell table:style-name="ce43" office:value-type="float" office:value="3824175" calcext:value-type="float">
            <text:p>3,824,175 </text:p>
          </table:table-cell>
          <table:table-cell table:style-name="ce43" office:value-type="float" office:value="961260" calcext:value-type="float">
            <text:p>961,260 </text:p>
          </table:table-cell>
          <table:table-cell table:style-name="ce43" office:value-type="float" office:value="1718020" calcext:value-type="float">
            <text:p>1,718,020 </text:p>
          </table:table-cell>
          <table:table-cell table:style-name="ce43" office:value-type="float" office:value="643159" calcext:value-type="float">
            <text:p>643,159 </text:p>
          </table:table-cell>
          <table:table-cell table:style-name="ce56" office:value-type="float" office:value="1771377" calcext:value-type="float">
            <text:p>1,771,377 </text:p>
          </table:table-cell>
          <table:table-cell table:style-name="ce56" office:value-type="float" office:value="106225" calcext:value-type="float">
            <text:p>106,225 </text:p>
          </table:table-cell>
          <table:table-cell table:style-name="ce56" office:value-type="float" office:value="9750" calcext:value-type="float">
            <text:p>9,750 </text:p>
          </table:table-cell>
          <table:table-cell table:style-name="ce56" office:value-type="float" office:value="65260" calcext:value-type="float">
            <text:p>65,260 </text:p>
          </table:table-cell>
          <table:table-cell table:style-name="ce43" office:value-type="float" office:value="879370" calcext:value-type="float">
            <text:p>879,3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519080" calcext:value-type="float">
            <text:p>8,519,080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1929432" calcext:value-type="float">
            <text:p>21,929,432 </text:p>
          </table:table-cell>
          <table:table-cell table:style-name="ce38" office:value-type="float" office:value="12183139" calcext:value-type="float">
            <text:p>12,183,139 </text:p>
          </table:table-cell>
          <table:table-cell table:style-name="ce43" office:value-type="float" office:value="1954532" calcext:value-type="float">
            <text:p>1,954,532 </text:p>
          </table:table-cell>
          <table:table-cell table:style-name="ce43" office:value-type="float" office:value="6179772" calcext:value-type="float">
            <text:p>6,179,772 </text:p>
          </table:table-cell>
          <table:table-cell table:style-name="ce43" office:value-type="float" office:value="510026" calcext:value-type="float">
            <text:p>510,026 </text:p>
          </table:table-cell>
          <table:table-cell table:style-name="ce43" office:value-type="float" office:value="1694281" calcext:value-type="float">
            <text:p>1,694,281 </text:p>
          </table:table-cell>
          <table:table-cell table:style-name="ce43" office:value-type="float" office:value="393794" calcext:value-type="float">
            <text:p>393,794 </text:p>
          </table:table-cell>
          <table:table-cell table:style-name="ce56" office:value-type="float" office:value="1396142" calcext:value-type="float">
            <text:p>1,396,142 </text:p>
          </table:table-cell>
          <table:table-cell table:style-name="ce56" office:value-type="float" office:value="38384" calcext:value-type="float">
            <text:p>38,3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6208" calcext:value-type="float">
            <text:p>16,208 </text:p>
          </table:table-cell>
          <table:table-cell table:style-name="ce43" office:value-type="float" office:value="1531318" calcext:value-type="float">
            <text:p>1,531,31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214975" calcext:value-type="float">
            <text:p>8,214,975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2523825" calcext:value-type="float">
            <text:p>22,523,825 </text:p>
          </table:table-cell>
          <table:table-cell table:style-name="ce38" office:value-type="float" office:value="11230548" calcext:value-type="float">
            <text:p>11,230,548 </text:p>
          </table:table-cell>
          <table:table-cell table:style-name="ce43" office:value-type="float" office:value="2297292" calcext:value-type="float">
            <text:p>2,297,292 </text:p>
          </table:table-cell>
          <table:table-cell table:style-name="ce43" office:value-type="float" office:value="5221081" calcext:value-type="float">
            <text:p>5,221,081 </text:p>
          </table:table-cell>
          <table:table-cell table:style-name="ce43" office:value-type="float" office:value="294255" calcext:value-type="float">
            <text:p>294,255 </text:p>
          </table:table-cell>
          <table:table-cell table:style-name="ce43" office:value-type="float" office:value="1022228" calcext:value-type="float">
            <text:p>1,022,228 </text:p>
          </table:table-cell>
          <table:table-cell table:style-name="ce43" office:value-type="float" office:value="373984" calcext:value-type="float">
            <text:p>373,984 </text:p>
          </table:table-cell>
          <table:table-cell table:style-name="ce56" office:value-type="float" office:value="1796603" calcext:value-type="float">
            <text:p>1,796,603 </text:p>
          </table:table-cell>
          <table:table-cell table:style-name="ce56" office:value-type="float" office:value="155133" calcext:value-type="float">
            <text:p>155,133 </text:p>
          </table:table-cell>
          <table:table-cell table:style-name="ce56" office:value-type="float" office:value="42750" calcext:value-type="float">
            <text:p>42,750 </text:p>
          </table:table-cell>
          <table:table-cell table:style-name="ce56" office:value-type="float" office:value="27222" calcext:value-type="float">
            <text:p>27,222 </text:p>
          </table:table-cell>
          <table:table-cell table:style-name="ce43" office:value-type="float" office:value="4073573" calcext:value-type="float">
            <text:p>4,073,5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219704" calcext:value-type="float">
            <text:p>7,219,704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0474614" calcext:value-type="float">
            <text:p>30,474,614 </text:p>
          </table:table-cell>
          <table:table-cell table:style-name="ce38" office:value-type="float" office:value="25376368" calcext:value-type="float">
            <text:p>25,376,368 </text:p>
          </table:table-cell>
          <table:table-cell table:style-name="ce43" office:value-type="float" office:value="4432492" calcext:value-type="float">
            <text:p>4,432,492 </text:p>
          </table:table-cell>
          <table:table-cell table:style-name="ce43" office:value-type="float" office:value="12444324" calcext:value-type="float">
            <text:p>12,444,324 </text:p>
          </table:table-cell>
          <table:table-cell table:style-name="ce43" office:value-type="float" office:value="1438439" calcext:value-type="float">
            <text:p>1,438,439 </text:p>
          </table:table-cell>
          <table:table-cell table:style-name="ce43" office:value-type="float" office:value="3944399" calcext:value-type="float">
            <text:p>3,944,399 </text:p>
          </table:table-cell>
          <table:table-cell table:style-name="ce43" office:value-type="float" office:value="141131" calcext:value-type="float">
            <text:p>141,131 </text:p>
          </table:table-cell>
          <table:table-cell table:style-name="ce56" office:value-type="float" office:value="2696357" calcext:value-type="float">
            <text:p>2,696,357 </text:p>
          </table:table-cell>
          <table:table-cell table:style-name="ce56" office:value-type="float" office:value="124737" calcext:value-type="float">
            <text:p>124,737 </text:p>
          </table:table-cell>
          <table:table-cell table:style-name="ce56" office:value-type="float" office:value="11634" calcext:value-type="float">
            <text:p>11,634 </text:p>
          </table:table-cell>
          <table:table-cell table:style-name="ce56" office:value-type="float" office:value="142855" calcext:value-type="float">
            <text:p>142,855 </text:p>
          </table:table-cell>
          <table:table-cell table:style-name="ce43" office:value-type="float" office:value="2370459" calcext:value-type="float">
            <text:p>2,370,45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727788" calcext:value-type="float">
            <text:p>2,727,788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6490052" calcext:value-type="float">
            <text:p>16,490,052 </text:p>
          </table:table-cell>
          <table:table-cell table:style-name="ce38" office:value-type="float" office:value="12783324" calcext:value-type="float">
            <text:p>12,783,324 </text:p>
          </table:table-cell>
          <table:table-cell table:style-name="ce43" office:value-type="float" office:value="2612672" calcext:value-type="float">
            <text:p>2,612,672 </text:p>
          </table:table-cell>
          <table:table-cell table:style-name="ce43" office:value-type="float" office:value="5551255" calcext:value-type="float">
            <text:p>5,551,255 </text:p>
          </table:table-cell>
          <table:table-cell table:style-name="ce43" office:value-type="float" office:value="643771" calcext:value-type="float">
            <text:p>643,771 </text:p>
          </table:table-cell>
          <table:table-cell table:style-name="ce43" office:value-type="float" office:value="1949122" calcext:value-type="float">
            <text:p>1,949,122 </text:p>
          </table:table-cell>
          <table:table-cell table:style-name="ce43" office:value-type="float" office:value="164162" calcext:value-type="float">
            <text:p>164,162 </text:p>
          </table:table-cell>
          <table:table-cell table:style-name="ce56" office:value-type="float" office:value="1739193" calcext:value-type="float">
            <text:p>1,739,193 </text:p>
          </table:table-cell>
          <table:table-cell table:style-name="ce56" office:value-type="float" office:value="30274" calcext:value-type="float">
            <text:p>30,274 </text:p>
          </table:table-cell>
          <table:table-cell table:style-name="ce56" office:value-type="float" office:value="21854" calcext:value-type="float">
            <text:p>21,854 </text:p>
          </table:table-cell>
          <table:table-cell table:style-name="ce56" office:value-type="float" office:value="71020" calcext:value-type="float">
            <text:p>71,020 </text:p>
          </table:table-cell>
          <table:table-cell table:style-name="ce43" office:value-type="float" office:value="1746732" calcext:value-type="float">
            <text:p>1,746,73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959996" calcext:value-type="float">
            <text:p>1,959,996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6135260" calcext:value-type="float">
            <text:p>26,135,260 </text:p>
          </table:table-cell>
          <table:table-cell table:style-name="ce38" office:value-type="float" office:value="16622448" calcext:value-type="float">
            <text:p>16,622,448 </text:p>
          </table:table-cell>
          <table:table-cell table:style-name="ce43" office:value-type="float" office:value="2919748" calcext:value-type="float">
            <text:p>2,919,748 </text:p>
          </table:table-cell>
          <table:table-cell table:style-name="ce43" office:value-type="float" office:value="7034907" calcext:value-type="float">
            <text:p>7,034,907 </text:p>
          </table:table-cell>
          <table:table-cell table:style-name="ce43" office:value-type="float" office:value="1171697" calcext:value-type="float">
            <text:p>1,171,697 </text:p>
          </table:table-cell>
          <table:table-cell table:style-name="ce43" office:value-type="float" office:value="2965009" calcext:value-type="float">
            <text:p>2,965,009 </text:p>
          </table:table-cell>
          <table:table-cell table:style-name="ce43" office:value-type="float" office:value="80747" calcext:value-type="float">
            <text:p>80,747 </text:p>
          </table:table-cell>
          <table:table-cell table:style-name="ce56" office:value-type="float" office:value="2280975" calcext:value-type="float">
            <text:p>2,280,975 </text:p>
          </table:table-cell>
          <table:table-cell table:style-name="ce56" office:value-type="float" office:value="40157" calcext:value-type="float">
            <text:p>40,157 </text:p>
          </table:table-cell>
          <table:table-cell table:style-name="ce56" office:value-type="float" office:value="45500" calcext:value-type="float">
            <text:p>45,500 </text:p>
          </table:table-cell>
          <table:table-cell table:style-name="ce56" office:value-type="float" office:value="83707" calcext:value-type="float">
            <text:p>83,707 </text:p>
          </table:table-cell>
          <table:table-cell table:style-name="ce43" office:value-type="float" office:value="2891412" calcext:value-type="float">
            <text:p>2,891,4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621400" calcext:value-type="float">
            <text:p>6,621,400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1004222" calcext:value-type="float">
            <text:p>21,004,222 </text:p>
          </table:table-cell>
          <table:table-cell table:style-name="ce38" office:value-type="float" office:value="12249922" calcext:value-type="float">
            <text:p>12,249,922 </text:p>
          </table:table-cell>
          <table:table-cell table:style-name="ce43" office:value-type="float" office:value="2545399" calcext:value-type="float">
            <text:p>2,545,399 </text:p>
          </table:table-cell>
          <table:table-cell table:style-name="ce43" office:value-type="float" office:value="5495198" calcext:value-type="float">
            <text:p>5,495,198 </text:p>
          </table:table-cell>
          <table:table-cell table:style-name="ce43" office:value-type="float" office:value="570044" calcext:value-type="float">
            <text:p>570,044 </text:p>
          </table:table-cell>
          <table:table-cell table:style-name="ce43" office:value-type="float" office:value="2030443" calcext:value-type="float">
            <text:p>2,030,443 </text:p>
          </table:table-cell>
          <table:table-cell table:style-name="ce43" office:value-type="float" office:value="44784" calcext:value-type="float">
            <text:p>44,784 </text:p>
          </table:table-cell>
          <table:table-cell table:style-name="ce56" office:value-type="float" office:value="1346651" calcext:value-type="float">
            <text:p>1,346,651 </text:p>
          </table:table-cell>
          <table:table-cell table:style-name="ce56" office:value-type="float" office:value="57838" calcext:value-type="float">
            <text:p>57,838 </text:p>
          </table:table-cell>
          <table:table-cell table:style-name="ce56" office:value-type="float" office:value="53777" calcext:value-type="float">
            <text:p>53,777 </text:p>
          </table:table-cell>
          <table:table-cell table:style-name="ce56" office:value-type="float" office:value="105788" calcext:value-type="float">
            <text:p>105,788 </text:p>
          </table:table-cell>
          <table:table-cell table:style-name="ce43" office:value-type="float" office:value="4245653" calcext:value-type="float">
            <text:p>4,245,6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508646" calcext:value-type="float">
            <text:p>4,508,646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0396500" calcext:value-type="float">
            <text:p>30,396,500 </text:p>
          </table:table-cell>
          <table:table-cell table:style-name="ce38" office:value-type="float" office:value="23009142" calcext:value-type="float">
            <text:p>23,009,142 </text:p>
          </table:table-cell>
          <table:table-cell table:style-name="ce43" office:value-type="float" office:value="3815398" calcext:value-type="float">
            <text:p>3,815,398 </text:p>
          </table:table-cell>
          <table:table-cell table:style-name="ce43" office:value-type="float" office:value="10627802" calcext:value-type="float">
            <text:p>10,627,802 </text:p>
          </table:table-cell>
          <table:table-cell table:style-name="ce43" office:value-type="float" office:value="993796" calcext:value-type="float">
            <text:p>993,796 </text:p>
          </table:table-cell>
          <table:table-cell table:style-name="ce43" office:value-type="float" office:value="3233234" calcext:value-type="float">
            <text:p>3,233,234 </text:p>
          </table:table-cell>
          <table:table-cell table:style-name="ce43" office:value-type="float" office:value="144779" calcext:value-type="float">
            <text:p>144,779 </text:p>
          </table:table-cell>
          <table:table-cell table:style-name="ce56" office:value-type="float" office:value="3956770" calcext:value-type="float">
            <text:p>3,956,770 </text:p>
          </table:table-cell>
          <table:table-cell table:style-name="ce56" office:value-type="float" office:value="45028" calcext:value-type="float">
            <text:p>45,028 </text:p>
          </table:table-cell>
          <table:table-cell table:style-name="ce56" office:value-type="float" office:value="45500" calcext:value-type="float">
            <text:p>45,500 </text:p>
          </table:table-cell>
          <table:table-cell table:style-name="ce56" office:value-type="float" office:value="146835" calcext:value-type="float">
            <text:p>146,835 </text:p>
          </table:table-cell>
          <table:table-cell table:style-name="ce43" office:value-type="float" office:value="2643931" calcext:value-type="float">
            <text:p>2,643,9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743427" calcext:value-type="float">
            <text:p>4,743,427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3343041" calcext:value-type="float">
            <text:p>13,343,041 </text:p>
          </table:table-cell>
          <table:table-cell table:style-name="ce38" office:value-type="float" office:value="9032387" calcext:value-type="float">
            <text:p>9,032,387 </text:p>
          </table:table-cell>
          <table:table-cell table:style-name="ce43" office:value-type="float" office:value="2120799" calcext:value-type="float">
            <text:p>2,120,799 </text:p>
          </table:table-cell>
          <table:table-cell table:style-name="ce43" office:value-type="float" office:value="3603406" calcext:value-type="float">
            <text:p>3,603,406 </text:p>
          </table:table-cell>
          <table:table-cell table:style-name="ce43" office:value-type="float" office:value="533308" calcext:value-type="float">
            <text:p>533,308 </text:p>
          </table:table-cell>
          <table:table-cell table:style-name="ce43" office:value-type="float" office:value="1314635" calcext:value-type="float">
            <text:p>1,314,635 </text:p>
          </table:table-cell>
          <table:table-cell table:style-name="ce43" office:value-type="float" office:value="76671" calcext:value-type="float">
            <text:p>76,671 </text:p>
          </table:table-cell>
          <table:table-cell table:style-name="ce56" office:value-type="float" office:value="1152359" calcext:value-type="float">
            <text:p>1,152,359 </text:p>
          </table:table-cell>
          <table:table-cell table:style-name="ce56" office:value-type="float" office:value="13166" calcext:value-type="float">
            <text:p>13,1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18043" calcext:value-type="float">
            <text:p>218,043 </text:p>
          </table:table-cell>
          <table:table-cell table:style-name="ce43" office:value-type="float" office:value="1613009" calcext:value-type="float">
            <text:p>1,613,0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697645" calcext:value-type="float">
            <text:p>2,697,645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5697878" calcext:value-type="float">
            <text:p>15,697,878 </text:p>
          </table:table-cell>
          <table:table-cell table:style-name="ce38" office:value-type="float" office:value="10794101" calcext:value-type="float">
            <text:p>10,794,101 </text:p>
          </table:table-cell>
          <table:table-cell table:style-name="ce43" office:value-type="float" office:value="2611397" calcext:value-type="float">
            <text:p>2,611,397 </text:p>
          </table:table-cell>
          <table:table-cell table:style-name="ce43" office:value-type="float" office:value="4009391" calcext:value-type="float">
            <text:p>4,009,391 </text:p>
          </table:table-cell>
          <table:table-cell table:style-name="ce43" office:value-type="float" office:value="643585" calcext:value-type="float">
            <text:p>643,585 </text:p>
          </table:table-cell>
          <table:table-cell table:style-name="ce43" office:value-type="float" office:value="1706484" calcext:value-type="float">
            <text:p>1,706,484 </text:p>
          </table:table-cell>
          <table:table-cell table:style-name="ce43" office:value-type="float" office:value="350419" calcext:value-type="float">
            <text:p>350,419 </text:p>
          </table:table-cell>
          <table:table-cell table:style-name="ce56" office:value-type="float" office:value="1411012" calcext:value-type="float">
            <text:p>1,411,012 </text:p>
          </table:table-cell>
          <table:table-cell table:style-name="ce56" office:value-type="float" office:value="26654" calcext:value-type="float">
            <text:p>26,65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5159" calcext:value-type="float">
            <text:p>35,159 </text:p>
          </table:table-cell>
          <table:table-cell table:style-name="ce43" office:value-type="float" office:value="1493758" calcext:value-type="float">
            <text:p>1,493,75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410019" calcext:value-type="float">
            <text:p>3,410,019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5872775" calcext:value-type="float">
            <text:p>5,872,775 </text:p>
          </table:table-cell>
          <table:table-cell table:style-name="ce38" office:value-type="float" office:value="5165953" calcext:value-type="float">
            <text:p>5,165,953 </text:p>
          </table:table-cell>
          <table:table-cell table:style-name="ce43" office:value-type="float" office:value="1342552" calcext:value-type="float">
            <text:p>1,342,552 </text:p>
          </table:table-cell>
          <table:table-cell table:style-name="ce43" office:value-type="float" office:value="1313822" calcext:value-type="float">
            <text:p>1,313,822 </text:p>
          </table:table-cell>
          <table:table-cell table:style-name="ce43" office:value-type="float" office:value="770061" calcext:value-type="float">
            <text:p>770,061 </text:p>
          </table:table-cell>
          <table:table-cell table:style-name="ce43" office:value-type="float" office:value="897383" calcext:value-type="float">
            <text:p>897,383 </text:p>
          </table:table-cell>
          <table:table-cell table:style-name="ce43" office:value-type="float" office:value="167226" calcext:value-type="float">
            <text:p>167,226 </text:p>
          </table:table-cell>
          <table:table-cell table:style-name="ce56" office:value-type="float" office:value="620897" calcext:value-type="float">
            <text:p>620,897 </text:p>
          </table:table-cell>
          <table:table-cell table:style-name="ce56" office:value-type="float" office:value="806" calcext:value-type="float">
            <text:p>806 </text:p>
          </table:table-cell>
          <table:table-cell table:style-name="ce56" office:value-type="float" office:value="25211" calcext:value-type="float">
            <text:p>25,211 </text:p>
          </table:table-cell>
          <table:table-cell table:style-name="ce56" office:value-type="float" office:value="27994" calcext:value-type="float">
            <text:p>27,994 </text:p>
          </table:table-cell>
          <table:table-cell table:style-name="ce43" office:value-type="float" office:value="561847" calcext:value-type="float">
            <text:p>561,84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4975" calcext:value-type="float">
            <text:p>144,975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1435628" calcext:value-type="float">
            <text:p>11,435,628 </text:p>
          </table:table-cell>
          <table:table-cell table:style-name="ce38" office:value-type="float" office:value="9657016" calcext:value-type="float">
            <text:p>9,657,016 </text:p>
          </table:table-cell>
          <table:table-cell table:style-name="ce43" office:value-type="float" office:value="2304382" calcext:value-type="float">
            <text:p>2,304,382 </text:p>
          </table:table-cell>
          <table:table-cell table:style-name="ce43" office:value-type="float" office:value="3502295" calcext:value-type="float">
            <text:p>3,502,295 </text:p>
          </table:table-cell>
          <table:table-cell table:style-name="ce43" office:value-type="float" office:value="496083" calcext:value-type="float">
            <text:p>496,083 </text:p>
          </table:table-cell>
          <table:table-cell table:style-name="ce43" office:value-type="float" office:value="1725357" calcext:value-type="float">
            <text:p>1,725,357 </text:p>
          </table:table-cell>
          <table:table-cell table:style-name="ce43" office:value-type="float" office:value="418658" calcext:value-type="float">
            <text:p>418,658 </text:p>
          </table:table-cell>
          <table:table-cell table:style-name="ce56" office:value-type="float" office:value="1126311" calcext:value-type="float">
            <text:p>1,126,311 </text:p>
          </table:table-cell>
          <table:table-cell table:style-name="ce56" office:value-type="float" office:value="27115" calcext:value-type="float">
            <text:p>27,1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6815" calcext:value-type="float">
            <text:p>56,815 </text:p>
          </table:table-cell>
          <table:table-cell table:style-name="ce43" office:value-type="float" office:value="878758" calcext:value-type="float">
            <text:p>878,75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99854" calcext:value-type="float">
            <text:p>899,854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1001671" calcext:value-type="float">
            <text:p>21,001,671 </text:p>
          </table:table-cell>
          <table:table-cell table:style-name="ce38" office:value-type="float" office:value="12242544" calcext:value-type="float">
            <text:p>12,242,544 </text:p>
          </table:table-cell>
          <table:table-cell table:style-name="ce43" office:value-type="float" office:value="2037207" calcext:value-type="float">
            <text:p>2,037,207 </text:p>
          </table:table-cell>
          <table:table-cell table:style-name="ce43" office:value-type="float" office:value="4870828" calcext:value-type="float">
            <text:p>4,870,828 </text:p>
          </table:table-cell>
          <table:table-cell table:style-name="ce43" office:value-type="float" office:value="1274516" calcext:value-type="float">
            <text:p>1,274,516 </text:p>
          </table:table-cell>
          <table:table-cell table:style-name="ce43" office:value-type="float" office:value="1867041" calcext:value-type="float">
            <text:p>1,867,041 </text:p>
          </table:table-cell>
          <table:table-cell table:style-name="ce43" office:value-type="float" office:value="616028" calcext:value-type="float">
            <text:p>616,028 </text:p>
          </table:table-cell>
          <table:table-cell table:style-name="ce56" office:value-type="float" office:value="1424529" calcext:value-type="float">
            <text:p>1,424,529 </text:p>
          </table:table-cell>
          <table:table-cell table:style-name="ce56" office:value-type="float" office:value="71323" calcext:value-type="float">
            <text:p>71,32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81072" calcext:value-type="float">
            <text:p>81,072 </text:p>
          </table:table-cell>
          <table:table-cell table:style-name="ce43" office:value-type="float" office:value="852708" calcext:value-type="float">
            <text:p>852,7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906418" calcext:value-type="float">
            <text:p>7,906,418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7959293" calcext:value-type="float">
            <text:p>7,959,293 </text:p>
          </table:table-cell>
          <table:table-cell table:style-name="ce38" office:value-type="float" office:value="7212838" calcext:value-type="float">
            <text:p>7,212,838 </text:p>
          </table:table-cell>
          <table:table-cell table:style-name="ce43" office:value-type="float" office:value="1818011" calcext:value-type="float">
            <text:p>1,818,011 </text:p>
          </table:table-cell>
          <table:table-cell table:style-name="ce43" office:value-type="float" office:value="2554288" calcext:value-type="float">
            <text:p>2,554,288 </text:p>
          </table:table-cell>
          <table:table-cell table:style-name="ce43" office:value-type="float" office:value="368249" calcext:value-type="float">
            <text:p>368,249 </text:p>
          </table:table-cell>
          <table:table-cell table:style-name="ce43" office:value-type="float" office:value="901410" calcext:value-type="float">
            <text:p>901,410 </text:p>
          </table:table-cell>
          <table:table-cell table:style-name="ce43" office:value-type="float" office:value="372780" calcext:value-type="float">
            <text:p>372,780 </text:p>
          </table:table-cell>
          <table:table-cell table:style-name="ce56" office:value-type="float" office:value="1143993" calcext:value-type="float">
            <text:p>1,143,993 </text:p>
          </table:table-cell>
          <table:table-cell table:style-name="ce56" office:value-type="float" office:value="51" calcext:value-type="float">
            <text:p>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4056" calcext:value-type="float">
            <text:p>54,056 </text:p>
          </table:table-cell>
          <table:table-cell table:style-name="ce43" office:value-type="float" office:value="746405" calcext:value-type="float">
            <text:p>746,405 </text:p>
          </table:table-cell>
          <table:table-cell table:style-name="ce82" office:value-type="float" office:value="50" calcext:value-type="float">
            <text:p>5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6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6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9年 1 - 7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July 2020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Aid and</text:p>
            <text:p>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35988909" calcext:value-type="float">
            <text:p>35,988,909 </text:p>
          </table:table-cell>
          <table:table-cell table:style-name="ce42" office:value-type="float" office:value="25790469" calcext:value-type="float">
            <text:p>25,790,469 </text:p>
          </table:table-cell>
          <table:table-cell table:style-name="ce42" office:value-type="float" office:value="11335818" calcext:value-type="float">
            <text:p>11,335,818 </text:p>
          </table:table-cell>
          <table:table-cell table:style-name="ce42" office:value-type="float" office:value="2085708" calcext:value-type="float">
            <text:p>2,085,708 </text:p>
          </table:table-cell>
          <table:table-cell table:style-name="ce42" office:value-type="float" office:value="3918334" calcext:value-type="float">
            <text:p>3,918,334 </text:p>
          </table:table-cell>
          <table:table-cell table:style-name="ce42" office:value-type="float" office:value="1455923" calcext:value-type="float">
            <text:p>1,455,923 </text:p>
          </table:table-cell>
          <table:table-cell table:style-name="ce42" office:value-type="float" office:value="4914684" calcext:value-type="float">
            <text:p>4,914,684 </text:p>
          </table:table-cell>
          <table:table-cell table:style-name="ce55" office:value-type="float" office:value="1931528" calcext:value-type="float">
            <text:p>1,931,528 </text:p>
          </table:table-cell>
          <table:table-cell table:style-name="ce55" office:value-type="float" office:value="981" calcext:value-type="float">
            <text:p>98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47494" calcext:value-type="float">
            <text:p>147,494 </text:p>
          </table:table-cell>
          <table:table-cell table:style-name="ce42" office:value-type="float" office:value="8347148" calcext:value-type="float">
            <text:p>8,347,14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851292" calcext:value-type="float">
            <text:p>1,851,292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3013401" calcext:value-type="float">
            <text:p>3,013,401 </text:p>
          </table:table-cell>
          <table:table-cell table:style-name="ce43" office:value-type="float" office:value="2131064" calcext:value-type="float">
            <text:p>2,131,064 </text:p>
          </table:table-cell>
          <table:table-cell table:style-name="ce43" office:value-type="float" office:value="732592" calcext:value-type="float">
            <text:p>732,592 </text:p>
          </table:table-cell>
          <table:table-cell table:style-name="ce43" office:value-type="float" office:value="283132" calcext:value-type="float">
            <text:p>283,132 </text:p>
          </table:table-cell>
          <table:table-cell table:style-name="ce43" office:value-type="float" office:value="383939" calcext:value-type="float">
            <text:p>383,939 </text:p>
          </table:table-cell>
          <table:table-cell table:style-name="ce43" office:value-type="float" office:value="141470" calcext:value-type="float">
            <text:p>141,470 </text:p>
          </table:table-cell>
          <table:table-cell table:style-name="ce43" office:value-type="float" office:value="447748" calcext:value-type="float">
            <text:p>447,748 </text:p>
          </table:table-cell>
          <table:table-cell table:style-name="ce56" office:value-type="float" office:value="132436" calcext:value-type="float">
            <text:p>132,43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9747" calcext:value-type="float">
            <text:p>9,747 </text:p>
          </table:table-cell>
          <table:table-cell table:style-name="ce43" office:value-type="float" office:value="765416" calcext:value-type="float">
            <text:p>765,4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6922" calcext:value-type="float">
            <text:p>116,922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2791625" calcext:value-type="float">
            <text:p>2,791,625 </text:p>
          </table:table-cell>
          <table:table-cell table:style-name="ce43" office:value-type="float" office:value="1871023" calcext:value-type="float">
            <text:p>1,871,023 </text:p>
          </table:table-cell>
          <table:table-cell table:style-name="ce43" office:value-type="float" office:value="781758" calcext:value-type="float">
            <text:p>781,758 </text:p>
          </table:table-cell>
          <table:table-cell table:style-name="ce43" office:value-type="float" office:value="129359" calcext:value-type="float">
            <text:p>129,359 </text:p>
          </table:table-cell>
          <table:table-cell table:style-name="ce43" office:value-type="float" office:value="263122" calcext:value-type="float">
            <text:p>263,122 </text:p>
          </table:table-cell>
          <table:table-cell table:style-name="ce43" office:value-type="float" office:value="150717" calcext:value-type="float">
            <text:p>150,717 </text:p>
          </table:table-cell>
          <table:table-cell table:style-name="ce43" office:value-type="float" office:value="383493" calcext:value-type="float">
            <text:p>383,493 </text:p>
          </table:table-cell>
          <table:table-cell table:style-name="ce56" office:value-type="float" office:value="152120" calcext:value-type="float">
            <text:p>152,12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0455" calcext:value-type="float">
            <text:p>10,455 </text:p>
          </table:table-cell>
          <table:table-cell table:style-name="ce43" office:value-type="float" office:value="883985" calcext:value-type="float">
            <text:p>883,98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6617" calcext:value-type="float">
            <text:p>36,617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3371161" calcext:value-type="float">
            <text:p>3,371,161 </text:p>
          </table:table-cell>
          <table:table-cell table:style-name="ce43" office:value-type="float" office:value="2169452" calcext:value-type="float">
            <text:p>2,169,452 </text:p>
          </table:table-cell>
          <table:table-cell table:style-name="ce43" office:value-type="float" office:value="971810" calcext:value-type="float">
            <text:p>971,810 </text:p>
          </table:table-cell>
          <table:table-cell table:style-name="ce43" office:value-type="float" office:value="131629" calcext:value-type="float">
            <text:p>131,629 </text:p>
          </table:table-cell>
          <table:table-cell table:style-name="ce43" office:value-type="float" office:value="252987" calcext:value-type="float">
            <text:p>252,987 </text:p>
          </table:table-cell>
          <table:table-cell table:style-name="ce43" office:value-type="float" office:value="144555" calcext:value-type="float">
            <text:p>144,555 </text:p>
          </table:table-cell>
          <table:table-cell table:style-name="ce43" office:value-type="float" office:value="488240" calcext:value-type="float">
            <text:p>488,240 </text:p>
          </table:table-cell>
          <table:table-cell table:style-name="ce56" office:value-type="float" office:value="163309" calcext:value-type="float">
            <text:p>163,309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6922" calcext:value-type="float">
            <text:p>16,922 </text:p>
          </table:table-cell>
          <table:table-cell table:style-name="ce43" office:value-type="float" office:value="1077324" calcext:value-type="float">
            <text:p>1,077,32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4385" calcext:value-type="float">
            <text:p>124,385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5204208" calcext:value-type="float">
            <text:p>5,204,208 </text:p>
          </table:table-cell>
          <table:table-cell table:style-name="ce43" office:value-type="float" office:value="4558379" calcext:value-type="float">
            <text:p>4,558,379 </text:p>
          </table:table-cell>
          <table:table-cell table:style-name="ce43" office:value-type="float" office:value="1711585" calcext:value-type="float">
            <text:p>1,711,585 </text:p>
          </table:table-cell>
          <table:table-cell table:style-name="ce43" office:value-type="float" office:value="367139" calcext:value-type="float">
            <text:p>367,139 </text:p>
          </table:table-cell>
          <table:table-cell table:style-name="ce43" office:value-type="float" office:value="832190" calcext:value-type="float">
            <text:p>832,190 </text:p>
          </table:table-cell>
          <table:table-cell table:style-name="ce43" office:value-type="float" office:value="363094" calcext:value-type="float">
            <text:p>363,094 </text:p>
          </table:table-cell>
          <table:table-cell table:style-name="ce43" office:value-type="float" office:value="925462" calcext:value-type="float">
            <text:p>925,462 </text:p>
          </table:table-cell>
          <table:table-cell table:style-name="ce56" office:value-type="float" office:value="333162" calcext:value-type="float">
            <text:p>333,162 </text:p>
          </table:table-cell>
          <table:table-cell table:style-name="ce56" office:value-type="float" office:value="275" calcext:value-type="float">
            <text:p>27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5471" calcext:value-type="float">
            <text:p>25,471 </text:p>
          </table:table-cell>
          <table:table-cell table:style-name="ce43" office:value-type="float" office:value="645180" calcext:value-type="float">
            <text:p>645,18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49" calcext:value-type="float">
            <text:p>649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3164304" calcext:value-type="float">
            <text:p>3,164,304 </text:p>
          </table:table-cell>
          <table:table-cell table:style-name="ce43" office:value-type="float" office:value="1870445" calcext:value-type="float">
            <text:p>1,870,445 </text:p>
          </table:table-cell>
          <table:table-cell table:style-name="ce43" office:value-type="float" office:value="930165" calcext:value-type="float">
            <text:p>930,165 </text:p>
          </table:table-cell>
          <table:table-cell table:style-name="ce43" office:value-type="float" office:value="157547" calcext:value-type="float">
            <text:p>157,547 </text:p>
          </table:table-cell>
          <table:table-cell table:style-name="ce43" office:value-type="float" office:value="223119" calcext:value-type="float">
            <text:p>223,119 </text:p>
          </table:table-cell>
          <table:table-cell table:style-name="ce43" office:value-type="float" office:value="51783" calcext:value-type="float">
            <text:p>51,783 </text:p>
          </table:table-cell>
          <table:table-cell table:style-name="ce43" office:value-type="float" office:value="330943" calcext:value-type="float">
            <text:p>330,943 </text:p>
          </table:table-cell>
          <table:table-cell table:style-name="ce56" office:value-type="float" office:value="161868" calcext:value-type="float">
            <text:p>161,86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5021" calcext:value-type="float">
            <text:p>15,021 </text:p>
          </table:table-cell>
          <table:table-cell table:style-name="ce43" office:value-type="float" office:value="681803" calcext:value-type="float">
            <text:p>681,8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12055" calcext:value-type="float">
            <text:p>612,055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3309416" calcext:value-type="float">
            <text:p>3,309,416 </text:p>
          </table:table-cell>
          <table:table-cell table:style-name="ce43" office:value-type="float" office:value="2893028" calcext:value-type="float">
            <text:p>2,893,028 </text:p>
          </table:table-cell>
          <table:table-cell table:style-name="ce43" office:value-type="float" office:value="1224669" calcext:value-type="float">
            <text:p>1,224,669 </text:p>
          </table:table-cell>
          <table:table-cell table:style-name="ce43" office:value-type="float" office:value="309768" calcext:value-type="float">
            <text:p>309,768 </text:p>
          </table:table-cell>
          <table:table-cell table:style-name="ce43" office:value-type="float" office:value="365183" calcext:value-type="float">
            <text:p>365,183 </text:p>
          </table:table-cell>
          <table:table-cell table:style-name="ce43" office:value-type="float" office:value="144650" calcext:value-type="float">
            <text:p>144,650 </text:p>
          </table:table-cell>
          <table:table-cell table:style-name="ce43" office:value-type="float" office:value="604808" calcext:value-type="float">
            <text:p>604,808 </text:p>
          </table:table-cell>
          <table:table-cell table:style-name="ce56" office:value-type="float" office:value="226940" calcext:value-type="float">
            <text:p>226,94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7010" calcext:value-type="float">
            <text:p>17,010 </text:p>
          </table:table-cell>
          <table:table-cell table:style-name="ce43" office:value-type="float" office:value="461468" calcext:value-type="float">
            <text:p>461,4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5081" calcext:value-type="float">
            <text:p>-45,081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3083022" calcext:value-type="float">
            <text:p>3,083,022 </text:p>
          </table:table-cell>
          <table:table-cell table:style-name="ce43" office:value-type="float" office:value="1946997" calcext:value-type="float">
            <text:p>1,946,997 </text:p>
          </table:table-cell>
          <table:table-cell table:style-name="ce43" office:value-type="float" office:value="959676" calcext:value-type="float">
            <text:p>959,676 </text:p>
          </table:table-cell>
          <table:table-cell table:style-name="ce43" office:value-type="float" office:value="109430" calcext:value-type="float">
            <text:p>109,430 </text:p>
          </table:table-cell>
          <table:table-cell table:style-name="ce43" office:value-type="float" office:value="235287" calcext:value-type="float">
            <text:p>235,287 </text:p>
          </table:table-cell>
          <table:table-cell table:style-name="ce43" office:value-type="float" office:value="91416" calcext:value-type="float">
            <text:p>91,416 </text:p>
          </table:table-cell>
          <table:table-cell table:style-name="ce43" office:value-type="float" office:value="338713" calcext:value-type="float">
            <text:p>338,713 </text:p>
          </table:table-cell>
          <table:table-cell table:style-name="ce56" office:value-type="float" office:value="201867" calcext:value-type="float">
            <text:p>201,867 </text:p>
          </table:table-cell>
          <table:table-cell table:style-name="ce56" office:value-type="float" office:value="52" calcext:value-type="float">
            <text:p>5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0557" calcext:value-type="float">
            <text:p>10,557 </text:p>
          </table:table-cell>
          <table:table-cell table:style-name="ce43" office:value-type="float" office:value="1025969" calcext:value-type="float">
            <text:p>1,025,96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0056" calcext:value-type="float">
            <text:p>110,056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5300695" calcext:value-type="float">
            <text:p>5,300,695 </text:p>
          </table:table-cell>
          <table:table-cell table:style-name="ce43" office:value-type="float" office:value="3824303" calcext:value-type="float">
            <text:p>3,824,303 </text:p>
          </table:table-cell>
          <table:table-cell table:style-name="ce43" office:value-type="float" office:value="1961106" calcext:value-type="float">
            <text:p>1,961,106 </text:p>
          </table:table-cell>
          <table:table-cell table:style-name="ce43" office:value-type="float" office:value="276542" calcext:value-type="float">
            <text:p>276,542 </text:p>
          </table:table-cell>
          <table:table-cell table:style-name="ce43" office:value-type="float" office:value="430591" calcext:value-type="float">
            <text:p>430,591 </text:p>
          </table:table-cell>
          <table:table-cell table:style-name="ce43" office:value-type="float" office:value="181637" calcext:value-type="float">
            <text:p>181,637 </text:p>
          </table:table-cell>
          <table:table-cell table:style-name="ce43" office:value-type="float" office:value="651551" calcext:value-type="float">
            <text:p>651,551 </text:p>
          </table:table-cell>
          <table:table-cell table:style-name="ce56" office:value-type="float" office:value="296488" calcext:value-type="float">
            <text:p>296,488 </text:p>
          </table:table-cell>
          <table:table-cell table:style-name="ce56" office:value-type="float" office:value="66" calcext:value-type="float">
            <text:p>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6323" calcext:value-type="float">
            <text:p>26,323 </text:p>
          </table:table-cell>
          <table:table-cell table:style-name="ce43" office:value-type="float" office:value="1073370" calcext:value-type="float">
            <text:p>1,073,3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03022" calcext:value-type="float">
            <text:p>403,022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2233296" calcext:value-type="float">
            <text:p>2,233,296 </text:p>
          </table:table-cell>
          <table:table-cell table:style-name="ce43" office:value-type="float" office:value="1332038" calcext:value-type="float">
            <text:p>1,332,038 </text:p>
          </table:table-cell>
          <table:table-cell table:style-name="ce43" office:value-type="float" office:value="675541" calcext:value-type="float">
            <text:p>675,541 </text:p>
          </table:table-cell>
          <table:table-cell table:style-name="ce43" office:value-type="float" office:value="63136" calcext:value-type="float">
            <text:p>63,136 </text:p>
          </table:table-cell>
          <table:table-cell table:style-name="ce43" office:value-type="float" office:value="230992" calcext:value-type="float">
            <text:p>230,992 </text:p>
          </table:table-cell>
          <table:table-cell table:style-name="ce43" office:value-type="float" office:value="69600" calcext:value-type="float">
            <text:p>69,600 </text:p>
          </table:table-cell>
          <table:table-cell table:style-name="ce43" office:value-type="float" office:value="193366" calcext:value-type="float">
            <text:p>193,366 </text:p>
          </table:table-cell>
          <table:table-cell table:style-name="ce56" office:value-type="float" office:value="93140" calcext:value-type="float">
            <text:p>93,14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263" calcext:value-type="float">
            <text:p>6,263 </text:p>
          </table:table-cell>
          <table:table-cell table:style-name="ce43" office:value-type="float" office:value="634621" calcext:value-type="float">
            <text:p>634,62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66637" calcext:value-type="float">
            <text:p>266,637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2433187" calcext:value-type="float">
            <text:p>2,433,187 </text:p>
          </table:table-cell>
          <table:table-cell table:style-name="ce43" office:value-type="float" office:value="1662220" calcext:value-type="float">
            <text:p>1,662,220 </text:p>
          </table:table-cell>
          <table:table-cell table:style-name="ce43" office:value-type="float" office:value="710470" calcext:value-type="float">
            <text:p>710,470 </text:p>
          </table:table-cell>
          <table:table-cell table:style-name="ce43" office:value-type="float" office:value="154711" calcext:value-type="float">
            <text:p>154,711 </text:p>
          </table:table-cell>
          <table:table-cell table:style-name="ce43" office:value-type="float" office:value="298718" calcext:value-type="float">
            <text:p>298,718 </text:p>
          </table:table-cell>
          <table:table-cell table:style-name="ce43" office:value-type="float" office:value="79050" calcext:value-type="float">
            <text:p>79,050 </text:p>
          </table:table-cell>
          <table:table-cell table:style-name="ce43" office:value-type="float" office:value="314996" calcext:value-type="float">
            <text:p>314,996 </text:p>
          </table:table-cell>
          <table:table-cell table:style-name="ce56" office:value-type="float" office:value="98159" calcext:value-type="float">
            <text:p>98,159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116" calcext:value-type="float">
            <text:p>6,116 </text:p>
          </table:table-cell>
          <table:table-cell table:style-name="ce43" office:value-type="float" office:value="631168" calcext:value-type="float">
            <text:p>631,1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9799" calcext:value-type="float">
            <text:p>139,799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999320" calcext:value-type="float">
            <text:p>999,320 </text:p>
          </table:table-cell>
          <table:table-cell table:style-name="ce43" office:value-type="float" office:value="844687" calcext:value-type="float">
            <text:p>844,687 </text:p>
          </table:table-cell>
          <table:table-cell table:style-name="ce43" office:value-type="float" office:value="362521" calcext:value-type="float">
            <text:p>362,521 </text:p>
          </table:table-cell>
          <table:table-cell table:style-name="ce43" office:value-type="float" office:value="63425" calcext:value-type="float">
            <text:p>63,425 </text:p>
          </table:table-cell>
          <table:table-cell table:style-name="ce43" office:value-type="float" office:value="203619" calcext:value-type="float">
            <text:p>203,619 </text:p>
          </table:table-cell>
          <table:table-cell table:style-name="ce43" office:value-type="float" office:value="39411" calcext:value-type="float">
            <text:p>39,411 </text:p>
          </table:table-cell>
          <table:table-cell table:style-name="ce43" office:value-type="float" office:value="132654" calcext:value-type="float">
            <text:p>132,654 </text:p>
          </table:table-cell>
          <table:table-cell table:style-name="ce56" office:value-type="float" office:value="40184" calcext:value-type="float">
            <text:p>40,184 </text:p>
          </table:table-cell>
          <table:table-cell table:style-name="ce56" office:value-type="float" office:value="589" calcext:value-type="float">
            <text:p>58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285" calcext:value-type="float">
            <text:p>2,285 </text:p>
          </table:table-cell>
          <table:table-cell table:style-name="ce43" office:value-type="float" office:value="98020" calcext:value-type="float">
            <text:p>98,02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6613" calcext:value-type="float">
            <text:p>56,613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184744" calcext:value-type="float">
            <text:p>184,744 </text:p>
          </table:table-cell>
          <table:table-cell table:style-name="ce43" office:value-type="float" office:value="152080" calcext:value-type="float">
            <text:p>152,080 </text:p>
          </table:table-cell>
          <table:table-cell table:style-name="ce43" office:value-type="float" office:value="56307" calcext:value-type="float">
            <text:p>56,307 </text:p>
          </table:table-cell>
          <table:table-cell table:style-name="ce43" office:value-type="float" office:value="2137" calcext:value-type="float">
            <text:p>2,137 </text:p>
          </table:table-cell>
          <table:table-cell table:style-name="ce43" office:value-type="float" office:value="60063" calcext:value-type="float">
            <text:p>60,063 </text:p>
          </table:table-cell>
          <table:table-cell table:style-name="ce43" office:value-type="float" office:value="1246" calcext:value-type="float">
            <text:p>1,246 </text:p>
          </table:table-cell>
          <table:table-cell table:style-name="ce43" office:value-type="float" office:value="27230" calcext:value-type="float">
            <text:p>27,230 </text:p>
          </table:table-cell>
          <table:table-cell table:style-name="ce56" office:value-type="float" office:value="4779" calcext:value-type="float">
            <text:p>4,779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18" calcext:value-type="float">
            <text:p>318 </text:p>
          </table:table-cell>
          <table:table-cell table:style-name="ce43" office:value-type="float" office:value="29722" calcext:value-type="float">
            <text:p>29,72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942" calcext:value-type="float">
            <text:p>2,942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342820" calcext:value-type="float">
            <text:p>342,820 </text:p>
          </table:table-cell>
          <table:table-cell table:style-name="ce43" office:value-type="float" office:value="138796" calcext:value-type="float">
            <text:p>138,796 </text:p>
          </table:table-cell>
          <table:table-cell table:style-name="ce43" office:value-type="float" office:value="75130" calcext:value-type="float">
            <text:p>75,130 </text:p>
          </table:table-cell>
          <table:table-cell table:style-name="ce43" office:value-type="float" office:value="11757" calcext:value-type="float">
            <text:p>11,757 </text:p>
          </table:table-cell>
          <table:table-cell table:style-name="ce43" office:value-type="float" office:value="33363" calcext:value-type="float">
            <text:p>33,363 </text:p>
          </table:table-cell>
          <table:table-cell table:style-name="ce43" office:value-type="float" office:value="-18222" calcext:value-type="float">
            <text:p>-18,222 </text:p>
          </table:table-cell>
          <table:table-cell table:style-name="ce43" office:value-type="float" office:value="28429" calcext:value-type="float">
            <text:p>28,429 </text:p>
          </table:table-cell>
          <table:table-cell table:style-name="ce56" office:value-type="float" office:value="8050" calcext:value-type="float">
            <text:p>8,05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90" calcext:value-type="float">
            <text:p>290 </text:p>
          </table:table-cell>
          <table:table-cell table:style-name="ce43" office:value-type="float" office:value="185408" calcext:value-type="float">
            <text:p>185,4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8616" calcext:value-type="float">
            <text:p>18,616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273428" calcext:value-type="float">
            <text:p>273,428 </text:p>
          </table:table-cell>
          <table:table-cell table:style-name="ce43" office:value-type="float" office:value="150103" calcext:value-type="float">
            <text:p>150,103 </text:p>
          </table:table-cell>
          <table:table-cell table:style-name="ce43" office:value-type="float" office:value="65765" calcext:value-type="float">
            <text:p>65,765 </text:p>
          </table:table-cell>
          <table:table-cell table:style-name="ce43" office:value-type="float" office:value="17341" calcext:value-type="float">
            <text:p>17,341 </text:p>
          </table:table-cell>
          <table:table-cell table:style-name="ce43" office:value-type="float" office:value="22936" calcext:value-type="float">
            <text:p>22,936 </text:p>
          </table:table-cell>
          <table:table-cell table:style-name="ce43" office:value-type="float" office:value="8076" calcext:value-type="float">
            <text:p>8,076 </text:p>
          </table:table-cell>
          <table:table-cell table:style-name="ce43" office:value-type="float" office:value="28155" calcext:value-type="float">
            <text:p>28,155 </text:p>
          </table:table-cell>
          <table:table-cell table:style-name="ce56" office:value-type="float" office:value="7297" calcext:value-type="float">
            <text:p>7,29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533" calcext:value-type="float">
            <text:p>533 </text:p>
          </table:table-cell>
          <table:table-cell table:style-name="ce43" office:value-type="float" office:value="123095" calcext:value-type="float">
            <text:p>123,09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30" calcext:value-type="float">
            <text:p>230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284283" calcext:value-type="float">
            <text:p>284,283 </text:p>
          </table:table-cell>
          <table:table-cell table:style-name="ce43" office:value-type="float" office:value="245854" calcext:value-type="float">
            <text:p>245,854 </text:p>
          </table:table-cell>
          <table:table-cell table:style-name="ce43" office:value-type="float" office:value="116724" calcext:value-type="float">
            <text:p>116,724 </text:p>
          </table:table-cell>
          <table:table-cell table:style-name="ce43" office:value-type="float" office:value="8657" calcext:value-type="float">
            <text:p>8,657 </text:p>
          </table:table-cell>
          <table:table-cell table:style-name="ce43" office:value-type="float" office:value="82225" calcext:value-type="float">
            <text:p>82,225 </text:p>
          </table:table-cell>
          <table:table-cell table:style-name="ce43" office:value-type="float" office:value="7439" calcext:value-type="float">
            <text:p>7,439 </text:p>
          </table:table-cell>
          <table:table-cell table:style-name="ce43" office:value-type="float" office:value="18897" calcext:value-type="float">
            <text:p>18,897 </text:p>
          </table:table-cell>
          <table:table-cell table:style-name="ce56" office:value-type="float" office:value="11728" calcext:value-type="float">
            <text:p>11,72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83" calcext:value-type="float">
            <text:p>183 </text:p>
          </table:table-cell>
          <table:table-cell table:style-name="ce43" office:value-type="float" office:value="30599" calcext:value-type="float">
            <text:p>30,5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829" calcext:value-type="float">
            <text:p>7,829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9944574" calcext:value-type="float">
            <text:p>9,944,574 </text:p>
          </table:table-cell>
          <table:table-cell table:style-name="ce42" office:value-type="float" office:value="8182849" calcext:value-type="float">
            <text:p>8,182,849 </text:p>
          </table:table-cell>
          <table:table-cell table:style-name="ce42" office:value-type="float" office:value="1481176" calcext:value-type="float">
            <text:p>1,481,176 </text:p>
          </table:table-cell>
          <table:table-cell table:style-name="ce42" office:value-type="float" office:value="2619656" calcext:value-type="float">
            <text:p>2,619,656 </text:p>
          </table:table-cell>
          <table:table-cell table:style-name="ce42" office:value-type="float" office:value="2427792" calcext:value-type="float">
            <text:p>2,427,792 </text:p>
          </table:table-cell>
          <table:table-cell table:style-name="ce42" office:value-type="float" office:value="900599" calcext:value-type="float">
            <text:p>900,599 </text:p>
          </table:table-cell>
          <table:table-cell table:style-name="ce42" office:value-type="float" office:value="317012" calcext:value-type="float">
            <text:p>317,012 </text:p>
          </table:table-cell>
          <table:table-cell table:style-name="ce55" office:value-type="float" office:value="379073" calcext:value-type="float">
            <text:p>379,07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44854" calcext:value-type="float">
            <text:p>44,854 </text:p>
          </table:table-cell>
          <table:table-cell table:style-name="ce55" office:value-type="float" office:value="12688" calcext:value-type="float">
            <text:p>12,688 </text:p>
          </table:table-cell>
          <table:table-cell table:style-name="ce42" office:value-type="float" office:value="1024946" calcext:value-type="float">
            <text:p>1,024,94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736779" calcext:value-type="float">
            <text:p>736,779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8069444" calcext:value-type="float">
            <text:p>8,069,444 </text:p>
          </table:table-cell>
          <table:table-cell table:style-name="ce43" office:value-type="float" office:value="6600168" calcext:value-type="float">
            <text:p>6,600,168 </text:p>
          </table:table-cell>
          <table:table-cell table:style-name="ce43" office:value-type="float" office:value="1106795" calcext:value-type="float">
            <text:p>1,106,795 </text:p>
          </table:table-cell>
          <table:table-cell table:style-name="ce43" office:value-type="float" office:value="2200635" calcext:value-type="float">
            <text:p>2,200,635 </text:p>
          </table:table-cell>
          <table:table-cell table:style-name="ce43" office:value-type="float" office:value="1861381" calcext:value-type="float">
            <text:p>1,861,381 </text:p>
          </table:table-cell>
          <table:table-cell table:style-name="ce43" office:value-type="float" office:value="743829" calcext:value-type="float">
            <text:p>743,829 </text:p>
          </table:table-cell>
          <table:table-cell table:style-name="ce43" office:value-type="float" office:value="285212" calcext:value-type="float">
            <text:p>285,212 </text:p>
          </table:table-cell>
          <table:table-cell table:style-name="ce56" office:value-type="float" office:value="350240" calcext:value-type="float">
            <text:p>350,24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42854" calcext:value-type="float">
            <text:p>42,854 </text:p>
          </table:table-cell>
          <table:table-cell table:style-name="ce56" office:value-type="float" office:value="9222" calcext:value-type="float">
            <text:p>9,222 </text:p>
          </table:table-cell>
          <table:table-cell table:style-name="ce43" office:value-type="float" office:value="839913" calcext:value-type="float">
            <text:p>839,91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29363" calcext:value-type="float">
            <text:p>629,363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1875130" calcext:value-type="float">
            <text:p>1,875,130 </text:p>
          </table:table-cell>
          <table:table-cell table:style-name="ce43" office:value-type="float" office:value="1582681" calcext:value-type="float">
            <text:p>1,582,681 </text:p>
          </table:table-cell>
          <table:table-cell table:style-name="ce43" office:value-type="float" office:value="374381" calcext:value-type="float">
            <text:p>374,381 </text:p>
          </table:table-cell>
          <table:table-cell table:style-name="ce43" office:value-type="float" office:value="419021" calcext:value-type="float">
            <text:p>419,021 </text:p>
          </table:table-cell>
          <table:table-cell table:style-name="ce43" office:value-type="float" office:value="566410" calcext:value-type="float">
            <text:p>566,410 </text:p>
          </table:table-cell>
          <table:table-cell table:style-name="ce43" office:value-type="float" office:value="156771" calcext:value-type="float">
            <text:p>156,771 </text:p>
          </table:table-cell>
          <table:table-cell table:style-name="ce43" office:value-type="float" office:value="31799" calcext:value-type="float">
            <text:p>31,799 </text:p>
          </table:table-cell>
          <table:table-cell table:style-name="ce56" office:value-type="float" office:value="28833" calcext:value-type="float">
            <text:p>28,8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000" calcext:value-type="float">
            <text:p>2,000 </text:p>
          </table:table-cell>
          <table:table-cell table:style-name="ce56" office:value-type="float" office:value="3466" calcext:value-type="float">
            <text:p>3,466 </text:p>
          </table:table-cell>
          <table:table-cell table:style-name="ce43" office:value-type="float" office:value="185033" calcext:value-type="float">
            <text:p>185,0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7416" calcext:value-type="float">
            <text:p>107,416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751002" calcext:value-type="float">
            <text:p>751,002 </text:p>
          </table:table-cell>
          <table:table-cell table:style-name="ce42" office:value-type="float" office:value="680106" calcext:value-type="float">
            <text:p>680,106 </text:p>
          </table:table-cell>
          <table:table-cell table:style-name="ce42" office:value-type="float" office:value="364314" calcext:value-type="float">
            <text:p>364,314 </text:p>
          </table:table-cell>
          <table:table-cell table:style-name="ce42" office:value-type="float" office:value="15713" calcext:value-type="float">
            <text:p>15,713 </text:p>
          </table:table-cell>
          <table:table-cell table:style-name="ce42" office:value-type="float" office:value="69201" calcext:value-type="float">
            <text:p>69,201 </text:p>
          </table:table-cell>
          <table:table-cell table:style-name="ce42" office:value-type="float" office:value="22621" calcext:value-type="float">
            <text:p>22,621 </text:p>
          </table:table-cell>
          <table:table-cell table:style-name="ce42" office:value-type="float" office:value="173226" calcext:value-type="float">
            <text:p>173,226 </text:p>
          </table:table-cell>
          <table:table-cell table:style-name="ce55" office:value-type="float" office:value="33185" calcext:value-type="float">
            <text:p>33,185 </text:p>
          </table:table-cell>
          <table:table-cell table:number-columns-repeated="2" table:style-name="ce70" office:value-type="float" office:value="0" calcext:value-type="float">
            <text:p><text:s text:c="13"/>－ </text:p>
          </table:table-cell>
          <table:table-cell table:style-name="ce55" office:value-type="float" office:value="1847" calcext:value-type="float">
            <text:p>1,847 </text:p>
          </table:table-cell>
          <table:table-cell table:style-name="ce42" office:value-type="float" office:value="65340" calcext:value-type="float">
            <text:p>65,34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5555" calcext:value-type="float">
            <text:p>5,555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564794" calcext:value-type="float">
            <text:p>564,794 </text:p>
          </table:table-cell>
          <table:table-cell table:style-name="ce43" office:value-type="float" office:value="516856" calcext:value-type="float">
            <text:p>516,856 </text:p>
          </table:table-cell>
          <table:table-cell table:style-name="ce43" office:value-type="float" office:value="239684" calcext:value-type="float">
            <text:p>239,684 </text:p>
          </table:table-cell>
          <table:table-cell table:style-name="ce43" office:value-type="float" office:value="10631" calcext:value-type="float">
            <text:p>10,631 </text:p>
          </table:table-cell>
          <table:table-cell table:style-name="ce43" office:value-type="float" office:value="62792" calcext:value-type="float">
            <text:p>62,792 </text:p>
          </table:table-cell>
          <table:table-cell table:style-name="ce43" office:value-type="float" office:value="19996" calcext:value-type="float">
            <text:p>19,996 </text:p>
          </table:table-cell>
          <table:table-cell table:style-name="ce43" office:value-type="float" office:value="156425" calcext:value-type="float">
            <text:p>156,425 </text:p>
          </table:table-cell>
          <table:table-cell table:style-name="ce56" office:value-type="float" office:value="25610" calcext:value-type="float">
            <text:p>25,61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718" calcext:value-type="float">
            <text:p>1,718 </text:p>
          </table:table-cell>
          <table:table-cell table:style-name="ce43" office:value-type="float" office:value="45099" calcext:value-type="float">
            <text:p>45,0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838" calcext:value-type="float">
            <text:p>2,838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186208" calcext:value-type="float">
            <text:p>186,208 </text:p>
          </table:table-cell>
          <table:table-cell table:style-name="ce43" office:value-type="float" office:value="163250" calcext:value-type="float">
            <text:p>163,250 </text:p>
          </table:table-cell>
          <table:table-cell table:style-name="ce43" office:value-type="float" office:value="124631" calcext:value-type="float">
            <text:p>124,631 </text:p>
          </table:table-cell>
          <table:table-cell table:style-name="ce43" office:value-type="float" office:value="5082" calcext:value-type="float">
            <text:p>5,082 </text:p>
          </table:table-cell>
          <table:table-cell table:style-name="ce43" office:value-type="float" office:value="6408" calcext:value-type="float">
            <text:p>6,408 </text:p>
          </table:table-cell>
          <table:table-cell table:style-name="ce43" office:value-type="float" office:value="2625" calcext:value-type="float">
            <text:p>2,625 </text:p>
          </table:table-cell>
          <table:table-cell table:style-name="ce43" office:value-type="float" office:value="16801" calcext:value-type="float">
            <text:p>16,801 </text:p>
          </table:table-cell>
          <table:table-cell table:style-name="ce56" office:value-type="float" office:value="7574" calcext:value-type="float">
            <text:p>7,57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29" calcext:value-type="float">
            <text:p>129 </text:p>
          </table:table-cell>
          <table:table-cell table:style-name="ce43" office:value-type="float" office:value="20241" calcext:value-type="float">
            <text:p>20,24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717" calcext:value-type="float">
            <text:p>2,717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6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20-08-27T17:46:34</dc:date>
    <meta:print-date>2020-08-27T17:46:34</meta:print-date>
    <meta:document-statistic meta:table-count="2" meta:cell-count="808" meta:object-count="0"/>
    <meta:generator>LibreOffice/5.3.6.1$Windows_x86 LibreOffice_project/686f202eff87ef707079aeb7f485847613344eb7</meta:generator>
  </office:meta>
</office:document-meta>
</file>