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9年 1 -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Nov.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731700488" calcext:value-type="float">
            <text:p>3,731,700,488 </text:p>
          </table:table-cell>
          <table:table-cell table:style-name="ce37" office:value-type="float" office:value="2829666299" calcext:value-type="float">
            <text:p>2,829,666,299 </text:p>
          </table:table-cell>
          <table:table-cell table:style-name="ce42" office:value-type="float" office:value="618701221" calcext:value-type="float">
            <text:p>618,701,221 </text:p>
          </table:table-cell>
          <table:table-cell table:style-name="ce42" office:value-type="float" office:value="751672505" calcext:value-type="float">
            <text:p>751,672,505 </text:p>
          </table:table-cell>
          <table:table-cell table:style-name="ce42" office:value-type="float" office:value="336977725" calcext:value-type="float">
            <text:p>336,977,725 </text:p>
          </table:table-cell>
          <table:table-cell table:style-name="ce42" office:value-type="float" office:value="651216826" calcext:value-type="float">
            <text:p>651,216,826 </text:p>
          </table:table-cell>
          <table:table-cell table:style-name="ce42" office:value-type="float" office:value="83954781" calcext:value-type="float">
            <text:p>83,954,781 </text:p>
          </table:table-cell>
          <table:table-cell table:style-name="ce55" office:value-type="float" office:value="194400073" calcext:value-type="float">
            <text:p>194,400,073 </text:p>
          </table:table-cell>
          <table:table-cell table:style-name="ce55" office:value-type="float" office:value="98832348" calcext:value-type="float">
            <text:p>98,832,348 </text:p>
          </table:table-cell>
          <table:table-cell table:style-name="ce55" office:value-type="float" office:value="59371913" calcext:value-type="float">
            <text:p>59,371,913 </text:p>
          </table:table-cell>
          <table:table-cell table:style-name="ce55" office:value-type="float" office:value="34538905" calcext:value-type="float">
            <text:p>34,538,905 </text:p>
          </table:table-cell>
          <table:table-cell table:style-name="ce42" office:value-type="float" office:value="99042446" calcext:value-type="float">
            <text:p>99,042,446 </text:p>
          </table:table-cell>
          <table:table-cell table:style-name="ce79" office:value-type="float" office:value="410622108" calcext:value-type="float">
            <text:p>410,622,108 </text:p>
          </table:table-cell>
          <table:table-cell table:style-name="ce88" office:value-type="float" office:value="392369636" calcext:value-type="float">
            <text:p>392,369,63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299518662" calcext:value-type="float">
            <text:p>2,299,518,662 </text:p>
          </table:table-cell>
          <table:table-cell table:style-name="ce37" office:value-type="float" office:value="1791633629" calcext:value-type="float">
            <text:p>1,791,633,629 </text:p>
          </table:table-cell>
          <table:table-cell table:style-name="ce42" office:value-type="float" office:value="418899290" calcext:value-type="float">
            <text:p>418,899,290 </text:p>
          </table:table-cell>
          <table:table-cell table:style-name="ce42" office:value-type="float" office:value="350414190" calcext:value-type="float">
            <text:p>350,414,190 </text:p>
          </table:table-cell>
          <table:table-cell table:style-name="ce42" office:value-type="float" office:value="202097912" calcext:value-type="float">
            <text:p>202,097,912 </text:p>
          </table:table-cell>
          <table:table-cell table:style-name="ce42" office:value-type="float" office:value="478461797" calcext:value-type="float">
            <text:p>478,461,797 </text:p>
          </table:table-cell>
          <table:table-cell table:style-name="ce42" office:value-type="float" office:value="19751470" calcext:value-type="float">
            <text:p>19,751,470 </text:p>
          </table:table-cell>
          <table:table-cell table:style-name="ce55" office:value-type="float" office:value="140692743" calcext:value-type="float">
            <text:p>140,692,743 </text:p>
          </table:table-cell>
          <table:table-cell table:style-name="ce55" office:value-type="float" office:value="94228889" calcext:value-type="float">
            <text:p>94,228,889 </text:p>
          </table:table-cell>
          <table:table-cell table:style-name="ce55" office:value-type="float" office:value="58922307" calcext:value-type="float">
            <text:p>58,922,307 </text:p>
          </table:table-cell>
          <table:table-cell table:style-name="ce55" office:value-type="float" office:value="28165030" calcext:value-type="float">
            <text:p>28,165,030 </text:p>
          </table:table-cell>
          <table:table-cell table:style-name="ce42" office:value-type="float" office:value="18486010" calcext:value-type="float">
            <text:p>18,486,010 </text:p>
          </table:table-cell>
          <table:table-cell table:style-name="ce79" office:value-type="float" office:value="404399024" calcext:value-type="float">
            <text:p>404,399,024 </text:p>
          </table:table-cell>
          <table:table-cell table:style-name="ce88" office:value-type="float" office:value="85000000" calcext:value-type="float">
            <text:p>85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234324145" calcext:value-type="float">
            <text:p>234,324,145 </text:p>
          </table:table-cell>
          <table:table-cell table:style-name="ce37" office:value-type="float" office:value="150797545" calcext:value-type="float">
            <text:p>150,797,545 </text:p>
          </table:table-cell>
          <table:table-cell table:style-name="ce42" office:value-type="float" office:value="28152430" calcext:value-type="float">
            <text:p>28,152,430 </text:p>
          </table:table-cell>
          <table:table-cell table:style-name="ce42" office:value-type="float" office:value="57764296" calcext:value-type="float">
            <text:p>57,764,296 </text:p>
          </table:table-cell>
          <table:table-cell table:style-name="ce42" office:value-type="float" office:value="24159474" calcext:value-type="float">
            <text:p>24,159,474 </text:p>
          </table:table-cell>
          <table:table-cell table:style-name="ce42" office:value-type="float" office:value="23837552" calcext:value-type="float">
            <text:p>23,837,552 </text:p>
          </table:table-cell>
          <table:table-cell table:style-name="ce42" office:value-type="float" office:value="11912843" calcext:value-type="float">
            <text:p>11,912,843 </text:p>
          </table:table-cell>
          <table:table-cell table:style-name="ce55" office:value-type="float" office:value="3319087" calcext:value-type="float">
            <text:p>3,319,087 </text:p>
          </table:table-cell>
          <table:table-cell table:style-name="ce55" office:value-type="float" office:value="574114" calcext:value-type="float">
            <text:p>574,11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077750" calcext:value-type="float">
            <text:p>1,077,750 </text:p>
          </table:table-cell>
          <table:table-cell table:style-name="ce42" office:value-type="float" office:value="2748099" calcext:value-type="float">
            <text:p>2,748,09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0778500" calcext:value-type="float">
            <text:p>80,778,500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83122068" calcext:value-type="float">
            <text:p>183,122,068 </text:p>
          </table:table-cell>
          <table:table-cell table:style-name="ce37" office:value-type="float" office:value="141885722" calcext:value-type="float">
            <text:p>141,885,722 </text:p>
          </table:table-cell>
          <table:table-cell table:style-name="ce42" office:value-type="float" office:value="25898649" calcext:value-type="float">
            <text:p>25,898,649 </text:p>
          </table:table-cell>
          <table:table-cell table:style-name="ce42" office:value-type="float" office:value="57061215" calcext:value-type="float">
            <text:p>57,061,215 </text:p>
          </table:table-cell>
          <table:table-cell table:style-name="ce42" office:value-type="float" office:value="19143766" calcext:value-type="float">
            <text:p>19,143,766 </text:p>
          </table:table-cell>
          <table:table-cell table:style-name="ce42" office:value-type="float" office:value="21216319" calcext:value-type="float">
            <text:p>21,216,319 </text:p>
          </table:table-cell>
          <table:table-cell table:style-name="ce42" office:value-type="float" office:value="11819439" calcext:value-type="float">
            <text:p>11,819,439 </text:p>
          </table:table-cell>
          <table:table-cell table:style-name="ce55" office:value-type="float" office:value="4739294" calcext:value-type="float">
            <text:p>4,739,294 </text:p>
          </table:table-cell>
          <table:table-cell table:style-name="ce55" office:value-type="float" office:value="722992" calcext:value-type="float">
            <text:p>722,9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284047" calcext:value-type="float">
            <text:p>1,284,047 </text:p>
          </table:table-cell>
          <table:table-cell table:style-name="ce42" office:value-type="float" office:value="4063808" calcext:value-type="float">
            <text:p>4,063,808 </text:p>
          </table:table-cell>
          <table:table-cell table:style-name="ce79" office:value-type="float" office:value="6222618" calcext:value-type="float">
            <text:p>6,222,618 </text:p>
          </table:table-cell>
          <table:table-cell table:style-name="ce88" office:value-type="float" office:value="30949921" calcext:value-type="float">
            <text:p>30,949,921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43824227" calcext:value-type="float">
            <text:p>143,824,227 </text:p>
          </table:table-cell>
          <table:table-cell table:style-name="ce37" office:value-type="float" office:value="100080143" calcext:value-type="float">
            <text:p>100,080,143 </text:p>
          </table:table-cell>
          <table:table-cell table:style-name="ce42" office:value-type="float" office:value="16414854" calcext:value-type="float">
            <text:p>16,414,854 </text:p>
          </table:table-cell>
          <table:table-cell table:style-name="ce42" office:value-type="float" office:value="43146192" calcext:value-type="float">
            <text:p>43,146,192 </text:p>
          </table:table-cell>
          <table:table-cell table:style-name="ce42" office:value-type="float" office:value="16396363" calcext:value-type="float">
            <text:p>16,396,363 </text:p>
          </table:table-cell>
          <table:table-cell table:style-name="ce42" office:value-type="float" office:value="17180241" calcext:value-type="float">
            <text:p>17,180,241 </text:p>
          </table:table-cell>
          <table:table-cell table:style-name="ce42" office:value-type="float" office:value="5254282" calcext:value-type="float">
            <text:p>5,254,282 </text:p>
          </table:table-cell>
          <table:table-cell table:style-name="ce55" office:value-type="float" office:value="1175335" calcext:value-type="float">
            <text:p>1,175,335 </text:p>
          </table:table-cell>
          <table:table-cell table:style-name="ce55" office:value-type="float" office:value="257264" calcext:value-type="float">
            <text:p>257,26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55614" calcext:value-type="float">
            <text:p>255,614 </text:p>
          </table:table-cell>
          <table:table-cell table:style-name="ce42" office:value-type="float" office:value="4691667" calcext:value-type="float">
            <text:p>4,691,66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9052417" calcext:value-type="float">
            <text:p>39,052,417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91120861" calcext:value-type="float">
            <text:p>191,120,861 </text:p>
          </table:table-cell>
          <table:table-cell table:style-name="ce37" office:value-type="float" office:value="117274369" calcext:value-type="float">
            <text:p>117,274,369 </text:p>
          </table:table-cell>
          <table:table-cell table:style-name="ce42" office:value-type="float" office:value="20154351" calcext:value-type="float">
            <text:p>20,154,351 </text:p>
          </table:table-cell>
          <table:table-cell table:style-name="ce42" office:value-type="float" office:value="51792342" calcext:value-type="float">
            <text:p>51,792,342 </text:p>
          </table:table-cell>
          <table:table-cell table:style-name="ce42" office:value-type="float" office:value="15956061" calcext:value-type="float">
            <text:p>15,956,061 </text:p>
          </table:table-cell>
          <table:table-cell table:style-name="ce42" office:value-type="float" office:value="19553916" calcext:value-type="float">
            <text:p>19,553,916 </text:p>
          </table:table-cell>
          <table:table-cell table:style-name="ce42" office:value-type="float" office:value="6665476" calcext:value-type="float">
            <text:p>6,665,476 </text:p>
          </table:table-cell>
          <table:table-cell table:style-name="ce55" office:value-type="float" office:value="2340596" calcext:value-type="float">
            <text:p>2,340,596 </text:p>
          </table:table-cell>
          <table:table-cell table:style-name="ce55" office:value-type="float" office:value="522750" calcext:value-type="float">
            <text:p>522,75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88878" calcext:value-type="float">
            <text:p>288,878 </text:p>
          </table:table-cell>
          <table:table-cell table:style-name="ce42" office:value-type="float" office:value="7710577" calcext:value-type="float">
            <text:p>7,710,57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6135915" calcext:value-type="float">
            <text:p>66,135,915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02410148" calcext:value-type="float">
            <text:p>102,410,148 </text:p>
          </table:table-cell>
          <table:table-cell table:style-name="ce37" office:value-type="float" office:value="79203070" calcext:value-type="float">
            <text:p>79,203,070 </text:p>
          </table:table-cell>
          <table:table-cell table:style-name="ce42" office:value-type="float" office:value="14322010" calcext:value-type="float">
            <text:p>14,322,010 </text:p>
          </table:table-cell>
          <table:table-cell table:style-name="ce42" office:value-type="float" office:value="31651719" calcext:value-type="float">
            <text:p>31,651,719 </text:p>
          </table:table-cell>
          <table:table-cell table:style-name="ce42" office:value-type="float" office:value="11963010" calcext:value-type="float">
            <text:p>11,963,010 </text:p>
          </table:table-cell>
          <table:table-cell table:style-name="ce42" office:value-type="float" office:value="13837227" calcext:value-type="float">
            <text:p>13,837,227 </text:p>
          </table:table-cell>
          <table:table-cell table:style-name="ce42" office:value-type="float" office:value="3227671" calcext:value-type="float">
            <text:p>3,227,671 </text:p>
          </table:table-cell>
          <table:table-cell table:style-name="ce55" office:value-type="float" office:value="3279723" calcext:value-type="float">
            <text:p>3,279,723 </text:p>
          </table:table-cell>
          <table:table-cell table:style-name="ce55" office:value-type="float" office:value="248221" calcext:value-type="float">
            <text:p>248,22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73488" calcext:value-type="float">
            <text:p>673,488 </text:p>
          </table:table-cell>
          <table:table-cell table:style-name="ce42" office:value-type="float" office:value="6859888" calcext:value-type="float">
            <text:p>6,859,88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347190" calcext:value-type="float">
            <text:p>16,347,190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0571011" calcext:value-type="float">
            <text:p>120,571,011 </text:p>
          </table:table-cell>
          <table:table-cell table:style-name="ce37" office:value-type="float" office:value="124629336" calcext:value-type="float">
            <text:p>124,629,336 </text:p>
          </table:table-cell>
          <table:table-cell table:style-name="ce42" office:value-type="float" office:value="22068800" calcext:value-type="float">
            <text:p>22,068,800 </text:p>
          </table:table-cell>
          <table:table-cell table:style-name="ce42" office:value-type="float" office:value="43278281" calcext:value-type="float">
            <text:p>43,278,281 </text:p>
          </table:table-cell>
          <table:table-cell table:style-name="ce42" office:value-type="float" office:value="14684509" calcext:value-type="float">
            <text:p>14,684,509 </text:p>
          </table:table-cell>
          <table:table-cell table:style-name="ce42" office:value-type="float" office:value="27318331" calcext:value-type="float">
            <text:p>27,318,331 </text:p>
          </table:table-cell>
          <table:table-cell table:style-name="ce42" office:value-type="float" office:value="9948756" calcext:value-type="float">
            <text:p>9,948,756 </text:p>
          </table:table-cell>
          <table:table-cell table:style-name="ce55" office:value-type="float" office:value="5463475" calcext:value-type="float">
            <text:p>5,463,475 </text:p>
          </table:table-cell>
          <table:table-cell table:style-name="ce55" office:value-type="float" office:value="1325075" calcext:value-type="float">
            <text:p>1,325,07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542110" calcext:value-type="float">
            <text:p>542,110 </text:p>
          </table:table-cell>
          <table:table-cell table:style-name="ce42" office:value-type="float" office:value="2627835" calcext:value-type="float">
            <text:p>2,627,835 </text:p>
          </table:table-cell>
          <table:table-cell table:style-name="ce79" office:value-type="float" office:value="334" calcext:value-type="float">
            <text:p>334 </text:p>
          </table:table-cell>
          <table:table-cell table:style-name="ce88" office:value-type="float" office:value="-6686493" calcext:value-type="float">
            <text:p>-6,686,493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84754648" calcext:value-type="float">
            <text:p>384,754,648 </text:p>
          </table:table-cell>
          <table:table-cell table:style-name="ce37" office:value-type="float" office:value="268571493" calcext:value-type="float">
            <text:p>268,571,493 </text:p>
          </table:table-cell>
          <table:table-cell table:style-name="ce42" office:value-type="float" office:value="53341124" calcext:value-type="float">
            <text:p>53,341,124 </text:p>
          </table:table-cell>
          <table:table-cell table:style-name="ce42" office:value-type="float" office:value="108952398" calcext:value-type="float">
            <text:p>108,952,398 </text:p>
          </table:table-cell>
          <table:table-cell table:style-name="ce42" office:value-type="float" office:value="20567156" calcext:value-type="float">
            <text:p>20,567,156 </text:p>
          </table:table-cell>
          <table:table-cell table:style-name="ce42" office:value-type="float" office:value="45529799" calcext:value-type="float">
            <text:p>45,529,799 </text:p>
          </table:table-cell>
          <table:table-cell table:style-name="ce42" office:value-type="float" office:value="6954522" calcext:value-type="float">
            <text:p>6,954,522 </text:p>
          </table:table-cell>
          <table:table-cell table:style-name="ce55" office:value-type="float" office:value="30007981" calcext:value-type="float">
            <text:p>30,007,981 </text:p>
          </table:table-cell>
          <table:table-cell table:style-name="ce55" office:value-type="float" office:value="951357" calcext:value-type="float">
            <text:p>951,357 </text:p>
          </table:table-cell>
          <table:table-cell table:style-name="ce55" office:value-type="float" office:value="382326" calcext:value-type="float">
            <text:p>382,326 </text:p>
          </table:table-cell>
          <table:table-cell table:style-name="ce55" office:value-type="float" office:value="1884830" calcext:value-type="float">
            <text:p>1,884,830 </text:p>
          </table:table-cell>
          <table:table-cell table:style-name="ce42" office:value-type="float" office:value="38650168" calcext:value-type="float">
            <text:p>38,650,168 </text:p>
          </table:table-cell>
          <table:table-cell table:style-name="ce79" office:value-type="float" office:value="132" calcext:value-type="float">
            <text:p>132 </text:p>
          </table:table-cell>
          <table:table-cell table:style-name="ce88" office:value-type="float" office:value="77532855" calcext:value-type="float">
            <text:p>77,532,855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8434915" calcext:value-type="float">
            <text:p>28,434,915 </text:p>
          </table:table-cell>
          <table:table-cell table:style-name="ce38" office:value-type="float" office:value="18587027" calcext:value-type="float">
            <text:p>18,587,027 </text:p>
          </table:table-cell>
          <table:table-cell table:style-name="ce43" office:value-type="float" office:value="3688676" calcext:value-type="float">
            <text:p>3,688,676 </text:p>
          </table:table-cell>
          <table:table-cell table:style-name="ce43" office:value-type="float" office:value="6914269" calcext:value-type="float">
            <text:p>6,914,269 </text:p>
          </table:table-cell>
          <table:table-cell table:style-name="ce43" office:value-type="float" office:value="1899833" calcext:value-type="float">
            <text:p>1,899,833 </text:p>
          </table:table-cell>
          <table:table-cell table:style-name="ce43" office:value-type="float" office:value="2762853" calcext:value-type="float">
            <text:p>2,762,853 </text:p>
          </table:table-cell>
          <table:table-cell table:style-name="ce43" office:value-type="float" office:value="1149392" calcext:value-type="float">
            <text:p>1,149,392 </text:p>
          </table:table-cell>
          <table:table-cell table:style-name="ce56" office:value-type="float" office:value="1898641" calcext:value-type="float">
            <text:p>1,898,641 </text:p>
          </table:table-cell>
          <table:table-cell table:style-name="ce56" office:value-type="float" office:value="123787" calcext:value-type="float">
            <text:p>123,787 </text:p>
          </table:table-cell>
          <table:table-cell table:style-name="ce56" office:value-type="float" office:value="10216" calcext:value-type="float">
            <text:p>10,216 </text:p>
          </table:table-cell>
          <table:table-cell table:style-name="ce56" office:value-type="float" office:value="139360" calcext:value-type="float">
            <text:p>139,360 </text:p>
          </table:table-cell>
          <table:table-cell table:style-name="ce43" office:value-type="float" office:value="1333133" calcext:value-type="float">
            <text:p>1,333,1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514755" calcext:value-type="float">
            <text:p>8,514,755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2971302" calcext:value-type="float">
            <text:p>32,971,302 </text:p>
          </table:table-cell>
          <table:table-cell table:style-name="ce38" office:value-type="float" office:value="18402181" calcext:value-type="float">
            <text:p>18,402,181 </text:p>
          </table:table-cell>
          <table:table-cell table:style-name="ce43" office:value-type="float" office:value="3131437" calcext:value-type="float">
            <text:p>3,131,437 </text:p>
          </table:table-cell>
          <table:table-cell table:style-name="ce43" office:value-type="float" office:value="8801284" calcext:value-type="float">
            <text:p>8,801,284 </text:p>
          </table:table-cell>
          <table:table-cell table:style-name="ce43" office:value-type="float" office:value="845815" calcext:value-type="float">
            <text:p>845,815 </text:p>
          </table:table-cell>
          <table:table-cell table:style-name="ce43" office:value-type="float" office:value="2950303" calcext:value-type="float">
            <text:p>2,950,303 </text:p>
          </table:table-cell>
          <table:table-cell table:style-name="ce43" office:value-type="float" office:value="664341" calcext:value-type="float">
            <text:p>664,341 </text:p>
          </table:table-cell>
          <table:table-cell table:style-name="ce56" office:value-type="float" office:value="1923301" calcext:value-type="float">
            <text:p>1,923,301 </text:p>
          </table:table-cell>
          <table:table-cell table:style-name="ce56" office:value-type="float" office:value="55600" calcext:value-type="float">
            <text:p>55,6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100" calcext:value-type="float">
            <text:p>30,100 </text:p>
          </table:table-cell>
          <table:table-cell table:style-name="ce43" office:value-type="float" office:value="2190053" calcext:value-type="float">
            <text:p>2,190,0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79068" calcext:value-type="float">
            <text:p>12,379,068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1132162" calcext:value-type="float">
            <text:p>31,132,162 </text:p>
          </table:table-cell>
          <table:table-cell table:style-name="ce38" office:value-type="float" office:value="16344291" calcext:value-type="float">
            <text:p>16,344,291 </text:p>
          </table:table-cell>
          <table:table-cell table:style-name="ce43" office:value-type="float" office:value="3593798" calcext:value-type="float">
            <text:p>3,593,798 </text:p>
          </table:table-cell>
          <table:table-cell table:style-name="ce43" office:value-type="float" office:value="7175969" calcext:value-type="float">
            <text:p>7,175,969 </text:p>
          </table:table-cell>
          <table:table-cell table:style-name="ce43" office:value-type="float" office:value="513918" calcext:value-type="float">
            <text:p>513,918 </text:p>
          </table:table-cell>
          <table:table-cell table:style-name="ce43" office:value-type="float" office:value="1967473" calcext:value-type="float">
            <text:p>1,967,473 </text:p>
          </table:table-cell>
          <table:table-cell table:style-name="ce43" office:value-type="float" office:value="526555" calcext:value-type="float">
            <text:p>526,555 </text:p>
          </table:table-cell>
          <table:table-cell table:style-name="ce56" office:value-type="float" office:value="2258041" calcext:value-type="float">
            <text:p>2,258,041 </text:p>
          </table:table-cell>
          <table:table-cell table:style-name="ce56" office:value-type="float" office:value="212668" calcext:value-type="float">
            <text:p>212,668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53120" calcext:value-type="float">
            <text:p>53,120 </text:p>
          </table:table-cell>
          <table:table-cell table:style-name="ce43" office:value-type="float" office:value="5513522" calcext:value-type="float">
            <text:p>5,513,5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274349" calcext:value-type="float">
            <text:p>9,274,349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4005460" calcext:value-type="float">
            <text:p>44,005,460 </text:p>
          </table:table-cell>
          <table:table-cell table:style-name="ce38" office:value-type="float" office:value="37590045" calcext:value-type="float">
            <text:p>37,590,045 </text:p>
          </table:table-cell>
          <table:table-cell table:style-name="ce43" office:value-type="float" office:value="6436261" calcext:value-type="float">
            <text:p>6,436,261 </text:p>
          </table:table-cell>
          <table:table-cell table:style-name="ce43" office:value-type="float" office:value="17507919" calcext:value-type="float">
            <text:p>17,507,919 </text:p>
          </table:table-cell>
          <table:table-cell table:style-name="ce43" office:value-type="float" office:value="2381141" calcext:value-type="float">
            <text:p>2,381,141 </text:p>
          </table:table-cell>
          <table:table-cell table:style-name="ce43" office:value-type="float" office:value="6718163" calcext:value-type="float">
            <text:p>6,718,163 </text:p>
          </table:table-cell>
          <table:table-cell table:style-name="ce43" office:value-type="float" office:value="244474" calcext:value-type="float">
            <text:p>244,474 </text:p>
          </table:table-cell>
          <table:table-cell table:style-name="ce56" office:value-type="float" office:value="3885249" calcext:value-type="float">
            <text:p>3,885,249 </text:p>
          </table:table-cell>
          <table:table-cell table:style-name="ce56" office:value-type="float" office:value="126356" calcext:value-type="float">
            <text:p>126,356 </text:p>
          </table:table-cell>
          <table:table-cell table:style-name="ce56" office:value-type="float" office:value="23275" calcext:value-type="float">
            <text:p>23,275 </text:p>
          </table:table-cell>
          <table:table-cell table:style-name="ce56" office:value-type="float" office:value="267208" calcext:value-type="float">
            <text:p>267,208 </text:p>
          </table:table-cell>
          <table:table-cell table:style-name="ce43" office:value-type="float" office:value="3400049" calcext:value-type="float">
            <text:p>3,400,0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015366" calcext:value-type="float">
            <text:p>3,015,366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6905165" calcext:value-type="float">
            <text:p>26,905,165 </text:p>
          </table:table-cell>
          <table:table-cell table:style-name="ce38" office:value-type="float" office:value="19003392" calcext:value-type="float">
            <text:p>19,003,392 </text:p>
          </table:table-cell>
          <table:table-cell table:style-name="ce43" office:value-type="float" office:value="3876123" calcext:value-type="float">
            <text:p>3,876,123 </text:p>
          </table:table-cell>
          <table:table-cell table:style-name="ce43" office:value-type="float" office:value="7903241" calcext:value-type="float">
            <text:p>7,903,241 </text:p>
          </table:table-cell>
          <table:table-cell table:style-name="ce43" office:value-type="float" office:value="1269707" calcext:value-type="float">
            <text:p>1,269,707 </text:p>
          </table:table-cell>
          <table:table-cell table:style-name="ce43" office:value-type="float" office:value="3209928" calcext:value-type="float">
            <text:p>3,209,928 </text:p>
          </table:table-cell>
          <table:table-cell table:style-name="ce43" office:value-type="float" office:value="279984" calcext:value-type="float">
            <text:p>279,984 </text:p>
          </table:table-cell>
          <table:table-cell table:style-name="ce56" office:value-type="float" office:value="2237827" calcext:value-type="float">
            <text:p>2,237,827 </text:p>
          </table:table-cell>
          <table:table-cell table:style-name="ce56" office:value-type="float" office:value="42853" calcext:value-type="float">
            <text:p>42,853 </text:p>
          </table:table-cell>
          <table:table-cell table:style-name="ce56" office:value-type="float" office:value="34342" calcext:value-type="float">
            <text:p>34,342 </text:p>
          </table:table-cell>
          <table:table-cell table:style-name="ce56" office:value-type="float" office:value="149388" calcext:value-type="float">
            <text:p>149,388 </text:p>
          </table:table-cell>
          <table:table-cell table:style-name="ce43" office:value-type="float" office:value="2460495" calcext:value-type="float">
            <text:p>2,460,4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441277" calcext:value-type="float">
            <text:p>5,441,277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5622582" calcext:value-type="float">
            <text:p>35,622,582 </text:p>
          </table:table-cell>
          <table:table-cell table:style-name="ce38" office:value-type="float" office:value="24732028" calcext:value-type="float">
            <text:p>24,732,028 </text:p>
          </table:table-cell>
          <table:table-cell table:style-name="ce43" office:value-type="float" office:value="4055770" calcext:value-type="float">
            <text:p>4,055,770 </text:p>
          </table:table-cell>
          <table:table-cell table:style-name="ce43" office:value-type="float" office:value="9906699" calcext:value-type="float">
            <text:p>9,906,699 </text:p>
          </table:table-cell>
          <table:table-cell table:style-name="ce43" office:value-type="float" office:value="2460233" calcext:value-type="float">
            <text:p>2,460,233 </text:p>
          </table:table-cell>
          <table:table-cell table:style-name="ce43" office:value-type="float" office:value="4929451" calcext:value-type="float">
            <text:p>4,929,451 </text:p>
          </table:table-cell>
          <table:table-cell table:style-name="ce43" office:value-type="float" office:value="189567" calcext:value-type="float">
            <text:p>189,567 </text:p>
          </table:table-cell>
          <table:table-cell table:style-name="ce56" office:value-type="float" office:value="2889020" calcext:value-type="float">
            <text:p>2,889,020 </text:p>
          </table:table-cell>
          <table:table-cell table:style-name="ce56" office:value-type="float" office:value="45818" calcext:value-type="float">
            <text:p>45,818 </text:p>
          </table:table-cell>
          <table:table-cell table:style-name="ce56" office:value-type="float" office:value="71500" calcext:value-type="float">
            <text:p>71,500 </text:p>
          </table:table-cell>
          <table:table-cell table:style-name="ce56" office:value-type="float" office:value="183970" calcext:value-type="float">
            <text:p>183,970 </text:p>
          </table:table-cell>
          <table:table-cell table:style-name="ce43" office:value-type="float" office:value="4083269" calcext:value-type="float">
            <text:p>4,083,2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807285" calcext:value-type="float">
            <text:p>6,807,285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0812880" calcext:value-type="float">
            <text:p>30,812,880 </text:p>
          </table:table-cell>
          <table:table-cell table:style-name="ce38" office:value-type="float" office:value="17228957" calcext:value-type="float">
            <text:p>17,228,957 </text:p>
          </table:table-cell>
          <table:table-cell table:style-name="ce43" office:value-type="float" office:value="3525956" calcext:value-type="float">
            <text:p>3,525,956 </text:p>
          </table:table-cell>
          <table:table-cell table:style-name="ce43" office:value-type="float" office:value="6862156" calcext:value-type="float">
            <text:p>6,862,156 </text:p>
          </table:table-cell>
          <table:table-cell table:style-name="ce43" office:value-type="float" office:value="1179802" calcext:value-type="float">
            <text:p>1,179,802 </text:p>
          </table:table-cell>
          <table:table-cell table:style-name="ce43" office:value-type="float" office:value="3530179" calcext:value-type="float">
            <text:p>3,530,179 </text:p>
          </table:table-cell>
          <table:table-cell table:style-name="ce43" office:value-type="float" office:value="109867" calcext:value-type="float">
            <text:p>109,867 </text:p>
          </table:table-cell>
          <table:table-cell table:style-name="ce56" office:value-type="float" office:value="1694268" calcext:value-type="float">
            <text:p>1,694,268 </text:p>
          </table:table-cell>
          <table:table-cell table:style-name="ce56" office:value-type="float" office:value="94857" calcext:value-type="float">
            <text:p>94,857 </text:p>
          </table:table-cell>
          <table:table-cell table:style-name="ce56" office:value-type="float" office:value="90025" calcext:value-type="float">
            <text:p>90,025 </text:p>
          </table:table-cell>
          <table:table-cell table:style-name="ce56" office:value-type="float" office:value="141848" calcext:value-type="float">
            <text:p>141,848 </text:p>
          </table:table-cell>
          <table:table-cell table:style-name="ce43" office:value-type="float" office:value="5749877" calcext:value-type="float">
            <text:p>5,749,8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34046" calcext:value-type="float">
            <text:p>7,834,04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2482285" calcext:value-type="float">
            <text:p>42,482,285 </text:p>
          </table:table-cell>
          <table:table-cell table:style-name="ce38" office:value-type="float" office:value="32762583" calcext:value-type="float">
            <text:p>32,762,583 </text:p>
          </table:table-cell>
          <table:table-cell table:style-name="ce43" office:value-type="float" office:value="6321381" calcext:value-type="float">
            <text:p>6,321,381 </text:p>
          </table:table-cell>
          <table:table-cell table:style-name="ce43" office:value-type="float" office:value="13651041" calcext:value-type="float">
            <text:p>13,651,041 </text:p>
          </table:table-cell>
          <table:table-cell table:style-name="ce43" office:value-type="float" office:value="2493647" calcext:value-type="float">
            <text:p>2,493,647 </text:p>
          </table:table-cell>
          <table:table-cell table:style-name="ce43" office:value-type="float" office:value="5491305" calcext:value-type="float">
            <text:p>5,491,305 </text:p>
          </table:table-cell>
          <table:table-cell table:style-name="ce43" office:value-type="float" office:value="409656" calcext:value-type="float">
            <text:p>409,656 </text:p>
          </table:table-cell>
          <table:table-cell table:style-name="ce56" office:value-type="float" office:value="4070865" calcext:value-type="float">
            <text:p>4,070,865 </text:p>
          </table:table-cell>
          <table:table-cell table:style-name="ce56" office:value-type="float" office:value="75126" calcext:value-type="float">
            <text:p>75,126 </text:p>
          </table:table-cell>
          <table:table-cell table:style-name="ce56" office:value-type="float" office:value="71500" calcext:value-type="float">
            <text:p>71,500 </text:p>
          </table:table-cell>
          <table:table-cell table:style-name="ce56" office:value-type="float" office:value="178062" calcext:value-type="float">
            <text:p>178,062 </text:p>
          </table:table-cell>
          <table:table-cell table:style-name="ce43" office:value-type="float" office:value="4190801" calcext:value-type="float">
            <text:p>4,190,8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528900" calcext:value-type="float">
            <text:p>5,528,900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9606511" calcext:value-type="float">
            <text:p>19,606,511 </text:p>
          </table:table-cell>
          <table:table-cell table:style-name="ce38" office:value-type="float" office:value="14164123" calcext:value-type="float">
            <text:p>14,164,123 </text:p>
          </table:table-cell>
          <table:table-cell table:style-name="ce43" office:value-type="float" office:value="3466743" calcext:value-type="float">
            <text:p>3,466,743 </text:p>
          </table:table-cell>
          <table:table-cell table:style-name="ce43" office:value-type="float" office:value="5039750" calcext:value-type="float">
            <text:p>5,039,750 </text:p>
          </table:table-cell>
          <table:table-cell table:style-name="ce43" office:value-type="float" office:value="1113736" calcext:value-type="float">
            <text:p>1,113,736 </text:p>
          </table:table-cell>
          <table:table-cell table:style-name="ce43" office:value-type="float" office:value="2260656" calcext:value-type="float">
            <text:p>2,260,656 </text:p>
          </table:table-cell>
          <table:table-cell table:style-name="ce43" office:value-type="float" office:value="203164" calcext:value-type="float">
            <text:p>203,164 </text:p>
          </table:table-cell>
          <table:table-cell table:style-name="ce56" office:value-type="float" office:value="1726909" calcext:value-type="float">
            <text:p>1,726,909 </text:p>
          </table:table-cell>
          <table:table-cell table:style-name="ce56" office:value-type="float" office:value="18309" calcext:value-type="float">
            <text:p>18,309 </text:p>
          </table:table-cell>
          <table:table-cell table:style-name="ce56" office:value-type="float" office:value="369" calcext:value-type="float">
            <text:p>369 </text:p>
          </table:table-cell>
          <table:table-cell table:style-name="ce56" office:value-type="float" office:value="334486" calcext:value-type="float">
            <text:p>334,486 </text:p>
          </table:table-cell>
          <table:table-cell table:style-name="ce43" office:value-type="float" office:value="2448729" calcext:value-type="float">
            <text:p>2,448,7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93659" calcext:value-type="float">
            <text:p>2,993,659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23567214" calcext:value-type="float">
            <text:p>23,567,214 </text:p>
          </table:table-cell>
          <table:table-cell table:style-name="ce38" office:value-type="float" office:value="16902977" calcext:value-type="float">
            <text:p>16,902,977 </text:p>
          </table:table-cell>
          <table:table-cell table:style-name="ce43" office:value-type="float" office:value="3962150" calcext:value-type="float">
            <text:p>3,962,150 </text:p>
          </table:table-cell>
          <table:table-cell table:style-name="ce43" office:value-type="float" office:value="6249961" calcext:value-type="float">
            <text:p>6,249,961 </text:p>
          </table:table-cell>
          <table:table-cell table:style-name="ce43" office:value-type="float" office:value="1339177" calcext:value-type="float">
            <text:p>1,339,177 </text:p>
          </table:table-cell>
          <table:table-cell table:style-name="ce43" office:value-type="float" office:value="2934805" calcext:value-type="float">
            <text:p>2,934,805 </text:p>
          </table:table-cell>
          <table:table-cell table:style-name="ce43" office:value-type="float" office:value="481158" calcext:value-type="float">
            <text:p>481,158 </text:p>
          </table:table-cell>
          <table:table-cell table:style-name="ce56" office:value-type="float" office:value="1837190" calcext:value-type="float">
            <text:p>1,837,190 </text:p>
          </table:table-cell>
          <table:table-cell table:style-name="ce56" office:value-type="float" office:value="34891" calcext:value-type="float">
            <text:p>34,8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3645" calcext:value-type="float">
            <text:p>63,645 </text:p>
          </table:table-cell>
          <table:table-cell table:style-name="ce43" office:value-type="float" office:value="2535630" calcext:value-type="float">
            <text:p>2,535,6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128607" calcext:value-type="float">
            <text:p>4,128,60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048890" calcext:value-type="float">
            <text:p>10,048,890 </text:p>
          </table:table-cell>
          <table:table-cell table:style-name="ce38" office:value-type="float" office:value="8433012" calcext:value-type="float">
            <text:p>8,433,012 </text:p>
          </table:table-cell>
          <table:table-cell table:style-name="ce43" office:value-type="float" office:value="2061568" calcext:value-type="float">
            <text:p>2,061,568 </text:p>
          </table:table-cell>
          <table:table-cell table:style-name="ce43" office:value-type="float" office:value="2129203" calcext:value-type="float">
            <text:p>2,129,203 </text:p>
          </table:table-cell>
          <table:table-cell table:style-name="ce43" office:value-type="float" office:value="1549622" calcext:value-type="float">
            <text:p>1,549,622 </text:p>
          </table:table-cell>
          <table:table-cell table:style-name="ce43" office:value-type="float" office:value="1485384" calcext:value-type="float">
            <text:p>1,485,384 </text:p>
          </table:table-cell>
          <table:table-cell table:style-name="ce43" office:value-type="float" office:value="344586" calcext:value-type="float">
            <text:p>344,586 </text:p>
          </table:table-cell>
          <table:table-cell table:style-name="ce56" office:value-type="float" office:value="771877" calcext:value-type="float">
            <text:p>771,877 </text:p>
          </table:table-cell>
          <table:table-cell table:style-name="ce56" office:value-type="float" office:value="4764" calcext:value-type="float">
            <text:p>4,764 </text:p>
          </table:table-cell>
          <table:table-cell table:style-name="ce56" office:value-type="float" office:value="38349" calcext:value-type="float">
            <text:p>38,349 </text:p>
          </table:table-cell>
          <table:table-cell table:style-name="ce56" office:value-type="float" office:value="47659" calcext:value-type="float">
            <text:p>47,659 </text:p>
          </table:table-cell>
          <table:table-cell table:style-name="ce43" office:value-type="float" office:value="880565" calcext:value-type="float">
            <text:p>880,5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35313" calcext:value-type="float">
            <text:p>735,313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833239" calcext:value-type="float">
            <text:p>18,833,239 </text:p>
          </table:table-cell>
          <table:table-cell table:style-name="ce38" office:value-type="float" office:value="15213328" calcext:value-type="float">
            <text:p>15,213,328 </text:p>
          </table:table-cell>
          <table:table-cell table:style-name="ce43" office:value-type="float" office:value="3530641" calcext:value-type="float">
            <text:p>3,530,641 </text:p>
          </table:table-cell>
          <table:table-cell table:style-name="ce43" office:value-type="float" office:value="5503006" calcext:value-type="float">
            <text:p>5,503,006 </text:p>
          </table:table-cell>
          <table:table-cell table:style-name="ce43" office:value-type="float" office:value="984897" calcext:value-type="float">
            <text:p>984,897 </text:p>
          </table:table-cell>
          <table:table-cell table:style-name="ce43" office:value-type="float" office:value="2818218" calcext:value-type="float">
            <text:p>2,818,218 </text:p>
          </table:table-cell>
          <table:table-cell table:style-name="ce43" office:value-type="float" office:value="668986" calcext:value-type="float">
            <text:p>668,986 </text:p>
          </table:table-cell>
          <table:table-cell table:style-name="ce56" office:value-type="float" office:value="1567305" calcext:value-type="float">
            <text:p>1,567,305 </text:p>
          </table:table-cell>
          <table:table-cell table:style-name="ce56" office:value-type="float" office:value="44732" calcext:value-type="float">
            <text:p>44,7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95543" calcext:value-type="float">
            <text:p>95,543 </text:p>
          </table:table-cell>
          <table:table-cell table:style-name="ce43" office:value-type="float" office:value="1535181" calcext:value-type="float">
            <text:p>1,535,1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84730" calcext:value-type="float">
            <text:p>2,084,730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8439776" calcext:value-type="float">
            <text:p>28,439,776 </text:p>
          </table:table-cell>
          <table:table-cell table:style-name="ce38" office:value-type="float" office:value="18277205" calcext:value-type="float">
            <text:p>18,277,205 </text:p>
          </table:table-cell>
          <table:table-cell table:style-name="ce43" office:value-type="float" office:value="3008246" calcext:value-type="float">
            <text:p>3,008,246 </text:p>
          </table:table-cell>
          <table:table-cell table:style-name="ce43" office:value-type="float" office:value="7634311" calcext:value-type="float">
            <text:p>7,634,311 </text:p>
          </table:table-cell>
          <table:table-cell table:style-name="ce43" office:value-type="float" office:value="1634533" calcext:value-type="float">
            <text:p>1,634,533 </text:p>
          </table:table-cell>
          <table:table-cell table:style-name="ce43" office:value-type="float" office:value="2806161" calcext:value-type="float">
            <text:p>2,806,161 </text:p>
          </table:table-cell>
          <table:table-cell table:style-name="ce43" office:value-type="float" office:value="1058717" calcext:value-type="float">
            <text:p>1,058,717 </text:p>
          </table:table-cell>
          <table:table-cell table:style-name="ce56" office:value-type="float" office:value="1936456" calcext:value-type="float">
            <text:p>1,936,456 </text:p>
          </table:table-cell>
          <table:table-cell table:style-name="ce56" office:value-type="float" office:value="71547" calcext:value-type="float">
            <text:p>71,5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27234" calcext:value-type="float">
            <text:p>127,234 </text:p>
          </table:table-cell>
          <table:table-cell table:style-name="ce43" office:value-type="float" office:value="1367070" calcext:value-type="float">
            <text:p>1,367,0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795500" calcext:value-type="float">
            <text:p>8,795,500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892267" calcext:value-type="float">
            <text:p>11,892,267 </text:p>
          </table:table-cell>
          <table:table-cell table:style-name="ce38" office:value-type="float" office:value="10930341" calcext:value-type="float">
            <text:p>10,930,341 </text:p>
          </table:table-cell>
          <table:table-cell table:style-name="ce43" office:value-type="float" office:value="2682374" calcext:value-type="float">
            <text:p>2,682,374 </text:p>
          </table:table-cell>
          <table:table-cell table:style-name="ce43" office:value-type="float" office:value="3673589" calcext:value-type="float">
            <text:p>3,673,589 </text:p>
          </table:table-cell>
          <table:table-cell table:style-name="ce43" office:value-type="float" office:value="901097" calcext:value-type="float">
            <text:p>901,097 </text:p>
          </table:table-cell>
          <table:table-cell table:style-name="ce43" office:value-type="float" office:value="1664919" calcext:value-type="float">
            <text:p>1,664,919 </text:p>
          </table:table-cell>
          <table:table-cell table:style-name="ce43" office:value-type="float" office:value="624075" calcext:value-type="float">
            <text:p>624,075 </text:p>
          </table:table-cell>
          <table:table-cell table:style-name="ce56" office:value-type="float" office:value="1311030" calcext:value-type="float">
            <text:p>1,311,030 </text:p>
          </table:table-cell>
          <table:table-cell table:style-name="ce56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3206" calcext:value-type="float">
            <text:p>73,206 </text:p>
          </table:table-cell>
          <table:table-cell table:style-name="ce43" office:value-type="float" office:value="961794" calcext:value-type="float">
            <text:p>961,794 </text:p>
          </table:table-cell>
          <table:table-cell table:style-name="ce82" office:value-type="float" office:value="132" calcext:value-type="float">
            <text:p>1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9年 1 -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Nov.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55288657" calcext:value-type="float">
            <text:p>55,288,657 </text:p>
          </table:table-cell>
          <table:table-cell table:style-name="ce42" office:value-type="float" office:value="41240942" calcext:value-type="float">
            <text:p>41,240,942 </text:p>
          </table:table-cell>
          <table:table-cell table:style-name="ce42" office:value-type="float" office:value="16674163" calcext:value-type="float">
            <text:p>16,674,163 </text:p>
          </table:table-cell>
          <table:table-cell table:style-name="ce42" office:value-type="float" office:value="3497265" calcext:value-type="float">
            <text:p>3,497,265 </text:p>
          </table:table-cell>
          <table:table-cell table:style-name="ce42" office:value-type="float" office:value="7728932" calcext:value-type="float">
            <text:p>7,728,932 </text:p>
          </table:table-cell>
          <table:table-cell table:style-name="ce42" office:value-type="float" office:value="2806445" calcext:value-type="float">
            <text:p>2,806,445 </text:p>
          </table:table-cell>
          <table:table-cell table:style-name="ce42" office:value-type="float" office:value="7552541" calcext:value-type="float">
            <text:p>7,552,541 </text:p>
          </table:table-cell>
          <table:table-cell table:style-name="ce55" office:value-type="float" office:value="2655624" calcext:value-type="float">
            <text:p>2,655,624 </text:p>
          </table:table-cell>
          <table:table-cell table:style-name="ce55" office:value-type="float" office:value="1687" calcext:value-type="float">
            <text:p>1,68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24284" calcext:value-type="float">
            <text:p>324,284 </text:p>
          </table:table-cell>
          <table:table-cell table:style-name="ce42" office:value-type="float" office:value="11488717" calcext:value-type="float">
            <text:p>11,488,71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558998" calcext:value-type="float">
            <text:p>2,558,998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4833972" calcext:value-type="float">
            <text:p>4,833,972 </text:p>
          </table:table-cell>
          <table:table-cell table:style-name="ce43" office:value-type="float" office:value="3557828" calcext:value-type="float">
            <text:p>3,557,828 </text:p>
          </table:table-cell>
          <table:table-cell table:style-name="ce43" office:value-type="float" office:value="1081394" calcext:value-type="float">
            <text:p>1,081,394 </text:p>
          </table:table-cell>
          <table:table-cell table:style-name="ce43" office:value-type="float" office:value="457228" calcext:value-type="float">
            <text:p>457,228 </text:p>
          </table:table-cell>
          <table:table-cell table:style-name="ce43" office:value-type="float" office:value="832777" calcext:value-type="float">
            <text:p>832,777 </text:p>
          </table:table-cell>
          <table:table-cell table:style-name="ce43" office:value-type="float" office:value="278443" calcext:value-type="float">
            <text:p>278,443 </text:p>
          </table:table-cell>
          <table:table-cell table:style-name="ce43" office:value-type="float" office:value="701803" calcext:value-type="float">
            <text:p>701,803 </text:p>
          </table:table-cell>
          <table:table-cell table:style-name="ce56" office:value-type="float" office:value="185576" calcext:value-type="float">
            <text:p>185,57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0605" calcext:value-type="float">
            <text:p>20,605 </text:p>
          </table:table-cell>
          <table:table-cell table:style-name="ce43" office:value-type="float" office:value="1069042" calcext:value-type="float">
            <text:p>1,069,0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7102" calcext:value-type="float">
            <text:p>207,10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4592663" calcext:value-type="float">
            <text:p>4,592,663 </text:p>
          </table:table-cell>
          <table:table-cell table:style-name="ce43" office:value-type="float" office:value="3314241" calcext:value-type="float">
            <text:p>3,314,241 </text:p>
          </table:table-cell>
          <table:table-cell table:style-name="ce43" office:value-type="float" office:value="1179505" calcext:value-type="float">
            <text:p>1,179,505 </text:p>
          </table:table-cell>
          <table:table-cell table:style-name="ce43" office:value-type="float" office:value="230564" calcext:value-type="float">
            <text:p>230,564 </text:p>
          </table:table-cell>
          <table:table-cell table:style-name="ce43" office:value-type="float" office:value="766565" calcext:value-type="float">
            <text:p>766,565 </text:p>
          </table:table-cell>
          <table:table-cell table:style-name="ce43" office:value-type="float" office:value="294893" calcext:value-type="float">
            <text:p>294,893 </text:p>
          </table:table-cell>
          <table:table-cell table:style-name="ce43" office:value-type="float" office:value="582007" calcext:value-type="float">
            <text:p>582,007 </text:p>
          </table:table-cell>
          <table:table-cell table:style-name="ce56" office:value-type="float" office:value="211602" calcext:value-type="float">
            <text:p>211,60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49106" calcext:value-type="float">
            <text:p>49,106 </text:p>
          </table:table-cell>
          <table:table-cell table:style-name="ce43" office:value-type="float" office:value="1180424" calcext:value-type="float">
            <text:p>1,180,4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7997" calcext:value-type="float">
            <text:p>97,997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5210168" calcext:value-type="float">
            <text:p>5,210,168 </text:p>
          </table:table-cell>
          <table:table-cell table:style-name="ce43" office:value-type="float" office:value="3410799" calcext:value-type="float">
            <text:p>3,410,799 </text:p>
          </table:table-cell>
          <table:table-cell table:style-name="ce43" office:value-type="float" office:value="1422674" calcext:value-type="float">
            <text:p>1,422,674 </text:p>
          </table:table-cell>
          <table:table-cell table:style-name="ce43" office:value-type="float" office:value="211748" calcext:value-type="float">
            <text:p>211,748 </text:p>
          </table:table-cell>
          <table:table-cell table:style-name="ce43" office:value-type="float" office:value="493034" calcext:value-type="float">
            <text:p>493,034 </text:p>
          </table:table-cell>
          <table:table-cell table:style-name="ce43" office:value-type="float" office:value="287419" calcext:value-type="float">
            <text:p>287,419 </text:p>
          </table:table-cell>
          <table:table-cell table:style-name="ce43" office:value-type="float" office:value="743216" calcext:value-type="float">
            <text:p>743,216 </text:p>
          </table:table-cell>
          <table:table-cell table:style-name="ce56" office:value-type="float" office:value="223993" calcext:value-type="float">
            <text:p>223,99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8716" calcext:value-type="float">
            <text:p>28,716 </text:p>
          </table:table-cell>
          <table:table-cell table:style-name="ce43" office:value-type="float" office:value="1511891" calcext:value-type="float">
            <text:p>1,511,8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7478" calcext:value-type="float">
            <text:p>287,47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830404" calcext:value-type="float">
            <text:p>7,830,404 </text:p>
          </table:table-cell>
          <table:table-cell table:style-name="ce43" office:value-type="float" office:value="6767361" calcext:value-type="float">
            <text:p>6,767,361 </text:p>
          </table:table-cell>
          <table:table-cell table:style-name="ce43" office:value-type="float" office:value="2516279" calcext:value-type="float">
            <text:p>2,516,279 </text:p>
          </table:table-cell>
          <table:table-cell table:style-name="ce43" office:value-type="float" office:value="594509" calcext:value-type="float">
            <text:p>594,509 </text:p>
          </table:table-cell>
          <table:table-cell table:style-name="ce43" office:value-type="float" office:value="1261039" calcext:value-type="float">
            <text:p>1,261,039 </text:p>
          </table:table-cell>
          <table:table-cell table:style-name="ce43" office:value-type="float" office:value="531960" calcext:value-type="float">
            <text:p>531,960 </text:p>
          </table:table-cell>
          <table:table-cell table:style-name="ce43" office:value-type="float" office:value="1369458" calcext:value-type="float">
            <text:p>1,369,458 </text:p>
          </table:table-cell>
          <table:table-cell table:style-name="ce56" office:value-type="float" office:value="452440" calcext:value-type="float">
            <text:p>452,440 </text:p>
          </table:table-cell>
          <table:table-cell table:style-name="ce56" office:value-type="float" office:value="395" calcext:value-type="float">
            <text:p>3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1281" calcext:value-type="float">
            <text:p>41,281 </text:p>
          </table:table-cell>
          <table:table-cell table:style-name="ce43" office:value-type="float" office:value="918469" calcext:value-type="float">
            <text:p>918,4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4574" calcext:value-type="float">
            <text:p>144,574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334844" calcext:value-type="float">
            <text:p>4,334,844 </text:p>
          </table:table-cell>
          <table:table-cell table:style-name="ce43" office:value-type="float" office:value="2952087" calcext:value-type="float">
            <text:p>2,952,087 </text:p>
          </table:table-cell>
          <table:table-cell table:style-name="ce43" office:value-type="float" office:value="1350723" calcext:value-type="float">
            <text:p>1,350,723 </text:p>
          </table:table-cell>
          <table:table-cell table:style-name="ce43" office:value-type="float" office:value="253009" calcext:value-type="float">
            <text:p>253,009 </text:p>
          </table:table-cell>
          <table:table-cell table:style-name="ce43" office:value-type="float" office:value="423698" calcext:value-type="float">
            <text:p>423,698 </text:p>
          </table:table-cell>
          <table:table-cell table:style-name="ce43" office:value-type="float" office:value="170182" calcext:value-type="float">
            <text:p>170,182 </text:p>
          </table:table-cell>
          <table:table-cell table:style-name="ce43" office:value-type="float" office:value="497039" calcext:value-type="float">
            <text:p>497,039 </text:p>
          </table:table-cell>
          <table:table-cell table:style-name="ce56" office:value-type="float" office:value="224048" calcext:value-type="float">
            <text:p>224,04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3388" calcext:value-type="float">
            <text:p>33,388 </text:p>
          </table:table-cell>
          <table:table-cell table:style-name="ce43" office:value-type="float" office:value="866429" calcext:value-type="float">
            <text:p>866,4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16328" calcext:value-type="float">
            <text:p>516,328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5187918" calcext:value-type="float">
            <text:p>5,187,918 </text:p>
          </table:table-cell>
          <table:table-cell table:style-name="ce43" office:value-type="float" office:value="4414198" calcext:value-type="float">
            <text:p>4,414,198 </text:p>
          </table:table-cell>
          <table:table-cell table:style-name="ce43" office:value-type="float" office:value="1763612" calcext:value-type="float">
            <text:p>1,763,612 </text:p>
          </table:table-cell>
          <table:table-cell table:style-name="ce43" office:value-type="float" office:value="508251" calcext:value-type="float">
            <text:p>508,251 </text:p>
          </table:table-cell>
          <table:table-cell table:style-name="ce43" office:value-type="float" office:value="582248" calcext:value-type="float">
            <text:p>582,248 </text:p>
          </table:table-cell>
          <table:table-cell table:style-name="ce43" office:value-type="float" office:value="331280" calcext:value-type="float">
            <text:p>331,280 </text:p>
          </table:table-cell>
          <table:table-cell table:style-name="ce43" office:value-type="float" office:value="899257" calcext:value-type="float">
            <text:p>899,257 </text:p>
          </table:table-cell>
          <table:table-cell table:style-name="ce56" office:value-type="float" office:value="297763" calcext:value-type="float">
            <text:p>297,76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1788" calcext:value-type="float">
            <text:p>31,788 </text:p>
          </table:table-cell>
          <table:table-cell table:style-name="ce43" office:value-type="float" office:value="746488" calcext:value-type="float">
            <text:p>746,4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7232" calcext:value-type="float">
            <text:p>27,232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760459" calcext:value-type="float">
            <text:p>4,760,459 </text:p>
          </table:table-cell>
          <table:table-cell table:style-name="ce43" office:value-type="float" office:value="3106558" calcext:value-type="float">
            <text:p>3,106,558 </text:p>
          </table:table-cell>
          <table:table-cell table:style-name="ce43" office:value-type="float" office:value="1378187" calcext:value-type="float">
            <text:p>1,378,187 </text:p>
          </table:table-cell>
          <table:table-cell table:style-name="ce43" office:value-type="float" office:value="169652" calcext:value-type="float">
            <text:p>169,652 </text:p>
          </table:table-cell>
          <table:table-cell table:style-name="ce43" office:value-type="float" office:value="506797" calcext:value-type="float">
            <text:p>506,797 </text:p>
          </table:table-cell>
          <table:table-cell table:style-name="ce43" office:value-type="float" office:value="215422" calcext:value-type="float">
            <text:p>215,422 </text:p>
          </table:table-cell>
          <table:table-cell table:style-name="ce43" office:value-type="float" office:value="543737" calcext:value-type="float">
            <text:p>543,737 </text:p>
          </table:table-cell>
          <table:table-cell table:style-name="ce56" office:value-type="float" office:value="263522" calcext:value-type="float">
            <text:p>263,522 </text:p>
          </table:table-cell>
          <table:table-cell table:style-name="ce56" office:value-type="float" office:value="52" calcext:value-type="float">
            <text:p>5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9190" calcext:value-type="float">
            <text:p>29,190 </text:p>
          </table:table-cell>
          <table:table-cell table:style-name="ce43" office:value-type="float" office:value="1475638" calcext:value-type="float">
            <text:p>1,475,6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8262" calcext:value-type="float">
            <text:p>178,262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7956849" calcext:value-type="float">
            <text:p>7,956,849 </text:p>
          </table:table-cell>
          <table:table-cell table:style-name="ce43" office:value-type="float" office:value="6116154" calcext:value-type="float">
            <text:p>6,116,154 </text:p>
          </table:table-cell>
          <table:table-cell table:style-name="ce43" office:value-type="float" office:value="2812386" calcext:value-type="float">
            <text:p>2,812,386 </text:p>
          </table:table-cell>
          <table:table-cell table:style-name="ce43" office:value-type="float" office:value="508136" calcext:value-type="float">
            <text:p>508,136 </text:p>
          </table:table-cell>
          <table:table-cell table:style-name="ce43" office:value-type="float" office:value="947818" calcext:value-type="float">
            <text:p>947,818 </text:p>
          </table:table-cell>
          <table:table-cell table:style-name="ce43" office:value-type="float" office:value="328572" calcext:value-type="float">
            <text:p>328,572 </text:p>
          </table:table-cell>
          <table:table-cell table:style-name="ce43" office:value-type="float" office:value="1039320" calcext:value-type="float">
            <text:p>1,039,320 </text:p>
          </table:table-cell>
          <table:table-cell table:style-name="ce56" office:value-type="float" office:value="423803" calcext:value-type="float">
            <text:p>423,803 </text:p>
          </table:table-cell>
          <table:table-cell table:style-name="ce56" office:value-type="float" office:value="343" calcext:value-type="float">
            <text:p>34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5776" calcext:value-type="float">
            <text:p>55,776 </text:p>
          </table:table-cell>
          <table:table-cell table:style-name="ce43" office:value-type="float" office:value="1458841" calcext:value-type="float">
            <text:p>1,458,84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81855" calcext:value-type="float">
            <text:p>381,85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542823" calcext:value-type="float">
            <text:p>3,542,823 </text:p>
          </table:table-cell>
          <table:table-cell table:style-name="ce43" office:value-type="float" office:value="2204522" calcext:value-type="float">
            <text:p>2,204,522 </text:p>
          </table:table-cell>
          <table:table-cell table:style-name="ce43" office:value-type="float" office:value="1029046" calcext:value-type="float">
            <text:p>1,029,046 </text:p>
          </table:table-cell>
          <table:table-cell table:style-name="ce43" office:value-type="float" office:value="102916" calcext:value-type="float">
            <text:p>102,916 </text:p>
          </table:table-cell>
          <table:table-cell table:style-name="ce43" office:value-type="float" office:value="496428" calcext:value-type="float">
            <text:p>496,428 </text:p>
          </table:table-cell>
          <table:table-cell table:style-name="ce43" office:value-type="float" office:value="127281" calcext:value-type="float">
            <text:p>127,281 </text:p>
          </table:table-cell>
          <table:table-cell table:style-name="ce43" office:value-type="float" office:value="312524" calcext:value-type="float">
            <text:p>312,524 </text:p>
          </table:table-cell>
          <table:table-cell table:style-name="ce56" office:value-type="float" office:value="125340" calcext:value-type="float">
            <text:p>125,34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0989" calcext:value-type="float">
            <text:p>10,989 </text:p>
          </table:table-cell>
          <table:table-cell table:style-name="ce43" office:value-type="float" office:value="881674" calcext:value-type="float">
            <text:p>881,6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6628" calcext:value-type="float">
            <text:p>456,628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3804013" calcext:value-type="float">
            <text:p>3,804,013 </text:p>
          </table:table-cell>
          <table:table-cell table:style-name="ce43" office:value-type="float" office:value="2922652" calcext:value-type="float">
            <text:p>2,922,652 </text:p>
          </table:table-cell>
          <table:table-cell table:style-name="ce43" office:value-type="float" office:value="1114746" calcext:value-type="float">
            <text:p>1,114,746 </text:p>
          </table:table-cell>
          <table:table-cell table:style-name="ce43" office:value-type="float" office:value="280319" calcext:value-type="float">
            <text:p>280,319 </text:p>
          </table:table-cell>
          <table:table-cell table:style-name="ce43" office:value-type="float" office:value="741943" calcext:value-type="float">
            <text:p>741,943 </text:p>
          </table:table-cell>
          <table:table-cell table:style-name="ce43" office:value-type="float" office:value="128671" calcext:value-type="float">
            <text:p>128,671 </text:p>
          </table:table-cell>
          <table:table-cell table:style-name="ce43" office:value-type="float" office:value="495262" calcext:value-type="float">
            <text:p>495,262 </text:p>
          </table:table-cell>
          <table:table-cell table:style-name="ce56" office:value-type="float" office:value="147570" calcext:value-type="float">
            <text:p>147,57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4140" calcext:value-type="float">
            <text:p>14,140 </text:p>
          </table:table-cell>
          <table:table-cell table:style-name="ce43" office:value-type="float" office:value="764564" calcext:value-type="float">
            <text:p>764,5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6796" calcext:value-type="float">
            <text:p>116,796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556365" calcext:value-type="float">
            <text:p>1,556,365 </text:p>
          </table:table-cell>
          <table:table-cell table:style-name="ce43" office:value-type="float" office:value="1364692" calcext:value-type="float">
            <text:p>1,364,692 </text:p>
          </table:table-cell>
          <table:table-cell table:style-name="ce43" office:value-type="float" office:value="560432" calcext:value-type="float">
            <text:p>560,432 </text:p>
          </table:table-cell>
          <table:table-cell table:style-name="ce43" office:value-type="float" office:value="100897" calcext:value-type="float">
            <text:p>100,897 </text:p>
          </table:table-cell>
          <table:table-cell table:style-name="ce43" office:value-type="float" office:value="333372" calcext:value-type="float">
            <text:p>333,372 </text:p>
          </table:table-cell>
          <table:table-cell table:style-name="ce43" office:value-type="float" office:value="95011" calcext:value-type="float">
            <text:p>95,011 </text:p>
          </table:table-cell>
          <table:table-cell table:style-name="ce43" office:value-type="float" office:value="213169" calcext:value-type="float">
            <text:p>213,169 </text:p>
          </table:table-cell>
          <table:table-cell table:style-name="ce56" office:value-type="float" office:value="56402" calcext:value-type="float">
            <text:p>56,402 </text:p>
          </table:table-cell>
          <table:table-cell table:style-name="ce56" office:value-type="float" office:value="898" calcext:value-type="float">
            <text:p>89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509" calcext:value-type="float">
            <text:p>4,509 </text:p>
          </table:table-cell>
          <table:table-cell table:style-name="ce43" office:value-type="float" office:value="104111" calcext:value-type="float">
            <text:p>104,1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7563" calcext:value-type="float">
            <text:p>87,563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68881" calcext:value-type="float">
            <text:p>268,881 </text:p>
          </table:table-cell>
          <table:table-cell table:style-name="ce43" office:value-type="float" office:value="223151" calcext:value-type="float">
            <text:p>223,151 </text:p>
          </table:table-cell>
          <table:table-cell table:style-name="ce43" office:value-type="float" office:value="81627" calcext:value-type="float">
            <text:p>81,627 </text:p>
          </table:table-cell>
          <table:table-cell table:style-name="ce43" office:value-type="float" office:value="6100" calcext:value-type="float">
            <text:p>6,100 </text:p>
          </table:table-cell>
          <table:table-cell table:style-name="ce43" office:value-type="float" office:value="82915" calcext:value-type="float">
            <text:p>82,915 </text:p>
          </table:table-cell>
          <table:table-cell table:style-name="ce43" office:value-type="float" office:value="3108" calcext:value-type="float">
            <text:p>3,108 </text:p>
          </table:table-cell>
          <table:table-cell table:style-name="ce43" office:value-type="float" office:value="40788" calcext:value-type="float">
            <text:p>40,788 </text:p>
          </table:table-cell>
          <table:table-cell table:style-name="ce56" office:value-type="float" office:value="7970" calcext:value-type="float">
            <text:p>7,97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43" calcext:value-type="float">
            <text:p>643 </text:p>
          </table:table-cell>
          <table:table-cell table:style-name="ce43" office:value-type="float" office:value="39778" calcext:value-type="float">
            <text:p>39,7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952" calcext:value-type="float">
            <text:p>5,952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522793" calcext:value-type="float">
            <text:p>522,793 </text:p>
          </table:table-cell>
          <table:table-cell table:style-name="ce43" office:value-type="float" office:value="264072" calcext:value-type="float">
            <text:p>264,072 </text:p>
          </table:table-cell>
          <table:table-cell table:style-name="ce43" office:value-type="float" office:value="116536" calcext:value-type="float">
            <text:p>116,536 </text:p>
          </table:table-cell>
          <table:table-cell table:style-name="ce43" office:value-type="float" office:value="28090" calcext:value-type="float">
            <text:p>28,090 </text:p>
          </table:table-cell>
          <table:table-cell table:style-name="ce43" office:value-type="float" office:value="77720" calcext:value-type="float">
            <text:p>77,720 </text:p>
          </table:table-cell>
          <table:table-cell table:style-name="ce43" office:value-type="float" office:value="-14191" calcext:value-type="float">
            <text:p>-14,191 </text:p>
          </table:table-cell>
          <table:table-cell table:style-name="ce43" office:value-type="float" office:value="44593" calcext:value-type="float">
            <text:p>44,593 </text:p>
          </table:table-cell>
          <table:table-cell table:style-name="ce56" office:value-type="float" office:value="10514" calcext:value-type="float">
            <text:p>10,51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10" calcext:value-type="float">
            <text:p>810 </text:p>
          </table:table-cell>
          <table:table-cell table:style-name="ce43" office:value-type="float" office:value="238480" calcext:value-type="float">
            <text:p>238,4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242" calcext:value-type="float">
            <text:p>20,242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422543" calcext:value-type="float">
            <text:p>422,543 </text:p>
          </table:table-cell>
          <table:table-cell table:style-name="ce43" office:value-type="float" office:value="231051" calcext:value-type="float">
            <text:p>231,051 </text:p>
          </table:table-cell>
          <table:table-cell table:style-name="ce43" office:value-type="float" office:value="105291" calcext:value-type="float">
            <text:p>105,291 </text:p>
          </table:table-cell>
          <table:table-cell table:style-name="ce43" office:value-type="float" office:value="25189" calcext:value-type="float">
            <text:p>25,189 </text:p>
          </table:table-cell>
          <table:table-cell table:style-name="ce43" office:value-type="float" office:value="33443" calcext:value-type="float">
            <text:p>33,443 </text:p>
          </table:table-cell>
          <table:table-cell table:style-name="ce43" office:value-type="float" office:value="16399" calcext:value-type="float">
            <text:p>16,399 </text:p>
          </table:table-cell>
          <table:table-cell table:style-name="ce43" office:value-type="float" office:value="40594" calcext:value-type="float">
            <text:p>40,594 </text:p>
          </table:table-cell>
          <table:table-cell table:style-name="ce56" office:value-type="float" office:value="9477" calcext:value-type="float">
            <text:p>9,47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57" calcext:value-type="float">
            <text:p>657 </text:p>
          </table:table-cell>
          <table:table-cell table:style-name="ce43" office:value-type="float" office:value="171670" calcext:value-type="float">
            <text:p>171,6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9822" calcext:value-type="float">
            <text:p>19,822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463962" calcext:value-type="float">
            <text:p>463,962 </text:p>
          </table:table-cell>
          <table:table-cell table:style-name="ce43" office:value-type="float" office:value="391577" calcext:value-type="float">
            <text:p>391,577 </text:p>
          </table:table-cell>
          <table:table-cell table:style-name="ce43" office:value-type="float" office:value="161725" calcext:value-type="float">
            <text:p>161,725 </text:p>
          </table:table-cell>
          <table:table-cell table:style-name="ce43" office:value-type="float" office:value="20657" calcext:value-type="float">
            <text:p>20,657 </text:p>
          </table:table-cell>
          <table:table-cell table:style-name="ce43" office:value-type="float" office:value="149135" calcext:value-type="float">
            <text:p>149,135 </text:p>
          </table:table-cell>
          <table:table-cell table:style-name="ce43" office:value-type="float" office:value="11994" calcext:value-type="float">
            <text:p>11,994 </text:p>
          </table:table-cell>
          <table:table-cell table:style-name="ce43" office:value-type="float" office:value="29775" calcext:value-type="float">
            <text:p>29,775 </text:p>
          </table:table-cell>
          <table:table-cell table:style-name="ce56" office:value-type="float" office:value="15604" calcext:value-type="float">
            <text:p>15,60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687" calcext:value-type="float">
            <text:p>2,687 </text:p>
          </table:table-cell>
          <table:table-cell table:style-name="ce43" office:value-type="float" office:value="61218" calcext:value-type="float">
            <text:p>61,2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167" calcext:value-type="float">
            <text:p>11,167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5519477" calcext:value-type="float">
            <text:p>15,519,477 </text:p>
          </table:table-cell>
          <table:table-cell table:style-name="ce42" office:value-type="float" office:value="13213914" calcext:value-type="float">
            <text:p>13,213,914 </text:p>
          </table:table-cell>
          <table:table-cell table:style-name="ce42" office:value-type="float" office:value="2237823" calcext:value-type="float">
            <text:p>2,237,823 </text:p>
          </table:table-cell>
          <table:table-cell table:style-name="ce42" office:value-type="float" office:value="4079392" calcext:value-type="float">
            <text:p>4,079,392 </text:p>
          </table:table-cell>
          <table:table-cell table:style-name="ce42" office:value-type="float" office:value="4096676" calcext:value-type="float">
            <text:p>4,096,676 </text:p>
          </table:table-cell>
          <table:table-cell table:style-name="ce42" office:value-type="float" office:value="1413892" calcext:value-type="float">
            <text:p>1,413,892 </text:p>
          </table:table-cell>
          <table:table-cell table:style-name="ce42" office:value-type="float" office:value="602459" calcext:value-type="float">
            <text:p>602,459 </text:p>
          </table:table-cell>
          <table:table-cell table:style-name="ce55" office:value-type="float" office:value="677253" calcext:value-type="float">
            <text:p>677,25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7280" calcext:value-type="float">
            <text:p>67,280 </text:p>
          </table:table-cell>
          <table:table-cell table:style-name="ce55" office:value-type="float" office:value="39138" calcext:value-type="float">
            <text:p>39,138 </text:p>
          </table:table-cell>
          <table:table-cell table:style-name="ce42" office:value-type="float" office:value="1615991" calcext:value-type="float">
            <text:p>1,615,99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689571" calcext:value-type="float">
            <text:p>689,571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2170673" calcext:value-type="float">
            <text:p>12,170,673 </text:p>
          </table:table-cell>
          <table:table-cell table:style-name="ce43" office:value-type="float" office:value="10280906" calcext:value-type="float">
            <text:p>10,280,906 </text:p>
          </table:table-cell>
          <table:table-cell table:style-name="ce43" office:value-type="float" office:value="1659115" calcext:value-type="float">
            <text:p>1,659,115 </text:p>
          </table:table-cell>
          <table:table-cell table:style-name="ce43" office:value-type="float" office:value="3177066" calcext:value-type="float">
            <text:p>3,177,066 </text:p>
          </table:table-cell>
          <table:table-cell table:style-name="ce43" office:value-type="float" office:value="3039284" calcext:value-type="float">
            <text:p>3,039,284 </text:p>
          </table:table-cell>
          <table:table-cell table:style-name="ce43" office:value-type="float" office:value="1144621" calcext:value-type="float">
            <text:p>1,144,621 </text:p>
          </table:table-cell>
          <table:table-cell table:style-name="ce43" office:value-type="float" office:value="527953" calcext:value-type="float">
            <text:p>527,953 </text:p>
          </table:table-cell>
          <table:table-cell table:style-name="ce56" office:value-type="float" office:value="637040" calcext:value-type="float">
            <text:p>637,04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4280" calcext:value-type="float">
            <text:p>64,280 </text:p>
          </table:table-cell>
          <table:table-cell table:style-name="ce56" office:value-type="float" office:value="31546" calcext:value-type="float">
            <text:p>31,546 </text:p>
          </table:table-cell>
          <table:table-cell table:style-name="ce43" office:value-type="float" office:value="1262690" calcext:value-type="float">
            <text:p>1,262,6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7077" calcext:value-type="float">
            <text:p>627,077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348804" calcext:value-type="float">
            <text:p>3,348,804 </text:p>
          </table:table-cell>
          <table:table-cell table:style-name="ce43" office:value-type="float" office:value="2933008" calcext:value-type="float">
            <text:p>2,933,008 </text:p>
          </table:table-cell>
          <table:table-cell table:style-name="ce43" office:value-type="float" office:value="578708" calcext:value-type="float">
            <text:p>578,708 </text:p>
          </table:table-cell>
          <table:table-cell table:style-name="ce43" office:value-type="float" office:value="902327" calcext:value-type="float">
            <text:p>902,327 </text:p>
          </table:table-cell>
          <table:table-cell table:style-name="ce43" office:value-type="float" office:value="1057392" calcext:value-type="float">
            <text:p>1,057,392 </text:p>
          </table:table-cell>
          <table:table-cell table:style-name="ce43" office:value-type="float" office:value="269270" calcext:value-type="float">
            <text:p>269,270 </text:p>
          </table:table-cell>
          <table:table-cell table:style-name="ce43" office:value-type="float" office:value="74506" calcext:value-type="float">
            <text:p>74,506 </text:p>
          </table:table-cell>
          <table:table-cell table:style-name="ce56" office:value-type="float" office:value="40213" calcext:value-type="float">
            <text:p>40,2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7592" calcext:value-type="float">
            <text:p>7,592 </text:p>
          </table:table-cell>
          <table:table-cell table:style-name="ce43" office:value-type="float" office:value="353301" calcext:value-type="float">
            <text:p>353,3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494" calcext:value-type="float">
            <text:p>62,494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246583" calcext:value-type="float">
            <text:p>1,246,583 </text:p>
          </table:table-cell>
          <table:table-cell table:style-name="ce42" office:value-type="float" office:value="1136136" calcext:value-type="float">
            <text:p>1,136,136 </text:p>
          </table:table-cell>
          <table:table-cell table:style-name="ce42" office:value-type="float" office:value="537726" calcext:value-type="float">
            <text:p>537,726 </text:p>
          </table:table-cell>
          <table:table-cell table:style-name="ce42" office:value-type="float" office:value="35215" calcext:value-type="float">
            <text:p>35,215 </text:p>
          </table:table-cell>
          <table:table-cell table:style-name="ce42" office:value-type="float" office:value="183865" calcext:value-type="float">
            <text:p>183,865 </text:p>
          </table:table-cell>
          <table:table-cell table:style-name="ce42" office:value-type="float" office:value="61308" calcext:value-type="float">
            <text:p>61,308 </text:p>
          </table:table-cell>
          <table:table-cell table:style-name="ce42" office:value-type="float" office:value="265323" calcext:value-type="float">
            <text:p>265,323 </text:p>
          </table:table-cell>
          <table:table-cell table:style-name="ce55" office:value-type="float" office:value="48962" calcext:value-type="float">
            <text:p>48,962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42" office:value-type="float" office:value="99686" calcext:value-type="float">
            <text:p>99,68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761" calcext:value-type="float">
            <text:p>10,761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11959" calcext:value-type="float">
            <text:p>911,959 </text:p>
          </table:table-cell>
          <table:table-cell table:style-name="ce43" office:value-type="float" office:value="839739" calcext:value-type="float">
            <text:p>839,739 </text:p>
          </table:table-cell>
          <table:table-cell table:style-name="ce43" office:value-type="float" office:value="356579" calcext:value-type="float">
            <text:p>356,579 </text:p>
          </table:table-cell>
          <table:table-cell table:style-name="ce43" office:value-type="float" office:value="23872" calcext:value-type="float">
            <text:p>23,872 </text:p>
          </table:table-cell>
          <table:table-cell table:style-name="ce43" office:value-type="float" office:value="122100" calcext:value-type="float">
            <text:p>122,100 </text:p>
          </table:table-cell>
          <table:table-cell table:style-name="ce43" office:value-type="float" office:value="56461" calcext:value-type="float">
            <text:p>56,461 </text:p>
          </table:table-cell>
          <table:table-cell table:style-name="ce43" office:value-type="float" office:value="239235" calcext:value-type="float">
            <text:p>239,235 </text:p>
          </table:table-cell>
          <table:table-cell table:style-name="ce56" office:value-type="float" office:value="38376" calcext:value-type="float">
            <text:p>38,37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116" calcext:value-type="float">
            <text:p>3,116 </text:p>
          </table:table-cell>
          <table:table-cell table:style-name="ce43" office:value-type="float" office:value="67674" calcext:value-type="float">
            <text:p>67,6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546" calcext:value-type="float">
            <text:p>4,546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34624" calcext:value-type="float">
            <text:p>334,624 </text:p>
          </table:table-cell>
          <table:table-cell table:style-name="ce43" office:value-type="float" office:value="296396" calcext:value-type="float">
            <text:p>296,396 </text:p>
          </table:table-cell>
          <table:table-cell table:style-name="ce43" office:value-type="float" office:value="181147" calcext:value-type="float">
            <text:p>181,147 </text:p>
          </table:table-cell>
          <table:table-cell table:style-name="ce43" office:value-type="float" office:value="11343" calcext:value-type="float">
            <text:p>11,343 </text:p>
          </table:table-cell>
          <table:table-cell table:style-name="ce43" office:value-type="float" office:value="61765" calcext:value-type="float">
            <text:p>61,765 </text:p>
          </table:table-cell>
          <table:table-cell table:style-name="ce43" office:value-type="float" office:value="4847" calcext:value-type="float">
            <text:p>4,847 </text:p>
          </table:table-cell>
          <table:table-cell table:style-name="ce43" office:value-type="float" office:value="26088" calcext:value-type="float">
            <text:p>26,088 </text:p>
          </table:table-cell>
          <table:table-cell table:style-name="ce56" office:value-type="float" office:value="10585" calcext:value-type="float">
            <text:p>10,58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21" calcext:value-type="float">
            <text:p>621 </text:p>
          </table:table-cell>
          <table:table-cell table:style-name="ce43" office:value-type="float" office:value="32012" calcext:value-type="float">
            <text:p>32,0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15" calcext:value-type="float">
            <text:p>6,215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4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0-12-28T18:29:54</dc:date>
    <meta:print-date>2020-12-28T18:29:54</meta:print-date>
    <meta:document-statistic meta:table-count="2" meta:cell-count="808" meta:object-count="0"/>
    <meta:generator>LibreOffice/5.3.6.1$Windows_x86 LibreOffice_project/686f202eff87ef707079aeb7f485847613344eb7</meta:generator>
  </office:meta>
</office:document-meta>
</file>