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3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3"/>
          <table:table-cell table:style-name="ce69" office:value-type="string" calcext:value-type="string" table:number-columns-spanned="2" table:number-rows-spanned="1">
            <text:p>Unit：Case；NT$ 1,000</text:p>
          </table:table-cell>
          <table:covered-table-cell table:style-name="ce6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0"/>
          <table:table-cell table:style-name="ce80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1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海　關　自　行　緝　獲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治　安　機　關　移　交</text:p>
          </table:table-cell>
          <table:covered-table-cell table:style-name="ce72"/>
          <table:covered-table-cell table:style-name="ce81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Seized by Customs Office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3"/>
          <table:covered-table-cell table:style-name="ce81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4" office:value-type="string" calcext:value-type="string">
            <text:p>結構比</text:p>
          </table:table-cell>
          <table:covered-table-cell table:style-name="ce81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5" office:value-type="string" calcext:value-type="string">
            <text:p>％</text:p>
          </table:table-cell>
          <table:covered-table-cell table:style-name="ce82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0"/>
          <table:table-cell table:style-name="ce59" table:number-columns-repeated="4"/>
          <table:table-cell table:style-name="ce68"/>
          <table:table-cell table:style-name="ce76"/>
          <table:table-cell table:style-name="ce83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6" office:value-type="float" office:value="211" calcext:value-type="float">
            <text:p>211 </text:p>
          </table:table-cell>
          <table:table-cell table:style-name="ce51" office:value-type="float" office:value="2.9" calcext:value-type="float">
            <text:p>2.9 </text:p>
          </table:table-cell>
          <table:table-cell table:style-name="ce36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6" office:value-type="float" office:value="41912" calcext:value-type="float">
            <text:p>41,912 </text:p>
          </table:table-cell>
          <table:table-cell table:style-name="ce77" office:value-type="float" office:value="22.4" calcext:value-type="float">
            <text:p>22.4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176" calcext:value-type="float">
            <text:p>176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7" office:value-type="float" office:value="6.5" calcext:value-type="float">
            <text:p>6.5 </text:p>
          </table:table-cell>
          <table:table-cell table:style-name="ce8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7" office:value-type="float" office:value="2" calcext:value-type="float">
            <text:p>2.0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1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7" office:value-type="float" office:value="42.3" calcext:value-type="float">
            <text:p>42.3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7" office:value-type="float" office:value="3.3" calcext:value-type="float">
            <text:p>3.3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7" office:value-type="float" office:value="4.8" calcext:value-type="float">
            <text:p>4.8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7" office:value-type="float" office:value="2.7" calcext:value-type="float">
            <text:p>2.7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7" office:value-type="float" office:value="1.3" calcext:value-type="float">
            <text:p>1.3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7" office:value-type="float" office:value="1.1" calcext:value-type="float">
            <text:p>1.1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7" office:value-type="float" office:value="0.2" calcext:value-type="float">
            <text:p>0.2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21" office:value-type="float" office:value="1228" calcext:value-type="float">
            <text:p>1,22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23" calcext:value-type="float">
            <text:p>1,223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161419" calcext:value-type="float">
            <text:p>161,4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1372" calcext:value-type="float">
            <text:p>161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7" calcext:value-type="float">
            <text:p>47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7" office:value-type="float" office:value="0.3" calcext:value-type="float">
            <text:p>0.3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37" calcext:value-type="float">
            <text:p>1,237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2.2" calcext:value-type="float">
            <text:p>2.2 </text:p>
          </table:table-cell>
          <table:table-cell table:style-name="ce37" office:value-type="float" office:value="100020" calcext:value-type="float">
            <text:p>100,02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8152" calcext:value-type="float">
            <text:p>98,152 </text:p>
          </table:table-cell>
          <table:table-cell table:style-name="ce31" office:value-type="float" office:value="98.1" calcext:value-type="float">
            <text:p>98.1 </text:p>
          </table:table-cell>
          <table:table-cell table:style-name="ce37" office:value-type="float" office:value="1869" calcext:value-type="float">
            <text:p>1,869 </text:p>
          </table:table-cell>
          <table:table-cell table:style-name="ce78" office:value-type="float" office:value="1.9" calcext:value-type="float">
            <text:p>1.9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2690" calcext:value-type="float">
            <text:p>2,6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67" calcext:value-type="float">
            <text:p>2,667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23" calcext:value-type="float">
            <text:p>23 </text:p>
          </table:table-cell>
          <table:table-cell table:style-name="ce52" office:value-type="float" office:value="0.9" calcext:value-type="float">
            <text:p>0.9 </text:p>
          </table:table-cell>
          <table:table-cell table:style-name="ce37" office:value-type="float" office:value="158926" calcext:value-type="float">
            <text:p>158,9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287" calcext:value-type="float">
            <text:p>158,28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639" calcext:value-type="float">
            <text:p>639 </text:p>
          </table:table-cell>
          <table:table-cell table:style-name="ce78" office:value-type="float" office:value="0.4" calcext:value-type="float">
            <text:p>0.4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5" calcext:value-type="float">
            <text:p>0.5 </text:p>
          </table:table-cell>
          <table:table-cell table:style-name="ce37" office:value-type="float" office:value="181112" calcext:value-type="float">
            <text:p>181,1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0772" calcext:value-type="float">
            <text:p>180,77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340" calcext:value-type="float">
            <text:p>340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46" calcext:value-type="float">
            <text:p>1,146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3" calcext:value-type="float">
            <text:p>3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133828" calcext:value-type="float">
            <text:p>133,82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3823" calcext:value-type="float">
            <text:p>133,8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" calcext:value-type="float">
            <text:p>4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472" calcext:value-type="float">
            <text:p>1,472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12" calcext:value-type="float">
            <text:p>12 </text:p>
          </table:table-cell>
          <table:table-cell table:style-name="ce52" office:value-type="float" office:value="0.8" calcext:value-type="float">
            <text:p>0.8 </text:p>
          </table:table-cell>
          <table:table-cell table:style-name="ce37" office:value-type="float" office:value="183411" calcext:value-type="float">
            <text:p>183,4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196" calcext:value-type="float">
            <text:p>183,19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15" calcext:value-type="float">
            <text:p>215 </text:p>
          </table:table-cell>
          <table:table-cell table:style-name="ce78" office:value-type="float" office:value="0.1" calcext:value-type="float">
            <text:p>0.1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1027" calcext:value-type="float">
            <text:p>1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16" calcext:value-type="float">
            <text:p>1,016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1.1" calcext:value-type="float">
            <text:p>1.1 </text:p>
          </table:table-cell>
          <table:table-cell table:style-name="ce37" office:value-type="float" office:value="97867" calcext:value-type="float">
            <text:p>97,8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7866" calcext:value-type="float">
            <text:p>97,8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26" calcext:value-type="float">
            <text:p>1,326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7" calcext:value-type="float">
            <text:p>7 </text:p>
          </table:table-cell>
          <table:table-cell table:style-name="ce52" office:value-type="float" office:value="0.5" calcext:value-type="float">
            <text:p>0.5 </text:p>
          </table:table-cell>
          <table:table-cell table:style-name="ce37" office:value-type="float" office:value="71937" calcext:value-type="float">
            <text:p>71,9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1839" calcext:value-type="float">
            <text:p>71,839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98" calcext:value-type="float">
            <text:p>98 </text:p>
          </table:table-cell>
          <table:table-cell table:style-name="ce78" office:value-type="float" office:value="0.1" calcext:value-type="float">
            <text:p>0.1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757" calcext:value-type="float">
            <text:p>7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54" calcext:value-type="float">
            <text:p>754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3" calcext:value-type="float">
            <text:p>3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57572" calcext:value-type="float">
            <text:p>57,5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7567" calcext:value-type="float">
            <text:p>57,5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" calcext:value-type="float">
            <text:p>4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12" calcext:value-type="float">
            <text:p>9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11" calcext:value-type="float">
            <text:p>911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31516" calcext:value-type="float">
            <text:p>31,5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1513" calcext:value-type="float">
            <text:p>31,5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" calcext:value-type="float">
            <text:p>3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687" calcext:value-type="float">
            <text:p>6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86" calcext:value-type="float">
            <text:p>68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26694" calcext:value-type="float">
            <text:p>26,6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690" calcext:value-type="float">
            <text:p>26,6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" calcext:value-type="float">
            <text:p>5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530" calcext:value-type="float">
            <text:p>5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22" calcext:value-type="float">
            <text:p>522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4511" calcext:value-type="float">
            <text:p>54,5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247" calcext:value-type="float">
            <text:p>54,247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264" calcext:value-type="float">
            <text:p>264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659" calcext:value-type="float">
            <text:p>6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57" calcext:value-type="float">
            <text:p>6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9076" calcext:value-type="float">
            <text:p>99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9075" calcext:value-type="float">
            <text:p>99,0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.0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79"/>
          <table:table-cell table:style-name="ce86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21-01-19T16:00:46</dc:date>
    <meta:print-date>2021-01-19T16:00:45</meta:print-date>
    <meta:document-statistic meta:table-count="1" meta:cell-count="388" meta:object-count="0"/>
    <meta:generator>NDC_ODF_Application_Tools/1.0.3$Windows_X86_64 LibreOffice_project/8ad3e16aadc5e73175a2d44b1abec8638aa18880</meta:generator>
  </office:meta>
</office:document-meta>
</file>