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09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0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09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0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98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16091" calcext:value-type="float">
            <text:p>116,091 </text:p>
          </table:table-cell>
          <table:table-cell table:style-name="ce34" office:value-type="float" office:value="1151" calcext:value-type="float">
            <text:p>1,151 </text:p>
          </table:table-cell>
          <table:table-cell table:style-name="ce34" office:value-type="float" office:value="114940" calcext:value-type="float">
            <text:p>114,940 </text:p>
          </table:table-cell>
          <table:table-cell table:style-name="ce34" office:value-type="float" office:value="6062" calcext:value-type="float">
            <text:p>6,062 </text:p>
          </table:table-cell>
          <table:table-cell table:style-name="ce34" office:value-type="float" office:value="14939" calcext:value-type="float">
            <text:p>14,939 </text:p>
          </table:table-cell>
          <table:table-cell table:style-name="ce34" office:value-type="float" office:value="2262" calcext:value-type="float">
            <text:p>2,262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88082" calcext:value-type="float">
            <text:p>88,082 </text:p>
          </table:table-cell>
          <table:table-cell table:style-name="ce54" office:value-type="float" office:value="2503722" calcext:value-type="float">
            <text:p>2,503,722 </text:p>
          </table:table-cell>
          <table:table-cell table:style-name="ce34" office:value-type="float" office:value="4438" calcext:value-type="float">
            <text:p>4,438 </text:p>
          </table:table-cell>
          <table:table-cell table:style-name="ce66" office:value-type="float" office:value="118621" calcext:value-type="float">
            <text:p>118,621 </text:p>
          </table:table-cell>
          <table:table-cell table:style-name="ce77" office:value-type="float" office:value="3361022" calcext:value-type="float">
            <text:p>3,361,022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7" office:value-type="float" office:value="837388" calcext:value-type="float">
            <text:p>837,388 </text:p>
          </table:table-cell>
          <table:table-cell table:style-name="ce66" office:value-type="float" office:value="77913" calcext:value-type="float">
            <text:p>77,913 </text:p>
          </table:table-cell>
          <table:table-cell table:style-name="ce77" office:value-type="float" office:value="2523633" calcext:value-type="float">
            <text:p>2,523,633 </text:p>
          </table:table-cell>
          <table:table-cell table:style-name="ce34" office:value-type="float" office:value="2742" calcext:value-type="float">
            <text:p>2,742 </text:p>
          </table:table-cell>
          <table:table-cell table:style-name="ce101" office:value-type="float" office:value="1107941" calcext:value-type="float">
            <text:p>1,107,941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9773" calcext:value-type="float">
            <text:p>89,773 </text:p>
          </table:table-cell>
          <table:table-cell table:style-name="ce54" office:value-type="float" office:value="3673495" calcext:value-type="float">
            <text:p>3,673,495 </text:p>
          </table:table-cell>
          <table:table-cell table:style-name="ce34" office:value-type="float" office:value="30067" calcext:value-type="float">
            <text:p>30,067 </text:p>
          </table:table-cell>
          <table:table-cell table:style-name="ce54" office:value-type="float" office:value="522604" calcext:value-type="float">
            <text:p>522,604 </text:p>
          </table:table-cell>
          <table:table-cell table:style-name="ce34" office:value-type="float" office:value="59545" calcext:value-type="float">
            <text:p>59,545 </text:p>
          </table:table-cell>
          <table:table-cell table:style-name="ce54" office:value-type="float" office:value="3142552" calcext:value-type="float">
            <text:p>3,142,552 </text:p>
          </table:table-cell>
          <table:table-cell table:style-name="ce34" office:value-type="float" office:value="90" calcext:value-type="float">
            <text:p>90 </text:p>
          </table:table-cell>
          <table:table-cell table:style-name="ce54" office:value-type="float" office:value="8178" calcext:value-type="float">
            <text:p>8,178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141" calcext:value-type="float">
            <text:p>141 </text:p>
          </table:table-cell>
          <table:table-cell table:style-name="ce66" office:value-type="float" office:value="52" calcext:value-type="float">
            <text:p>52 </text:p>
          </table:table-cell>
          <table:table-cell table:style-name="ce77" office:value-type="float" office:value="20" calcext:value-type="float">
            <text:p>20 </text:p>
          </table:table-cell>
          <table:table-cell table:style-name="ce34" office:value-type="float" office:value="-638" calcext:value-type="float">
            <text:p>-638 </text:p>
          </table:table-cell>
          <table:table-cell table:style-name="ce54" office:value-type="float" office:value="-116234" calcext:value-type="float">
            <text:p>-116,234 </text:p>
          </table:table-cell>
          <table:table-cell table:style-name="ce66" office:value-type="float" office:value="142471" calcext:value-type="float">
            <text:p>142,471 </text:p>
          </table:table-cell>
          <table:table-cell table:style-name="ce101" office:value-type="float" office:value="31607413" calcext:value-type="float">
            <text:p>31,607,413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5965" calcext:value-type="float">
            <text:p>5,965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5900" calcext:value-type="float">
            <text:p>5,90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5504" calcext:value-type="float">
            <text:p>5,504 </text:p>
          </table:table-cell>
          <table:table-cell table:style-name="ce55" office:value-type="float" office:value="693329" calcext:value-type="float">
            <text:p>693,329 </text:p>
          </table:table-cell>
          <table:table-cell table:style-name="ce35" office:value-type="float" office:value="332" calcext:value-type="float">
            <text:p>332 </text:p>
          </table:table-cell>
          <table:table-cell table:style-name="ce67" office:value-type="float" office:value="3575" calcext:value-type="float">
            <text:p>3,575 </text:p>
          </table:table-cell>
          <table:table-cell table:style-name="ce78" office:value-type="float" office:value="654697" calcext:value-type="float">
            <text:p>654,697 </text:p>
          </table:table-cell>
          <table:table-cell table:style-name="ce67" office:value-type="float" office:value="2910" calcext:value-type="float">
            <text:p>2,910 </text:p>
          </table:table-cell>
          <table:table-cell table:style-name="ce78" office:value-type="float" office:value="193022" calcext:value-type="float">
            <text:p>193,022 </text:p>
          </table:table-cell>
          <table:table-cell table:style-name="ce67" office:value-type="float" office:value="665" calcext:value-type="float">
            <text:p>665 </text:p>
          </table:table-cell>
          <table:table-cell table:style-name="ce78" office:value-type="float" office:value="461675" calcext:value-type="float">
            <text:p>461,675 </text:p>
          </table:table-cell>
          <table:table-cell table:style-name="ce35" office:value-type="float" office:value="297" calcext:value-type="float">
            <text:p>297 </text:p>
          </table:table-cell>
          <table:table-cell table:style-name="ce102" office:value-type="float" office:value="56359" calcext:value-type="float">
            <text:p>56,359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55" office:value-type="float" office:value="520489" calcext:value-type="float">
            <text:p>520,489 </text:p>
          </table:table-cell>
          <table:table-cell table:style-name="ce35" office:value-type="float" office:value="285" calcext:value-type="float">
            <text:p>285 </text:p>
          </table:table-cell>
          <table:table-cell table:style-name="ce55" office:value-type="float" office:value="62929" calcext:value-type="float">
            <text:p>62,929 </text:p>
          </table:table-cell>
          <table:table-cell table:style-name="ce35" office:value-type="float" office:value="768" calcext:value-type="float">
            <text:p>768 </text:p>
          </table:table-cell>
          <table:table-cell table:style-name="ce55" office:value-type="float" office:value="457561" calcext:value-type="float">
            <text:p>457,5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5" calcext:value-type="float">
            <text:p>-5 </text:p>
          </table:table-cell>
          <table:table-cell table:style-name="ce55" office:value-type="float" office:value="-30244" calcext:value-type="float">
            <text:p>-30,244 </text:p>
          </table:table-cell>
          <table:table-cell table:style-name="ce67" office:value-type="float" office:value="5225" calcext:value-type="float">
            <text:p>5,225 </text:p>
          </table:table-cell>
          <table:table-cell table:style-name="ce102" office:value-type="float" office:value="5648105" calcext:value-type="float">
            <text:p>5,648,105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18368" calcext:value-type="float">
            <text:p>18,368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8257" calcext:value-type="float">
            <text:p>18,25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942" calcext:value-type="float">
            <text:p>94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980" calcext:value-type="float">
            <text:p>15,980 </text:p>
          </table:table-cell>
          <table:table-cell table:style-name="ce55" office:value-type="float" office:value="604520" calcext:value-type="float">
            <text:p>604,520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67" office:value-type="float" office:value="17239" calcext:value-type="float">
            <text:p>17,239 </text:p>
          </table:table-cell>
          <table:table-cell table:style-name="ce78" office:value-type="float" office:value="506361" calcext:value-type="float">
            <text:p>506,361 </text:p>
          </table:table-cell>
          <table:table-cell table:style-name="ce67" office:value-type="float" office:value="12878" calcext:value-type="float">
            <text:p>12,878 </text:p>
          </table:table-cell>
          <table:table-cell table:style-name="ce78" office:value-type="float" office:value="204787" calcext:value-type="float">
            <text:p>204,787 </text:p>
          </table:table-cell>
          <table:table-cell table:style-name="ce67" office:value-type="float" office:value="4361" calcext:value-type="float">
            <text:p>4,361 </text:p>
          </table:table-cell>
          <table:table-cell table:style-name="ce78" office:value-type="float" office:value="301573" calcext:value-type="float">
            <text:p>301,573 </text:p>
          </table:table-cell>
          <table:table-cell table:style-name="ce35" office:value-type="float" office:value="439" calcext:value-type="float">
            <text:p>439 </text:p>
          </table:table-cell>
          <table:table-cell table:style-name="ce102" office:value-type="float" office:value="144941" calcext:value-type="float">
            <text:p>144,941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6593" calcext:value-type="float">
            <text:p>6,593 </text:p>
          </table:table-cell>
          <table:table-cell table:style-name="ce55" office:value-type="float" office:value="395109" calcext:value-type="float">
            <text:p>395,109 </text:p>
          </table:table-cell>
          <table:table-cell table:style-name="ce35" office:value-type="float" office:value="3953" calcext:value-type="float">
            <text:p>3,953 </text:p>
          </table:table-cell>
          <table:table-cell table:style-name="ce55" office:value-type="float" office:value="85506" calcext:value-type="float">
            <text:p>85,506 </text:p>
          </table:table-cell>
          <table:table-cell table:style-name="ce35" office:value-type="float" office:value="2612" calcext:value-type="float">
            <text:p>2,612 </text:p>
          </table:table-cell>
          <table:table-cell table:style-name="ce55" office:value-type="float" office:value="307088" calcext:value-type="float">
            <text:p>307,088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2514" calcext:value-type="float">
            <text:p>2,5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14" calcext:value-type="float">
            <text:p>-14 </text:p>
          </table:table-cell>
          <table:table-cell table:style-name="ce55" office:value-type="float" office:value="-1252" calcext:value-type="float">
            <text:p>-1,252 </text:p>
          </table:table-cell>
          <table:table-cell table:style-name="ce67" office:value-type="float" office:value="12120" calcext:value-type="float">
            <text:p>12,120 </text:p>
          </table:table-cell>
          <table:table-cell table:style-name="ce102" office:value-type="float" office:value="4233641" calcext:value-type="float">
            <text:p>4,233,641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5" calcext:value-type="float">
            <text:p>75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8" calcext:value-type="float">
            <text:p>58 </text:p>
          </table:table-cell>
          <table:table-cell table:style-name="ce55" office:value-type="float" office:value="51018" calcext:value-type="float">
            <text:p>51,018 </text:p>
          </table:table-cell>
          <table:table-cell table:style-name="ce35" office:value-type="float" office:value="14" calcext:value-type="float">
            <text:p>14 </text:p>
          </table:table-cell>
          <table:table-cell table:style-name="ce67" office:value-type="float" office:value="70" calcext:value-type="float">
            <text:p>70 </text:p>
          </table:table-cell>
          <table:table-cell table:style-name="ce78" office:value-type="float" office:value="94307" calcext:value-type="float">
            <text:p>94,307 </text:p>
          </table:table-cell>
          <table:table-cell table:style-name="ce67" office:value-type="float" office:value="56" calcext:value-type="float">
            <text:p>56 </text:p>
          </table:table-cell>
          <table:table-cell table:style-name="ce78" office:value-type="float" office:value="28906" calcext:value-type="float">
            <text:p>28,906 </text:p>
          </table:table-cell>
          <table:table-cell table:style-name="ce67" office:value-type="float" office:value="14" calcext:value-type="float">
            <text:p>14 </text:p>
          </table:table-cell>
          <table:table-cell table:style-name="ce78" office:value-type="float" office:value="65400" calcext:value-type="float">
            <text:p>65,400 </text:p>
          </table:table-cell>
          <table:table-cell table:style-name="ce35" office:value-type="float" office:value="14" calcext:value-type="float">
            <text:p>14 </text:p>
          </table:table-cell>
          <table:table-cell table:style-name="ce102" office:value-type="float" office:value="38561" calcext:value-type="float">
            <text:p>38,561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28342" calcext:value-type="float">
            <text:p>28,342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25354" calcext:value-type="float">
            <text:p>25,354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2988" calcext:value-type="float">
            <text:p>2,9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72" calcext:value-type="float">
            <text:p>-72 </text:p>
          </table:table-cell>
          <table:table-cell table:style-name="ce67" office:value-type="float" office:value="81" calcext:value-type="float">
            <text:p>81 </text:p>
          </table:table-cell>
          <table:table-cell table:style-name="ce102" office:value-type="float" office:value="1426068" calcext:value-type="float">
            <text:p>1,426,068 </text:p>
          </table:table-cell>
          <table:table-cell table:style-name="ce144" office:value-type="string" calcext:value-type="string">
            <text:p>Estat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90" calcext:value-type="float">
            <text:p>9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2" calcext:value-type="float">
            <text:p>72 </text:p>
          </table:table-cell>
          <table:table-cell table:style-name="ce55" office:value-type="float" office:value="29715" calcext:value-type="float">
            <text:p>29,715 </text:p>
          </table:table-cell>
          <table:table-cell table:style-name="ce35" office:value-type="float" office:value="11" calcext:value-type="float">
            <text:p>11 </text:p>
          </table:table-cell>
          <table:table-cell table:style-name="ce67" office:value-type="float" office:value="72" calcext:value-type="float">
            <text:p>72 </text:p>
          </table:table-cell>
          <table:table-cell table:style-name="ce78" office:value-type="float" office:value="25550" calcext:value-type="float">
            <text:p>25,550 </text:p>
          </table:table-cell>
          <table:table-cell table:style-name="ce67" office:value-type="float" office:value="61" calcext:value-type="float">
            <text:p>61 </text:p>
          </table:table-cell>
          <table:table-cell table:style-name="ce78" office:value-type="float" office:value="19099" calcext:value-type="float">
            <text:p>19,099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6451" calcext:value-type="float">
            <text:p>6,451 </text:p>
          </table:table-cell>
          <table:table-cell table:style-name="ce35" office:value-type="float" office:value="9" calcext:value-type="float">
            <text:p>9 </text:p>
          </table:table-cell>
          <table:table-cell table:style-name="ce102" office:value-type="float" office:value="58322" calcext:value-type="float">
            <text:p>58,322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55" office:value-type="float" office:value="630867" calcext:value-type="float">
            <text:p>630,867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3500" calcext:value-type="float">
            <text:p>3,500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627367" calcext:value-type="float">
            <text:p>627,3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1349" calcext:value-type="float">
            <text:p>-1,349 </text:p>
          </table:table-cell>
          <table:table-cell table:style-name="ce67" office:value-type="float" office:value="111" calcext:value-type="float">
            <text:p>111 </text:p>
          </table:table-cell>
          <table:table-cell table:style-name="ce102" office:value-type="float" office:value="1211852" calcext:value-type="float">
            <text:p>1,211,852 </text:p>
          </table:table-cell>
          <table:table-cell table:style-name="ce144" office:value-type="string" calcext:value-type="string">
            <text:p>Gif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1" calcext:value-type="float">
            <text:p>4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5" office:value-type="float" office:value="838" calcext:value-type="float">
            <text:p>838 </text:p>
          </table:table-cell>
          <table:table-cell table:style-name="ce35" office:value-type="float" office:value="6" calcext:value-type="float">
            <text:p>6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007" calcext:value-type="float">
            <text:p>1,007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674" calcext:value-type="float">
            <text:p>674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33" calcext:value-type="float">
            <text:p>33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415" calcext:value-type="float">
            <text:p>3,415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8" calcext:value-type="float">
            <text:p>8 </text:p>
          </table:table-cell>
          <table:table-cell table:style-name="ce55" office:value-type="float" office:value="17294" calcext:value-type="float">
            <text:p>17,294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5371" calcext:value-type="float">
            <text:p>15,371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1923" calcext:value-type="float">
            <text:p>1,9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2" office:value-type="float" office:value="461144" calcext:value-type="float">
            <text:p>461,144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2" office:value-type="float" office:value="532" calcext:value-type="float">
            <text:p>532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5" office:value-type="float" office:value="21375" calcext:value-type="float">
            <text:p>21,375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62599" calcext:value-type="float">
            <text:p>62,599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239" calcext:value-type="float">
            <text:p>239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62360" calcext:value-type="float">
            <text:p>62,3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1" calcext:value-type="float">
            <text:p>11 </text:p>
          </table:table-cell>
          <table:table-cell table:style-name="ce55" office:value-type="float" office:value="2533" calcext:value-type="float">
            <text:p>2,533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1478" calcext:value-type="float">
            <text:p>1,478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1055" calcext:value-type="float">
            <text:p>1,0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37" calcext:value-type="float">
            <text:p>37 </text:p>
          </table:table-cell>
          <table:table-cell table:style-name="ce67" office:value-type="float" office:value="182" calcext:value-type="float">
            <text:p>182 </text:p>
          </table:table-cell>
          <table:table-cell table:style-name="ce102" office:value-type="float" office:value="1746883" calcext:value-type="float">
            <text:p>1,746,883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55" office:value-type="float" office:value="9851" calcext:value-type="float">
            <text:p>9,851 </text:p>
          </table:table-cell>
          <table:table-cell table:style-name="ce35" office:value-type="float" office:value="7" calcext:value-type="float">
            <text:p>7 </text:p>
          </table:table-cell>
          <table:table-cell table:style-name="ce67" office:value-type="float" office:value="28" calcext:value-type="float">
            <text:p>28 </text:p>
          </table:table-cell>
          <table:table-cell table:style-name="ce78" office:value-type="float" office:value="32754" calcext:value-type="float">
            <text:p>32,75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3180" calcext:value-type="float">
            <text:p>3,180 </text:p>
          </table:table-cell>
          <table:table-cell table:style-name="ce67" office:value-type="float" office:value="22" calcext:value-type="float">
            <text:p>22 </text:p>
          </table:table-cell>
          <table:table-cell table:style-name="ce78" office:value-type="float" office:value="29573" calcext:value-type="float">
            <text:p>29,573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13481" calcext:value-type="float">
            <text:p>13,481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38" calcext:value-type="float">
            <text:p>38 </text:p>
          </table:table-cell>
          <table:table-cell table:style-name="ce55" office:value-type="float" office:value="30507" calcext:value-type="float">
            <text:p>30,507 </text:p>
          </table:table-cell>
          <table:table-cell table:style-name="ce35" office:value-type="float" office:value="16" calcext:value-type="float">
            <text:p>16 </text:p>
          </table:table-cell>
          <table:table-cell table:style-name="ce55" office:value-type="float" office:value="14990" calcext:value-type="float">
            <text:p>14,990 </text:p>
          </table:table-cell>
          <table:table-cell table:style-name="ce35" office:value-type="float" office:value="22" calcext:value-type="float">
            <text:p>22 </text:p>
          </table:table-cell>
          <table:table-cell table:style-name="ce55" office:value-type="float" office:value="15518" calcext:value-type="float">
            <text:p>15,5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75" calcext:value-type="float">
            <text:p>375 </text:p>
          </table:table-cell>
          <table:table-cell table:style-name="ce67" office:value-type="float" office:value="376" calcext:value-type="float">
            <text:p>376 </text:p>
          </table:table-cell>
          <table:table-cell table:style-name="ce102" office:value-type="float" office:value="637232" calcext:value-type="float">
            <text:p>637,232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7718" calcext:value-type="float">
            <text:p>17,718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17613" calcext:value-type="float">
            <text:p>17,613 </text:p>
          </table:table-cell>
          <table:table-cell table:style-name="ce35" office:value-type="float" office:value="2019" calcext:value-type="float">
            <text:p>2,019 </text:p>
          </table:table-cell>
          <table:table-cell table:style-name="ce35" office:value-type="float" office:value="8497" calcext:value-type="float">
            <text:p>8,497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6723" calcext:value-type="float">
            <text:p>6,723 </text:p>
          </table:table-cell>
          <table:table-cell table:style-name="ce55" office:value-type="float" office:value="818125" calcext:value-type="float">
            <text:p>818,125 </text:p>
          </table:table-cell>
          <table:table-cell table:style-name="ce35" office:value-type="float" office:value="416" calcext:value-type="float">
            <text:p>416 </text:p>
          </table:table-cell>
          <table:table-cell table:style-name="ce67" office:value-type="float" office:value="8052" calcext:value-type="float">
            <text:p>8,052 </text:p>
          </table:table-cell>
          <table:table-cell table:style-name="ce78" office:value-type="float" office:value="1414144" calcext:value-type="float">
            <text:p>1,414,144 </text:p>
          </table:table-cell>
          <table:table-cell table:style-name="ce67" office:value-type="float" office:value="5947" calcext:value-type="float">
            <text:p>5,947 </text:p>
          </table:table-cell>
          <table:table-cell table:style-name="ce78" office:value-type="float" office:value="310242" calcext:value-type="float">
            <text:p>310,242 </text:p>
          </table:table-cell>
          <table:table-cell table:style-name="ce67" office:value-type="float" office:value="2105" calcext:value-type="float">
            <text:p>2,105 </text:p>
          </table:table-cell>
          <table:table-cell table:style-name="ce78" office:value-type="float" office:value="1103903" calcext:value-type="float">
            <text:p>1,103,903 </text:p>
          </table:table-cell>
          <table:table-cell table:style-name="ce35" office:value-type="float" office:value="355" calcext:value-type="float">
            <text:p>355 </text:p>
          </table:table-cell>
          <table:table-cell table:style-name="ce102" office:value-type="float" office:value="779000" calcext:value-type="float">
            <text:p>779,000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283" calcext:value-type="float">
            <text:p>2,283 </text:p>
          </table:table-cell>
          <table:table-cell table:style-name="ce55" office:value-type="float" office:value="1210348" calcext:value-type="float">
            <text:p>1,210,348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55" office:value-type="float" office:value="198738" calcext:value-type="float">
            <text:p>198,738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55" office:value-type="float" office:value="1006761" calcext:value-type="float">
            <text:p>1,006,761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4849" calcext:value-type="float">
            <text:p>4,84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42" calcext:value-type="float">
            <text:p>-42 </text:p>
          </table:table-cell>
          <table:table-cell table:style-name="ce55" office:value-type="float" office:value="-80055" calcext:value-type="float">
            <text:p>-80,055 </text:p>
          </table:table-cell>
          <table:table-cell table:style-name="ce67" office:value-type="float" office:value="8080" calcext:value-type="float">
            <text:p>8,080 </text:p>
          </table:table-cell>
          <table:table-cell table:style-name="ce102" office:value-type="float" office:value="14703730" calcext:value-type="float">
            <text:p>14,703,730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2" calcext:value-type="float">
            <text:p>1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763" calcext:value-type="float">
            <text:p>763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302" calcext:value-type="float">
            <text:p>302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302" calcext:value-type="float">
            <text:p>30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17829" calcext:value-type="float">
            <text:p>17,8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441" calcext:value-type="float">
            <text:p>441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7388" calcext:value-type="float">
            <text:p>17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9366" calcext:value-type="float">
            <text:p>189,366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822" calcext:value-type="float">
            <text:p>10,82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822" calcext:value-type="float">
            <text:p>10,8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289425" calcext:value-type="float">
            <text:p>289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89425" calcext:value-type="float">
            <text:p>289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21624" calcext:value-type="float">
            <text:p>321,624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81" calcext:value-type="float">
            <text:p>8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5" office:value-type="float" office:value="2967" calcext:value-type="float">
            <text:p>2,967 </text:p>
          </table:table-cell>
          <table:table-cell table:style-name="ce35" office:value-type="float" office:value="8" calcext:value-type="float">
            <text:p>8 </text:p>
          </table:table-cell>
          <table:table-cell table:style-name="ce67" office:value-type="float" office:value="38" calcext:value-type="float">
            <text:p>38 </text:p>
          </table:table-cell>
          <table:table-cell table:style-name="ce78" office:value-type="float" office:value="3172" calcext:value-type="float">
            <text:p>3,172 </text:p>
          </table:table-cell>
          <table:table-cell table:style-name="ce67" office:value-type="float" office:value="37" calcext:value-type="float">
            <text:p>37 </text:p>
          </table:table-cell>
          <table:table-cell table:style-name="ce78" office:value-type="float" office:value="3048" calcext:value-type="float">
            <text:p>3,048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125" calcext:value-type="float">
            <text:p>125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24" calcext:value-type="float">
            <text:p>124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950" calcext:value-type="float">
            <text:p>1,950 </text:p>
          </table:table-cell>
          <table:table-cell table:style-name="ce144" office:value-type="string" calcext:value-type="string">
            <text:p>Hou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3597" calcext:value-type="float">
            <text:p>73,597 </text:p>
          </table:table-cell>
          <table:table-cell table:style-name="ce35" office:value-type="float" office:value="842" calcext:value-type="float">
            <text:p>842 </text:p>
          </table:table-cell>
          <table:table-cell table:style-name="ce35" office:value-type="float" office:value="72755" calcext:value-type="float">
            <text:p>72,755 </text:p>
          </table:table-cell>
          <table:table-cell table:style-name="ce35" office:value-type="float" office:value="3949" calcext:value-type="float">
            <text:p>3,949 </text:p>
          </table:table-cell>
          <table:table-cell table:style-name="ce35" office:value-type="float" office:value="5344" calcext:value-type="float">
            <text:p>5,344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59622" calcext:value-type="float">
            <text:p>59,622 </text:p>
          </table:table-cell>
          <table:table-cell table:style-name="ce55" office:value-type="float" office:value="269909" calcext:value-type="float">
            <text:p>269,909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67" office:value-type="float" office:value="89421" calcext:value-type="float">
            <text:p>89,421 </text:p>
          </table:table-cell>
          <table:table-cell table:style-name="ce78" office:value-type="float" office:value="553533" calcext:value-type="float">
            <text:p>553,533 </text:p>
          </table:table-cell>
          <table:table-cell table:style-name="ce67" office:value-type="float" office:value="18725" calcext:value-type="float">
            <text:p>18,725 </text:p>
          </table:table-cell>
          <table:table-cell table:style-name="ce78" office:value-type="float" office:value="72764" calcext:value-type="float">
            <text:p>72,764 </text:p>
          </table:table-cell>
          <table:table-cell table:style-name="ce67" office:value-type="float" office:value="70696" calcext:value-type="float">
            <text:p>70,696 </text:p>
          </table:table-cell>
          <table:table-cell table:style-name="ce78" office:value-type="float" office:value="480769" calcext:value-type="float">
            <text:p>480,769 </text:p>
          </table:table-cell>
          <table:table-cell table:style-name="ce35" office:value-type="float" office:value="1611" calcext:value-type="float">
            <text:p>1,611 </text:p>
          </table:table-cell>
          <table:table-cell table:style-name="ce102" office:value-type="float" office:value="11348" calcext:value-type="float">
            <text:p>11,348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9707" calcext:value-type="float">
            <text:p>79,707 </text:p>
          </table:table-cell>
          <table:table-cell table:style-name="ce55" office:value-type="float" office:value="528184" calcext:value-type="float">
            <text:p>528,184 </text:p>
          </table:table-cell>
          <table:table-cell table:style-name="ce35" office:value-type="float" office:value="24770" calcext:value-type="float">
            <text:p>24,770 </text:p>
          </table:table-cell>
          <table:table-cell table:style-name="ce55" office:value-type="float" office:value="113767" calcext:value-type="float">
            <text:p>113,767 </text:p>
          </table:table-cell>
          <table:table-cell table:style-name="ce35" office:value-type="float" office:value="54816" calcext:value-type="float">
            <text:p>54,816 </text:p>
          </table:table-cell>
          <table:table-cell table:style-name="ce55" office:value-type="float" office:value="413442" calcext:value-type="float">
            <text:p>413,442 </text:p>
          </table:table-cell>
          <table:table-cell table:style-name="ce35" office:value-type="float" office:value="75" calcext:value-type="float">
            <text:p>75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19" calcext:value-type="float">
            <text:p>19 </text:p>
          </table:table-cell>
          <table:table-cell table:style-name="ce78" office:value-type="float" office:value="141" calcext:value-type="float">
            <text:p>141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18" calcext:value-type="float">
            <text:p>18 </text:p>
          </table:table-cell>
          <table:table-cell table:style-name="ce35" office:value-type="float" office:value="-576" calcext:value-type="float">
            <text:p>-576 </text:p>
          </table:table-cell>
          <table:table-cell table:style-name="ce55" office:value-type="float" office:value="-3673" calcext:value-type="float">
            <text:p>-3,673 </text:p>
          </table:table-cell>
          <table:table-cell table:style-name="ce67" office:value-type="float" office:value="116176" calcext:value-type="float">
            <text:p>116,176 </text:p>
          </table:table-cell>
          <table:table-cell table:style-name="ce102" office:value-type="float" office:value="927189" calcext:value-type="float">
            <text:p>927,18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159" calcext:value-type="float">
            <text:p>159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159" calcext:value-type="float">
            <text:p>15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20" calcext:value-type="float">
            <text:p>20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3" calcext:value-type="float">
            <text:p>3 </text:p>
          </table:table-cell>
          <table:table-cell table:style-name="ce55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Deed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5" office:value-type="float" office:value="748" calcext:value-type="float">
            <text:p>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8" office:value-type="float" office:value="139" calcext:value-type="float">
            <text:p>139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36" calcext:value-type="float">
            <text:p>136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" calcext:value-type="float">
            <text:p>3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22" calcext:value-type="float">
            <text:p>22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2" office:value-type="float" office:value="21141" calcext:value-type="float">
            <text:p>21,141 </text:p>
          </table:table-cell>
          <table:table-cell table:style-name="ce144" office:value-type="string" calcext:value-type="string">
            <text:p>Stamp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85" calcext:value-type="float">
            <text:p>8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0" calcext:value-type="float">
            <text:p>30 </text:p>
          </table:table-cell>
          <table:table-cell table:style-name="ce55" office:value-type="float" office:value="564" calcext:value-type="float">
            <text:p>564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51" calcext:value-type="float">
            <text:p>51 </text:p>
          </table:table-cell>
          <table:table-cell table:style-name="ce78" office:value-type="float" office:value="1451" calcext:value-type="float">
            <text:p>1,451 </text:p>
          </table:table-cell>
          <table:table-cell table:style-name="ce67" office:value-type="float" office:value="31" calcext:value-type="float">
            <text:p>31 </text:p>
          </table:table-cell>
          <table:table-cell table:style-name="ce78" office:value-type="float" office:value="831" calcext:value-type="float">
            <text:p>831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620" calcext:value-type="float">
            <text:p>620 </text:p>
          </table:table-cell>
          <table:table-cell table:style-name="ce35" office:value-type="float" office:value="10" calcext:value-type="float">
            <text:p>10 </text:p>
          </table:table-cell>
          <table:table-cell table:style-name="ce102" office:value-type="float" office:value="2492" calcext:value-type="float">
            <text:p>2,492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5" calcext:value-type="float">
            <text:p>35 </text:p>
          </table:table-cell>
          <table:table-cell table:style-name="ce55" office:value-type="float" office:value="2196" calcext:value-type="float">
            <text:p>2,196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288" calcext:value-type="float">
            <text:p>288 </text:p>
          </table:table-cell>
          <table:table-cell table:style-name="ce35" office:value-type="float" office:value="26" calcext:value-type="float">
            <text:p>26 </text:p>
          </table:table-cell>
          <table:table-cell table:style-name="ce55" office:value-type="float" office:value="1908" calcext:value-type="float">
            <text:p>1,9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49" calcext:value-type="float">
            <text:p>49 </text:p>
          </table:table-cell>
          <table:table-cell table:style-name="ce102" office:value-type="float" office:value="76955" calcext:value-type="float">
            <text:p>76,955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98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100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08-24T11:31:30</dc:date>
    <meta:print-date>2020-08-24T11:31:25</meta:print-date>
    <meta:document-statistic meta:table-count="1" meta:cell-count="850" meta:object-count="0"/>
    <meta:generator>LibreOffice/5.3.6.1$Windows_x86 LibreOffice_project/686f202eff87ef707079aeb7f485847613344eb7</meta:generator>
  </office:meta>
</office:document-meta>
</file>