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45.16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1.01mm" fo:break-before="auto" style:use-optimal-row-height="false"/>
    </style:style>
    <style:style style:name="ro12" style:family="table-row">
      <style:table-row-properties style:row-height="38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7.7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1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4" office:value-type="float" office:value="279453179" calcext:value-type="float">
            <text:p>279,453,179 </text:p>
          </table:table-cell>
          <table:table-cell table:style-name="ce37" office:value-type="float" office:value="268055317" calcext:value-type="float">
            <text:p>268,055,317 </text:p>
          </table:table-cell>
          <table:table-cell table:style-name="ce44" office:value-type="float" office:value="177647234" calcext:value-type="float">
            <text:p>177,647,234 </text:p>
          </table:table-cell>
          <table:table-cell table:style-name="ce44" office:value-type="float" office:value="537" calcext:value-type="float">
            <text:p>537 </text:p>
          </table:table-cell>
          <table:table-cell table:style-name="ce57" office:value-type="float" office:value="3208319" calcext:value-type="float">
            <text:p>3,208,319 </text:p>
          </table:table-cell>
          <table:table-cell table:style-name="ce57" office:value-type="float" office:value="4885562" calcext:value-type="float">
            <text:p>4,885,56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1036040" calcext:value-type="float">
            <text:p>11,036,040 </text:p>
          </table:table-cell>
          <table:table-cell table:style-name="ce85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92" office:value-type="float" office:value="26605608" calcext:value-type="float">
            <text:p>26,605,608 </text:p>
          </table:table-cell>
          <table:table-cell table:style-name="ce44" office:value-type="float" office:value="40004917" calcext:value-type="float">
            <text:p>40,004,917 </text:p>
          </table:table-cell>
          <table:table-cell table:style-name="ce44" office:value-type="float" office:value="684458" calcext:value-type="float">
            <text:p>684,4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982643" calcext:value-type="float">
            <text:p>3,982,643 </text:p>
          </table:table-cell>
          <table:table-cell table:style-name="ce57" office:value-type="float" office:value="4462309" calcext:value-type="float">
            <text:p>4,462,309 </text:p>
          </table:table-cell>
          <table:table-cell table:style-name="ce57" office:value-type="float" office:value="465199" calcext:value-type="float">
            <text:p>465,199 </text:p>
          </table:table-cell>
          <table:table-cell table:style-name="ce77" office:value-type="float" office:value="6470354" calcext:value-type="float">
            <text:p>6,470,354 </text:p>
          </table:table-cell>
          <table:table-cell table:style-name="ce85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4" office:value-type="float" office:value="176412208" calcext:value-type="float">
            <text:p>176,412,208 </text:p>
          </table:table-cell>
          <table:table-cell table:style-name="ce37" office:value-type="float" office:value="169206717" calcext:value-type="float">
            <text:p>169,206,717 </text:p>
          </table:table-cell>
          <table:table-cell table:style-name="ce44" office:value-type="float" office:value="135826871" calcext:value-type="float">
            <text:p>135,826,8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84958" calcext:value-type="float">
            <text:p>1,684,958 </text:p>
          </table:table-cell>
          <table:table-cell table:style-name="ce57" office:value-type="float" office:value="2615828" calcext:value-type="float">
            <text:p>2,615,82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980600" calcext:value-type="float">
            <text:p>1,980,600 </text:p>
          </table:table-cell>
          <table:table-cell table:style-name="ce85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92" office:value-type="float" office:value="26175477" calcext:value-type="float">
            <text:p>26,175,4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44" office:value-type="float" office:value="230" calcext:value-type="float">
            <text:p>2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922754" calcext:value-type="float">
            <text:p>922,754 </text:p>
          </table:table-cell>
          <table:table-cell table:style-name="ce57" office:value-type="float" office:value="476936" calcext:value-type="float">
            <text:p>476,936 </text:p>
          </table:table-cell>
          <table:table-cell table:style-name="ce57" office:value-type="float" office:value="365702" calcext:value-type="float">
            <text:p>365,702 </text:p>
          </table:table-cell>
          <table:table-cell table:style-name="ce77" office:value-type="float" office:value="6362853" calcext:value-type="float">
            <text:p>6,362,853 </text:p>
          </table:table-cell>
          <table:table-cell table:style-name="ce85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4" office:value-type="float" office:value="17879735" calcext:value-type="float">
            <text:p>17,879,735 </text:p>
          </table:table-cell>
          <table:table-cell table:style-name="ce37" office:value-type="float" office:value="12512622" calcext:value-type="float">
            <text:p>12,512,622 </text:p>
          </table:table-cell>
          <table:table-cell table:style-name="ce44" office:value-type="float" office:value="6522977" calcext:value-type="float">
            <text:p>6,522,977 </text:p>
          </table:table-cell>
          <table:table-cell table:style-name="ce44" office:value-type="float" office:value="537" calcext:value-type="float">
            <text:p>537 </text:p>
          </table:table-cell>
          <table:table-cell table:style-name="ce57" office:value-type="float" office:value="265811" calcext:value-type="float">
            <text:p>265,811 </text:p>
          </table:table-cell>
          <table:table-cell table:style-name="ce57" office:value-type="float" office:value="290551" calcext:value-type="float">
            <text:p>290,551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5332" calcext:value-type="float">
            <text:p>95,332 </text:p>
          </table:table-cell>
          <table:table-cell table:style-name="ce85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774648" calcext:value-type="float">
            <text:p>4,774,648 </text:p>
          </table:table-cell>
          <table:table-cell table:style-name="ce44" office:value-type="float" office:value="121225" calcext:value-type="float">
            <text:p>121,22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41542" calcext:value-type="float">
            <text:p>441,542 </text:p>
          </table:table-cell>
          <table:table-cell table:style-name="ce57" office:value-type="float" office:value="340923" calcext:value-type="float">
            <text:p>340,92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026191" calcext:value-type="float">
            <text:p>5,026,191 </text:p>
          </table:table-cell>
          <table:table-cell table:style-name="ce85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4" office:value-type="float" office:value="12184001" calcext:value-type="float">
            <text:p>12,184,001 </text:p>
          </table:table-cell>
          <table:table-cell table:style-name="ce37" office:value-type="float" office:value="9675502" calcext:value-type="float">
            <text:p>9,675,502 </text:p>
          </table:table-cell>
          <table:table-cell table:style-name="ce44" office:value-type="float" office:value="7150500" calcext:value-type="float">
            <text:p>7,150,5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92020" calcext:value-type="float">
            <text:p>292,020 </text:p>
          </table:table-cell>
          <table:table-cell table:style-name="ce57" office:value-type="float" office:value="397406" calcext:value-type="float">
            <text:p>397,406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963233" calcext:value-type="float">
            <text:p>963,233 </text:p>
          </table:table-cell>
          <table:table-cell table:style-name="ce85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92" office:value-type="float" office:value="395011" calcext:value-type="float">
            <text:p>395,011 </text:p>
          </table:table-cell>
          <table:table-cell table:style-name="ce44" office:value-type="float" office:value="371889" calcext:value-type="float">
            <text:p>371,889 </text:p>
          </table:table-cell>
          <table:table-cell table:style-name="ce44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5420" calcext:value-type="float">
            <text:p>105,420 </text:p>
          </table:table-cell>
          <table:table-cell table:style-name="ce57" office:value-type="float" office:value="266244" calcext:value-type="float">
            <text:p>266,244 </text:p>
          </table:table-cell>
          <table:table-cell table:style-name="ce57" office:value-type="float" office:value="99496" calcext:value-type="float">
            <text:p>99,496 </text:p>
          </table:table-cell>
          <table:table-cell table:style-name="ce77" office:value-type="float" office:value="2142759" calcext:value-type="float">
            <text:p>2,142,759 </text:p>
          </table:table-cell>
          <table:table-cell table:style-name="ce85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4" office:value-type="float" office:value="-1122120" calcext:value-type="float">
            <text:p>-1,122,120 </text:p>
          </table:table-cell>
          <table:table-cell table:style-name="ce37" office:value-type="float" office:value="20565850" calcext:value-type="float">
            <text:p>20,565,850 </text:p>
          </table:table-cell>
          <table:table-cell table:style-name="ce44" office:value-type="float" office:value="4237021" calcext:value-type="float">
            <text:p>4,237,02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73094" calcext:value-type="float">
            <text:p>173,094 </text:p>
          </table:table-cell>
          <table:table-cell table:style-name="ce57" office:value-type="float" office:value="218217" calcext:value-type="float">
            <text:p>218,21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959985" calcext:value-type="float">
            <text:p>6,959,985 </text:p>
          </table:table-cell>
          <table:table-cell table:style-name="ce85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92" office:value-type="float" office:value="10000" calcext:value-type="float">
            <text:p>10,000 </text:p>
          </table:table-cell>
          <table:table-cell table:style-name="ce44" office:value-type="float" office:value="8037842" calcext:value-type="float">
            <text:p>8,037,842 </text:p>
          </table:table-cell>
          <table:table-cell table:style-name="ce44" office:value-type="float" office:value="122675" calcext:value-type="float">
            <text:p>122,6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07016" calcext:value-type="float">
            <text:p>807,016 </text:p>
          </table:table-cell>
          <table:table-cell table:style-name="ce57" office:value-type="float" office:value="575842" calcext:value-type="float">
            <text:p>575,84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2263812" calcext:value-type="float">
            <text:p>-22,263,812 </text:p>
          </table:table-cell>
          <table:table-cell table:style-name="ce85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4" office:value-type="float" office:value="16648114" calcext:value-type="float">
            <text:p>16,648,114 </text:p>
          </table:table-cell>
          <table:table-cell table:style-name="ce37" office:value-type="float" office:value="9018341" calcext:value-type="float">
            <text:p>9,018,341 </text:p>
          </table:table-cell>
          <table:table-cell table:style-name="ce44" office:value-type="float" office:value="4439408" calcext:value-type="float">
            <text:p>4,439,4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12084" calcext:value-type="float">
            <text:p>212,084 </text:p>
          </table:table-cell>
          <table:table-cell table:style-name="ce57" office:value-type="float" office:value="298172" calcext:value-type="float">
            <text:p>298,1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83700" calcext:value-type="float">
            <text:p>83,700 </text:p>
          </table:table-cell>
          <table:table-cell table:style-name="ce85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774637" calcext:value-type="float">
            <text:p>3,774,637 </text:p>
          </table:table-cell>
          <table:table-cell table:style-name="ce44" office:value-type="float" office:value="2540" calcext:value-type="float">
            <text:p>2,5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07800" calcext:value-type="float">
            <text:p>207,800 </text:p>
          </table:table-cell>
          <table:table-cell table:style-name="ce57" office:value-type="float" office:value="57572" calcext:value-type="float">
            <text:p>57,57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7572201" calcext:value-type="float">
            <text:p>7,572,201 </text:p>
          </table:table-cell>
          <table:table-cell table:style-name="ce85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4" office:value-type="float" office:value="5713523" calcext:value-type="float">
            <text:p>5,713,523 </text:p>
          </table:table-cell>
          <table:table-cell table:style-name="ce37" office:value-type="float" office:value="5471612" calcext:value-type="float">
            <text:p>5,471,612 </text:p>
          </table:table-cell>
          <table:table-cell table:style-name="ce44" office:value-type="float" office:value="2916635" calcext:value-type="float">
            <text:p>2,916,6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3086" calcext:value-type="float">
            <text:p>103,086 </text:p>
          </table:table-cell>
          <table:table-cell table:style-name="ce57" office:value-type="float" office:value="184648" calcext:value-type="float">
            <text:p>184,648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2784" calcext:value-type="float">
            <text:p>22,784 </text:p>
          </table:table-cell>
          <table:table-cell table:style-name="ce85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2137004" calcext:value-type="float">
            <text:p>2,137,004 </text:p>
          </table:table-cell>
          <table:table-cell table:style-name="ce44" office:value-type="float" office:value="1708" calcext:value-type="float">
            <text:p>1,7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05748" calcext:value-type="float">
            <text:p>105,748 </text:p>
          </table:table-cell>
          <table:table-cell table:style-name="ce57" office:value-type="float" office:value="81692" calcext:value-type="float">
            <text:p>81,6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60219" calcext:value-type="float">
            <text:p>160,219 </text:p>
          </table:table-cell>
          <table:table-cell table:style-name="ce85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4" office:value-type="float" office:value="11813226" calcext:value-type="float">
            <text:p>11,813,226 </text:p>
          </table:table-cell>
          <table:table-cell table:style-name="ce37" office:value-type="float" office:value="10200130" calcext:value-type="float">
            <text:p>10,200,130 </text:p>
          </table:table-cell>
          <table:table-cell table:style-name="ce44" office:value-type="float" office:value="4259194" calcext:value-type="float">
            <text:p>4,259,19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7295" calcext:value-type="float">
            <text:p>167,295 </text:p>
          </table:table-cell>
          <table:table-cell table:style-name="ce57" office:value-type="float" office:value="294279" calcext:value-type="float">
            <text:p>294,27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9853" calcext:value-type="float">
            <text:p>209,853 </text:p>
          </table:table-cell>
          <table:table-cell table:style-name="ce85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4792253" calcext:value-type="float">
            <text:p>4,792,253 </text:p>
          </table:table-cell>
          <table:table-cell table:style-name="ce44" office:value-type="float" office:value="73915" calcext:value-type="float">
            <text:p>73,91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403342" calcext:value-type="float">
            <text:p>403,342 </text:p>
          </table:table-cell>
          <table:table-cell table:style-name="ce57" office:value-type="float" office:value="404369" calcext:value-type="float">
            <text:p>404,36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208726" calcext:value-type="float">
            <text:p>1,208,726 </text:p>
          </table:table-cell>
          <table:table-cell table:style-name="ce85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3960585" calcext:value-type="float">
            <text:p>33,960,585 </text:p>
          </table:table-cell>
          <table:table-cell table:style-name="ce37" office:value-type="float" office:value="25939560" calcext:value-type="float">
            <text:p>25,939,560 </text:p>
          </table:table-cell>
          <table:table-cell table:style-name="ce44" office:value-type="float" office:value="8896665" calcext:value-type="float">
            <text:p>8,896,6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300914" calcext:value-type="float">
            <text:p>300,914 </text:p>
          </table:table-cell>
          <table:table-cell table:style-name="ce57" office:value-type="float" office:value="381599" calcext:value-type="float">
            <text:p>381,59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04230" calcext:value-type="float">
            <text:p>604,230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92" office:value-type="float" office:value="7206" calcext:value-type="float">
            <text:p>7,206 </text:p>
          </table:table-cell>
          <table:table-cell table:style-name="ce44" office:value-type="float" office:value="14771730" calcext:value-type="float">
            <text:p>14,771,730 </text:p>
          </table:table-cell>
          <table:table-cell table:style-name="ce44" office:value-type="float" office:value="158114" calcext:value-type="float">
            <text:p>158,1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819103" calcext:value-type="float">
            <text:p>819,103 </text:p>
          </table:table-cell>
          <table:table-cell table:style-name="ce57" office:value-type="float" office:value="1507859" calcext:value-type="float">
            <text:p>1,507,859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6513166" calcext:value-type="float">
            <text:p>6,513,166 </text:p>
          </table:table-cell>
          <table:table-cell table:style-name="ce86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5" office:value-type="float" office:value="7320877" calcext:value-type="float">
            <text:p>7,320,877 </text:p>
          </table:table-cell>
          <table:table-cell table:style-name="ce38" office:value-type="float" office:value="1294525" calcext:value-type="float">
            <text:p>1,294,525 </text:p>
          </table:table-cell>
          <table:table-cell table:style-name="ce45" office:value-type="float" office:value="495592" calcext:value-type="float">
            <text:p>495,5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419" calcext:value-type="float">
            <text:p>12,419 </text:p>
          </table:table-cell>
          <table:table-cell table:style-name="ce58" office:value-type="float" office:value="31619" calcext:value-type="float">
            <text:p>31,61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715" calcext:value-type="float">
            <text:p>8,715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4245" calcext:value-type="float">
            <text:p>4,245 </text:p>
          </table:table-cell>
          <table:table-cell table:style-name="ce45" office:value-type="float" office:value="724629" calcext:value-type="float">
            <text:p>724,62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306" calcext:value-type="float">
            <text:p>17,306 </text:p>
          </table:table-cell>
          <table:table-cell table:style-name="ce58" office:value-type="float" office:value="46009" calcext:value-type="float">
            <text:p>46,00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5980343" calcext:value-type="float">
            <text:p>5,980,343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849909" calcext:value-type="float">
            <text:p>1,849,909 </text:p>
          </table:table-cell>
          <table:table-cell table:style-name="ce38" office:value-type="float" office:value="1618288" calcext:value-type="float">
            <text:p>1,618,288 </text:p>
          </table:table-cell>
          <table:table-cell table:style-name="ce45" office:value-type="float" office:value="757277" calcext:value-type="float">
            <text:p>757,27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484" calcext:value-type="float">
            <text:p>12,484 </text:p>
          </table:table-cell>
          <table:table-cell table:style-name="ce58" office:value-type="float" office:value="33170" calcext:value-type="float">
            <text:p>33,17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7594" calcext:value-type="float">
            <text:p>217,594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73416" calcext:value-type="float">
            <text:p>573,416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4347" calcext:value-type="float">
            <text:p>24,347 </text:p>
          </table:table-cell>
          <table:table-cell table:style-name="ce58" office:value-type="float" office:value="83293" calcext:value-type="float">
            <text:p>83,2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48328" calcext:value-type="float">
            <text:p>148,328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002853" calcext:value-type="float">
            <text:p>2,002,853 </text:p>
          </table:table-cell>
          <table:table-cell table:style-name="ce38" office:value-type="float" office:value="1584229" calcext:value-type="float">
            <text:p>1,584,229 </text:p>
          </table:table-cell>
          <table:table-cell table:style-name="ce45" office:value-type="float" office:value="602153" calcext:value-type="float">
            <text:p>602,15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487" calcext:value-type="float">
            <text:p>23,487 </text:p>
          </table:table-cell>
          <table:table-cell table:style-name="ce58" office:value-type="float" office:value="33205" calcext:value-type="float">
            <text:p>33,20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206" calcext:value-type="float">
            <text:p>4,206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94682" calcext:value-type="float">
            <text:p>894,68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6495" calcext:value-type="float">
            <text:p>26,495 </text:p>
          </table:table-cell>
          <table:table-cell table:style-name="ce58" office:value-type="float" office:value="159459" calcext:value-type="float">
            <text:p>159,45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59166" calcext:value-type="float">
            <text:p>259,166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5" office:value-type="float" office:value="5038006" calcext:value-type="float">
            <text:p>5,038,006 </text:p>
          </table:table-cell>
          <table:table-cell table:style-name="ce38" office:value-type="float" office:value="2729767" calcext:value-type="float">
            <text:p>2,729,767 </text:p>
          </table:table-cell>
          <table:table-cell table:style-name="ce45" office:value-type="float" office:value="1231015" calcext:value-type="float">
            <text:p>1,231,01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0419" calcext:value-type="float">
            <text:p>50,419 </text:p>
          </table:table-cell>
          <table:table-cell table:style-name="ce58" office:value-type="float" office:value="44850" calcext:value-type="float">
            <text:p>44,85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8994" calcext:value-type="float">
            <text:p>68,994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321079" calcext:value-type="float">
            <text:p>1,321,079 </text:p>
          </table:table-cell>
          <table:table-cell table:style-name="ce45" office:value-type="float" office:value="1893" calcext:value-type="float">
            <text:p>1,8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516" calcext:value-type="float">
            <text:p>11,516 </text:p>
          </table:table-cell>
          <table:table-cell table:style-name="ce58" office:value-type="float" office:value="170488" calcext:value-type="float">
            <text:p>170,48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137751" calcext:value-type="float">
            <text:p>2,137,751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083336" calcext:value-type="float">
            <text:p>1,083,336 </text:p>
          </table:table-cell>
          <table:table-cell table:style-name="ce38" office:value-type="float" office:value="2583966" calcext:value-type="float">
            <text:p>2,583,966 </text:p>
          </table:table-cell>
          <table:table-cell table:style-name="ce45" office:value-type="float" office:value="624727" calcext:value-type="float">
            <text:p>624,72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085" calcext:value-type="float">
            <text:p>24,085 </text:p>
          </table:table-cell>
          <table:table-cell table:style-name="ce58" office:value-type="float" office:value="21079" calcext:value-type="float">
            <text:p>21,0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5280" calcext:value-type="float">
            <text:p>35,280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4" office:value-type="float" office:value="1770" calcext:value-type="float">
            <text:p>1,770 </text:p>
          </table:table-cell>
          <table:table-cell table:style-name="ce45" office:value-type="float" office:value="1847667" calcext:value-type="float">
            <text:p>1,847,66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9356" calcext:value-type="float">
            <text:p>29,356 </text:p>
          </table:table-cell>
          <table:table-cell table:style-name="ce58" office:value-type="float" office:value="42000" calcext:value-type="float">
            <text:p>42,00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42630" calcext:value-type="float">
            <text:p>-1,542,630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924907" calcext:value-type="float">
            <text:p>2,924,907 </text:p>
          </table:table-cell>
          <table:table-cell table:style-name="ce38" office:value-type="float" office:value="2946361" calcext:value-type="float">
            <text:p>2,946,361 </text:p>
          </table:table-cell>
          <table:table-cell table:style-name="ce45" office:value-type="float" office:value="1045209" calcext:value-type="float">
            <text:p>1,045,2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772" calcext:value-type="float">
            <text:p>21,772 </text:p>
          </table:table-cell>
          <table:table-cell table:style-name="ce58" office:value-type="float" office:value="20845" calcext:value-type="float">
            <text:p>20,84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069" calcext:value-type="float">
            <text:p>7,069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284370" calcext:value-type="float">
            <text:p>1,284,370 </text:p>
          </table:table-cell>
          <table:table-cell table:style-name="ce45" office:value-type="float" office:value="156092" calcext:value-type="float">
            <text:p>156,09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11004" calcext:value-type="float">
            <text:p>411,004 </text:p>
          </table:table-cell>
          <table:table-cell table:style-name="ce58" office:value-type="float" office:value="347093" calcext:value-type="float">
            <text:p>347,0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8547" calcext:value-type="float">
            <text:p>-368,547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240032" calcext:value-type="float">
            <text:p>2,240,032 </text:p>
          </table:table-cell>
          <table:table-cell table:style-name="ce38" office:value-type="float" office:value="1647604" calcext:value-type="float">
            <text:p>1,647,604 </text:p>
          </table:table-cell>
          <table:table-cell table:style-name="ce45" office:value-type="float" office:value="519663" calcext:value-type="float">
            <text:p>519,66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641" calcext:value-type="float">
            <text:p>18,641 </text:p>
          </table:table-cell>
          <table:table-cell table:style-name="ce58" office:value-type="float" office:value="14449" calcext:value-type="float">
            <text:p>14,4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842" calcext:value-type="float">
            <text:p>12,842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68440" calcext:value-type="float">
            <text:p>1,068,44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3570" calcext:value-type="float">
            <text:p>13,570 </text:p>
          </table:table-cell>
          <table:table-cell table:style-name="ce58" office:value-type="float" office:value="184730" calcext:value-type="float">
            <text:p>184,73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7698" calcext:value-type="float">
            <text:p>407,698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294650" calcext:value-type="float">
            <text:p>3,294,650 </text:p>
          </table:table-cell>
          <table:table-cell table:style-name="ce38" office:value-type="float" office:value="3488920" calcext:value-type="float">
            <text:p>3,488,920 </text:p>
          </table:table-cell>
          <table:table-cell table:style-name="ce45" office:value-type="float" office:value="926339" calcext:value-type="float">
            <text:p>926,33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7229" calcext:value-type="float">
            <text:p>47,229 </text:p>
          </table:table-cell>
          <table:table-cell table:style-name="ce58" office:value-type="float" office:value="41398" calcext:value-type="float">
            <text:p>41,39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629" calcext:value-type="float">
            <text:p>24,629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409631" calcext:value-type="float">
            <text:p>2,409,63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9694" calcext:value-type="float">
            <text:p>39,694 </text:p>
          </table:table-cell>
          <table:table-cell table:style-name="ce58" office:value-type="float" office:value="179763" calcext:value-type="float">
            <text:p>179,76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74033" calcext:value-type="float">
            <text:p>-374,03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629681" calcext:value-type="float">
            <text:p>1,629,681 </text:p>
          </table:table-cell>
          <table:table-cell table:style-name="ce38" office:value-type="float" office:value="1687656" calcext:value-type="float">
            <text:p>1,687,656 </text:p>
          </table:table-cell>
          <table:table-cell table:style-name="ce45" office:value-type="float" office:value="375437" calcext:value-type="float">
            <text:p>375,4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2760" calcext:value-type="float">
            <text:p>22,760 </text:p>
          </table:table-cell>
          <table:table-cell table:style-name="ce58" office:value-type="float" office:value="24180" calcext:value-type="float">
            <text:p>24,18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87245" calcext:value-type="float">
            <text:p>187,245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979219" calcext:value-type="float">
            <text:p>979,219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8814" calcext:value-type="float">
            <text:p>98,814 </text:p>
          </table:table-cell>
          <table:table-cell table:style-name="ce58" office:value-type="float" office:value="191415" calcext:value-type="float">
            <text:p>191,4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49389" calcext:value-type="float">
            <text:p>-249,389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60293" calcext:value-type="float">
            <text:p>1,860,293 </text:p>
          </table:table-cell>
          <table:table-cell table:style-name="ce38" office:value-type="float" office:value="1801187" calcext:value-type="float">
            <text:p>1,801,187 </text:p>
          </table:table-cell>
          <table:table-cell table:style-name="ce45" office:value-type="float" office:value="570607" calcext:value-type="float">
            <text:p>570,60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636" calcext:value-type="float">
            <text:p>21,636 </text:p>
          </table:table-cell>
          <table:table-cell table:style-name="ce58" office:value-type="float" office:value="15147" calcext:value-type="float">
            <text:p>15,1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935" calcext:value-type="float">
            <text:p>2,935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4" office:value-type="float" office:value="22" calcext:value-type="float">
            <text:p>22 </text:p>
          </table:table-cell>
          <table:table-cell table:style-name="ce45" office:value-type="float" office:value="1173561" calcext:value-type="float">
            <text:p>1,173,56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7278" calcext:value-type="float">
            <text:p>17,278 </text:p>
          </table:table-cell>
          <table:table-cell table:style-name="ce58" office:value-type="float" office:value="61640" calcext:value-type="float">
            <text:p>61,6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535" calcext:value-type="float">
            <text:p>-2,535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18172" calcext:value-type="float">
            <text:p>1,018,172 </text:p>
          </table:table-cell>
          <table:table-cell table:style-name="ce38" office:value-type="float" office:value="1002004" calcext:value-type="float">
            <text:p>1,002,004 </text:p>
          </table:table-cell>
          <table:table-cell table:style-name="ce45" office:value-type="float" office:value="185212" calcext:value-type="float">
            <text:p>185,21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83" calcext:value-type="float">
            <text:p>2,383 </text:p>
          </table:table-cell>
          <table:table-cell table:style-name="ce58" office:value-type="float" office:value="9811" calcext:value-type="float">
            <text:p>9,8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863" calcext:value-type="float">
            <text:p>4,863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97359" calcext:value-type="float">
            <text:p>797,359 </text:p>
          </table:table-cell>
          <table:table-cell table:style-name="ce45" office:value-type="float" office:value="30" calcext:value-type="float">
            <text:p>3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47" calcext:value-type="float">
            <text:p>2,347 </text:p>
          </table:table-cell>
          <table:table-cell table:style-name="ce58" office:value-type="float" office:value="42389" calcext:value-type="float">
            <text:p>42,38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26221" calcext:value-type="float">
            <text:p>-26,221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158571" calcext:value-type="float">
            <text:p>1,158,571 </text:p>
          </table:table-cell>
          <table:table-cell table:style-name="ce38" office:value-type="float" office:value="1160899" calcext:value-type="float">
            <text:p>1,160,899 </text:p>
          </table:table-cell>
          <table:table-cell table:style-name="ce45" office:value-type="float" office:value="424903" calcext:value-type="float">
            <text:p>424,90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9375" calcext:value-type="float">
            <text:p>19,375 </text:p>
          </table:table-cell>
          <table:table-cell table:style-name="ce58" office:value-type="float" office:value="27111" calcext:value-type="float">
            <text:p>27,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735" calcext:value-type="float">
            <text:p>7,735 </text:p>
          </table:table-cell>
          <table:table-cell table:style-name="ce87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60950" calcext:value-type="float">
            <text:p>660,9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0825" calcext:value-type="float">
            <text:p>20,825 </text:p>
          </table:table-cell>
          <table:table-cell table:style-name="ce58" office:value-type="float" office:value="-6511" calcext:value-type="float">
            <text:p>-6,5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183" calcext:value-type="float">
            <text:p>4,183 </text:p>
          </table:table-cell>
          <table:table-cell table:style-name="ce87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567016" calcext:value-type="float">
            <text:p>1,567,016 </text:p>
          </table:table-cell>
          <table:table-cell table:style-name="ce38" office:value-type="float" office:value="1535800" calcext:value-type="float">
            <text:p>1,535,800 </text:p>
          </table:table-cell>
          <table:table-cell table:style-name="ce45" office:value-type="float" office:value="822724" calcext:value-type="float">
            <text:p>822,7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1888" calcext:value-type="float">
            <text:p>21,888 </text:p>
          </table:table-cell>
          <table:table-cell table:style-name="ce58" office:value-type="float" office:value="44584" calcext:value-type="float">
            <text:p>44,5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1304" calcext:value-type="float">
            <text:p>11,304 </text:p>
          </table:table-cell>
          <table:table-cell table:style-name="ce87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45545" calcext:value-type="float">
            <text:p>545,545 </text:p>
          </table:table-cell>
          <table:table-cell table:style-name="ce45" office:value-type="float" office:value="93" calcext:value-type="float">
            <text:p>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89662" calcext:value-type="float">
            <text:p>89,662 </text:p>
          </table:table-cell>
          <table:table-cell table:style-name="ce58" office:value-type="float" office:value="14342" calcext:value-type="float">
            <text:p>14,34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6873" calcext:value-type="float">
            <text:p>16,873 </text:p>
          </table:table-cell>
          <table:table-cell table:style-name="ce87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5" office:value-type="float" office:value="972282" calcext:value-type="float">
            <text:p>972,282 </text:p>
          </table:table-cell>
          <table:table-cell table:style-name="ce38" office:value-type="float" office:value="858355" calcext:value-type="float">
            <text:p>858,355 </text:p>
          </table:table-cell>
          <table:table-cell table:style-name="ce45" office:value-type="float" office:value="315806" calcext:value-type="float">
            <text:p>315,8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337" calcext:value-type="float">
            <text:p>2,337 </text:p>
          </table:table-cell>
          <table:table-cell table:style-name="ce58" office:value-type="float" office:value="20151" calcext:value-type="float">
            <text:p>20,1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819" calcext:value-type="float">
            <text:p>10,819 </text:p>
          </table:table-cell>
          <table:table-cell table:style-name="ce87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4" office:value-type="float" office:value="1169" calcext:value-type="float">
            <text:p>1,169 </text:p>
          </table:table-cell>
          <table:table-cell table:style-name="ce45" office:value-type="float" office:value="491182" calcext:value-type="float">
            <text:p>491,182 </text:p>
          </table:table-cell>
          <table:table-cell table:style-name="ce45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887" calcext:value-type="float">
            <text:p>16,887 </text:p>
          </table:table-cell>
          <table:table-cell table:style-name="ce58" office:value-type="float" office:value="-8252" calcext:value-type="float">
            <text:p>-8,25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2179" calcext:value-type="float">
            <text:p>122,179 </text:p>
          </table:table-cell>
          <table:table-cell table:style-name="ce87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5" table:number-rows-spanned="1">
            <text:p>說　　明：本表自100年1月起，配合縣市改制直轄市(請參閱編製說明第七點)修正。</text:p>
          </table:table-cell>
          <table:covered-table-cell table:number-columns-repeated="4" table:style-name="ce27"/>
          <table:table-cell table:style-name="ce59" table:formula="of:=SUBSTITUTE([.F37]&amp;[.H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8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5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4" table:style-name="ce28"/>
          <table:table-cell table:style-name="ce60" table:formula="of:=SUBSTITUTE([.F38]&amp;[.G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9"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3" table:number-columns-spanned="5" table:number-rows-spanned="1"/>
          <table:covered-table-cell table:number-columns-repeated="4" table:style-name="ce29"/>
          <table:table-cell table:style-name="ce61" table:number-columns-spanned="5" table:number-rows-spanned="1"/>
          <table:covered-table-cell table:number-columns-repeated="4" table:style-name="ce70"/>
          <table:table-cell table:style-name="ce106" table:number-columns-repeated="1004"/>
        </table:table-row>
        <table:table-row table:style-name="ro10">
          <table:table-cell table:style-name="ce14" table:number-columns-repeated="20"/>
          <table:table-cell table:style-name="ce106" table:number-columns-repeated="1004"/>
        </table:table-row>
        <table:table-row table:style-name="ro10" table:visibility="collapse">
          <table:table-cell table:style-name="ce14" table:number-columns-repeated="20"/>
          <table:table-cell table:style-name="ce106" table:number-columns-repeated="1004"/>
        </table:table-row>
        <table:table-row table:style-name="ro11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3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6"/>
        </table:table-row>
        <table:table-row table:style-name="ro12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3"/>
          <table:table-cell table:style-name="ce62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7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1" table:default-cell-style-name="ce16"/>
        <table:table-column table:style-name="co5" table:default-cell-style-name="ce31"/>
        <table:table-column table:style-name="co2" table:number-columns-repeated="3" table:default-cell-style-name="ce31"/>
        <table:table-column table:style-name="co3" table:default-cell-style-name="ce16"/>
        <table:table-column table:style-name="co3" table:number-columns-repeated="3" table:default-cell-style-name="ce31"/>
        <table:table-column table:style-name="co4" table:default-cell-style-name="ce31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4. 各級公庫收入(本月)－按庫別及來源別分(續2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63"/>
          <table:table-cell table:style-name="ce1" office:value-type="string" calcext:value-type="string" table:number-columns-spanned="5" table:number-rows-spanned="1">
            <text:p>表2-4. 各級公庫收入(本月)－按庫別及來源別分(續3完)</text:p>
          </table:table-cell>
          <table:covered-table-cell table:number-columns-repeated="4" table:style-name="ce17"/>
          <table:table-cell table:style-name="ce52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6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110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1</text:p>
          </table:table-cell>
          <table:covered-table-cell table:number-columns-repeated="4" table:style-name="ce64"/>
          <table:table-cell table:style-name="ce2" office:value-type="string" calcext:value-type="string" table:number-columns-spanned="5" table:number-rows-spanned="1">
            <text:p>110年 3月</text:p>
          </table:table-cell>
          <table:covered-table-cell table:number-columns-repeated="4" table:style-name="ce18"/>
          <table:table-cell table:style-name="ce53" office:value-type="string" calcext:value-type="string" table:number-columns-spanned="5" table:number-rows-spanned="1">
            <text:p><text:s/>Mar. 2021</text:p>
          </table:table-cell>
          <table:covered-table-cell table:number-columns-repeated="4" table:style-name="ce64"/>
          <table:table-cell table:number-columns-repeated="1004"/>
        </table:table-row>
        <table:table-row table:style-name="ro2"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32" table:number-columns-spanned="2" table:number-rows-spanned="1"/>
          <table:covered-table-cell table:style-name="ce32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2"/>
          <table:table-cell table:style-name="ce32"/>
          <table:table-cell table:style-name="ce80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40"/>
          <table:table-cell table:style-name="ce5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5"/>
          <table:covered-table-cell table:style-name="ce54"/>
          <table:table-cell table:style-name="ce81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9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6"/>
          <table:table-cell table:style-name="ce65"/>
          <table:table-cell table:style-name="ce10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02" office:value-type="string" calcext:value-type="string" table:number-columns-spanned="1" table:number-rows-spanned="2">
            <text:p>特別預算收入</text:p>
          </table:table-cell>
          <table:table-cell table:style-name="ce103" office:value-type="string" calcext:value-type="string" table:number-columns-spanned="1" table:number-rows-spanned="2">
            <text:p>預算外收入</text:p>
            <text:p>※</text:p>
          </table:table-cell>
          <table:table-cell table:style-name="ce81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稅課收入</text:p>
          </table:table-cell>
          <table:table-cell table:style-name="ce47" office:value-type="string" calcext:value-type="string">
            <text:p>工程受益費</text:p>
            <text:p>收　　　入</text:p>
          </table:table-cell>
          <table:table-cell table:style-name="ce55" office:value-type="string" calcext:value-type="string">
            <text:p>罰款及賠償</text:p>
            <text:p>收　　　入</text:p>
          </table:table-cell>
          <table:table-cell table:style-name="ce41" office:value-type="string" calcext:value-type="string">
            <text:p>規費收入</text:p>
          </table:table-cell>
          <table:table-cell table:style-name="ce41" office:value-type="string" calcext:value-type="string">
            <text:p>信託管理收入</text:p>
          </table:table-cell>
          <table:table-cell table:style-name="ce74" office:value-type="string" calcext:value-type="string">
            <text:p>財產收入</text:p>
          </table:table-cell>
          <table:covered-table-cell table:style-name="ce82"/>
          <table:covered-table-cell table:style-name="ce5"/>
          <table:table-cell table:style-name="ce90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補 助 及</text:p>
            <text:p>協助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98" office:value-type="string" calcext:value-type="string">
            <text:p>自治捐收入</text:p>
          </table:table-cell>
          <table:table-cell table:style-name="ce99" office:value-type="string" calcext:value-type="string">
            <text:p>其　他</text:p>
          </table:table-cell>
          <table:covered-table-cell table:number-columns-repeated="2" table:style-name="ce101"/>
          <table:covered-table-cell table:style-name="ce104"/>
          <table:covered-table-cell table:style-name="ce82"/>
          <table:table-cell table:number-columns-repeated="1004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42" office:value-type="string" calcext:value-type="string">
            <text:p>Revenues from Taxes</text:p>
          </table:table-cell>
          <table:table-cell table:style-name="ce48" office:value-type="string" calcext:value-type="string">
            <text:p>Project Beneficiary </text:p>
            <text:p>Surtax Revenues</text:p>
          </table:table-cell>
          <table:table-cell table:style-name="ce35" office:value-type="string" calcext:value-type="string">
            <text:p>Revenues from </text:p>
            <text:p>Fines &amp; Indemnities</text:p>
          </table:table-cell>
          <table:table-cell table:style-name="ce48" office:value-type="string" calcext:value-type="string">
            <text:p>Revenues from Fees</text:p>
          </table:table-cell>
          <table:table-cell table:style-name="ce48" office:value-type="string" calcext:value-type="string">
            <text:p>Revenues from </text:p>
            <text:p>Trust Management</text:p>
          </table:table-cell>
          <table:table-cell table:style-name="ce75" office:value-type="string" calcext:value-type="string">
            <text:p>Revenues from </text:p>
            <text:p>Public Properties</text:p>
          </table:table-cell>
          <table:covered-table-cell table:style-name="ce83"/>
          <table:covered-table-cell table:style-name="ce6"/>
          <table:table-cell table:style-name="ce91" office:value-type="string" calcext:value-type="string">
            <text:p>Revenues from Surplus</text:p>
            <text:p> of Public Enterprises</text:p>
          </table:table-cell>
          <table:table-cell table:style-name="ce35" office:value-type="string" calcext:value-type="string">
            <text:p>Revenues from</text:p>
            <text:p>Subsidy and Assistance</text:p>
          </table:table-cell>
          <table:table-cell table:style-name="ce48" office:value-type="string" calcext:value-type="string">
            <text:p>Revenues from </text:p>
            <text:p>Donations &amp; Gifts</text:p>
          </table:table-cell>
          <table:table-cell table:style-name="ce48" office:value-type="string" calcext:value-type="string">
            <text:p>Autonomy Tax</text:p>
          </table:table-cell>
          <table:table-cell table:style-name="ce35" office:value-type="string" calcext:value-type="string">
            <text:p>Others</text:p>
          </table:table-cell>
          <table:table-cell table:style-name="ce48" office:value-type="string" calcext:value-type="string">
            <text:p>Budget of</text:p>
            <text:p>Previous Years</text:p>
          </table:table-cell>
          <table:table-cell table:style-name="ce48" office:value-type="string" calcext:value-type="string">
            <text:p>Special Budget</text:p>
          </table:table-cell>
          <table:table-cell table:style-name="ce75" office:value-type="string" calcext:value-type="string">
            <text:p>Extra-budget</text:p>
          </table:table-cell>
          <table:covered-table-cell table:style-name="ce83"/>
          <table:table-cell table:number-columns-repeated="1004"/>
        </table:table-row>
        <table:table-row table:style-name="ro6"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style-name="ce7"/>
          <table:table-cell table:style-name="ce23"/>
          <table:table-cell table:style-name="ce36"/>
          <table:table-cell table:style-name="ce43" table:number-columns-repeated="2"/>
          <table:table-cell table:style-name="ce56"/>
          <table:table-cell table:style-name="ce66" table:number-columns-repeated="2"/>
          <table:table-cell table:style-name="ce76"/>
          <table:table-cell table:style-name="ce84"/>
          <table:table-cell table:number-columns-repeated="1004"/>
        </table:table-row>
        <table:table-row table:style-name="ro14"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4950833" calcext:value-type="float">
            <text:p>4,950,833 </text:p>
          </table:table-cell>
          <table:table-cell table:style-name="ce44" office:value-type="float" office:value="4615524" calcext:value-type="float">
            <text:p>4,615,524 </text:p>
          </table:table-cell>
          <table:table-cell table:style-name="ce44" office:value-type="float" office:value="2974993" calcext:value-type="float">
            <text:p>2,974,993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6192" calcext:value-type="float">
            <text:p>6,192 </text:p>
          </table:table-cell>
          <table:table-cell table:style-name="ce57" office:value-type="float" office:value="193533" calcext:value-type="float">
            <text:p>193,53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09510" calcext:value-type="float">
            <text:p>109,510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7" office:value-type="string" calcext:value-type="string">
            <text:p>臺灣省各鄉(鎮、市)及</text:p>
            <text:p>直轄市山地原住民區庫</text:p>
          </table:table-cell>
          <table:table-cell table:style-name="ce92" office:value-type="float" office:value="17914" calcext:value-type="float">
            <text:p>17,914 </text:p>
          </table:table-cell>
          <table:table-cell table:style-name="ce44" office:value-type="float" office:value="947556" calcext:value-type="float">
            <text:p>947,556 </text:p>
          </table:table-cell>
          <table:table-cell table:style-name="ce44" office:value-type="float" office:value="204029" calcext:value-type="float">
            <text:p>204,02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161798" calcext:value-type="float">
            <text:p>161,798 </text:p>
          </table:table-cell>
          <table:table-cell table:style-name="ce57" office:value-type="float" office:value="593783" calcext:value-type="float">
            <text:p>593,783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-258475" calcext:value-type="float">
            <text:p>-258,475 </text:p>
          </table:table-cell>
          <table:table-cell table:style-name="ce86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4" office:value-type="float" office:value="395070" calcext:value-type="float">
            <text:p>395,070 </text:p>
          </table:table-cell>
          <table:table-cell table:style-name="ce45" office:value-type="float" office:value="375843" calcext:value-type="float">
            <text:p>375,843 </text:p>
          </table:table-cell>
          <table:table-cell table:style-name="ce45" office:value-type="float" office:value="254979" calcext:value-type="float">
            <text:p>254,97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8" calcext:value-type="float">
            <text:p>128 </text:p>
          </table:table-cell>
          <table:table-cell table:style-name="ce58" office:value-type="float" office:value="23658" calcext:value-type="float">
            <text:p>23,65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0200" calcext:value-type="float">
            <text:p>10,200 </text:p>
          </table:table-cell>
          <table:table-cell table:style-name="ce87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4" office:value-type="float" office:value="15000" calcext:value-type="float">
            <text:p>15,000 </text:p>
          </table:table-cell>
          <table:table-cell table:style-name="ce45" office:value-type="float" office:value="53891" calcext:value-type="float">
            <text:p>53,891 </text:p>
          </table:table-cell>
          <table:table-cell table:style-name="ce45" office:value-type="float" office:value="1656" calcext:value-type="float">
            <text:p>1,65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6330" calcext:value-type="float">
            <text:p>16,330 </text:p>
          </table:table-cell>
          <table:table-cell table:style-name="ce58" office:value-type="float" office:value="14495" calcext:value-type="float">
            <text:p>14,49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32" calcext:value-type="float">
            <text:p>4,732 </text:p>
          </table:table-cell>
          <table:table-cell table:style-name="ce87" office:value-type="string" calcext:value-type="string">
            <text:p>　Yila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4" office:value-type="float" office:value="529087" calcext:value-type="float">
            <text:p>529,087 </text:p>
          </table:table-cell>
          <table:table-cell table:style-name="ce45" office:value-type="float" office:value="496763" calcext:value-type="float">
            <text:p>496,763 </text:p>
          </table:table-cell>
          <table:table-cell table:style-name="ce45" office:value-type="float" office:value="439250" calcext:value-type="float">
            <text:p>439,2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6477" calcext:value-type="float">
            <text:p>6,47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99" calcext:value-type="float">
            <text:p>2,499 </text:p>
          </table:table-cell>
          <table:table-cell table:style-name="ce87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7443" calcext:value-type="float">
            <text:p>27,443 </text:p>
          </table:table-cell>
          <table:table-cell table:style-name="ce45" office:value-type="float" office:value="9966" calcext:value-type="float">
            <text:p>9,96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0848" calcext:value-type="float">
            <text:p>10,848 </text:p>
          </table:table-cell>
          <table:table-cell table:style-name="ce58" office:value-type="float" office:value="31333" calcext:value-type="float">
            <text:p>31,3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91" calcext:value-type="float">
            <text:p>991 </text:p>
          </table:table-cell>
          <table:table-cell table:style-name="ce87" office:value-type="string" calcext:value-type="string">
            <text:p>　Hsinc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4" office:value-type="float" office:value="541112" calcext:value-type="float">
            <text:p>541,112 </text:p>
          </table:table-cell>
          <table:table-cell table:style-name="ce45" office:value-type="float" office:value="448286" calcext:value-type="float">
            <text:p>448,286 </text:p>
          </table:table-cell>
          <table:table-cell table:style-name="ce45" office:value-type="float" office:value="349900" calcext:value-type="float">
            <text:p>349,90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58" calcext:value-type="float">
            <text:p>258 </text:p>
          </table:table-cell>
          <table:table-cell table:style-name="ce58" office:value-type="float" office:value="22640" calcext:value-type="float">
            <text:p>22,6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411" calcext:value-type="float">
            <text:p>4,411 </text:p>
          </table:table-cell>
          <table:table-cell table:style-name="ce87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2246" calcext:value-type="float">
            <text:p>52,246 </text:p>
          </table:table-cell>
          <table:table-cell table:style-name="ce45" office:value-type="float" office:value="1545" calcext:value-type="float">
            <text:p>1,54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7285" calcext:value-type="float">
            <text:p>17,285 </text:p>
          </table:table-cell>
          <table:table-cell table:style-name="ce58" office:value-type="float" office:value="104816" calcext:value-type="float">
            <text:p>104,81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1989" calcext:value-type="float">
            <text:p>-11,989 </text:p>
          </table:table-cell>
          <table:table-cell table:style-name="ce87" office:value-type="string" calcext:value-type="string">
            <text:p>　Miaol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4" office:value-type="float" office:value="565262" calcext:value-type="float">
            <text:p>565,262 </text:p>
          </table:table-cell>
          <table:table-cell table:style-name="ce45" office:value-type="float" office:value="615809" calcext:value-type="float">
            <text:p>615,809 </text:p>
          </table:table-cell>
          <table:table-cell table:style-name="ce45" office:value-type="float" office:value="418559" calcext:value-type="float">
            <text:p>418,55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829" calcext:value-type="float">
            <text:p>1,829 </text:p>
          </table:table-cell>
          <table:table-cell table:style-name="ce58" office:value-type="float" office:value="43992" calcext:value-type="float">
            <text:p>43,99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846" calcext:value-type="float">
            <text:p>47,846 </text:p>
          </table:table-cell>
          <table:table-cell table:style-name="ce87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3543" calcext:value-type="float">
            <text:p>73,543 </text:p>
          </table:table-cell>
          <table:table-cell table:style-name="ce45" office:value-type="float" office:value="9050" calcext:value-type="float">
            <text:p>9,0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0990" calcext:value-type="float">
            <text:p>20,990 </text:p>
          </table:table-cell>
          <table:table-cell table:style-name="ce58" office:value-type="float" office:value="26581" calcext:value-type="float">
            <text:p>26,5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77128" calcext:value-type="float">
            <text:p>-77,128 </text:p>
          </table:table-cell>
          <table:table-cell table:style-name="ce87" office:value-type="string" calcext:value-type="string">
            <text:p>　Changhua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4" office:value-type="float" office:value="352786" calcext:value-type="float">
            <text:p>352,786 </text:p>
          </table:table-cell>
          <table:table-cell table:style-name="ce45" office:value-type="float" office:value="284206" calcext:value-type="float">
            <text:p>284,206 </text:p>
          </table:table-cell>
          <table:table-cell table:style-name="ce45" office:value-type="float" office:value="238146" calcext:value-type="float">
            <text:p>238,146 </text:p>
          </table:table-cell>
          <table:table-cell table:style-name="ce45" office:value-type="float" office:value="0" calcext:value-type="float">
            <text:p>0 </text:p>
          </table:table-cell>
          <table:table-cell table:style-name="ce58" office:value-type="float" office:value="671" calcext:value-type="float">
            <text:p>671 </text:p>
          </table:table-cell>
          <table:table-cell table:style-name="ce58" office:value-type="float" office:value="7148" calcext:value-type="float">
            <text:p>7,1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65" calcext:value-type="float">
            <text:p>9,265 </text:p>
          </table:table-cell>
          <table:table-cell table:style-name="ce87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6534" calcext:value-type="float">
            <text:p>26,534 </text:p>
          </table:table-cell>
          <table:table-cell table:style-name="ce45" office:value-type="float" office:value="24" calcext:value-type="float">
            <text:p>2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418" calcext:value-type="float">
            <text:p>2,418 </text:p>
          </table:table-cell>
          <table:table-cell table:style-name="ce58" office:value-type="float" office:value="44257" calcext:value-type="float">
            <text:p>44,25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4323" calcext:value-type="float">
            <text:p>24,323 </text:p>
          </table:table-cell>
          <table:table-cell table:style-name="ce87" office:value-type="string" calcext:value-type="string">
            <text:p>　Nanto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4" office:value-type="float" office:value="635845" calcext:value-type="float">
            <text:p>635,845 </text:p>
          </table:table-cell>
          <table:table-cell table:style-name="ce45" office:value-type="float" office:value="577088" calcext:value-type="float">
            <text:p>577,088 </text:p>
          </table:table-cell>
          <table:table-cell table:style-name="ce45" office:value-type="float" office:value="263118" calcext:value-type="float">
            <text:p>263,1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38" calcext:value-type="float">
            <text:p>638 </text:p>
          </table:table-cell>
          <table:table-cell table:style-name="ce58" office:value-type="float" office:value="13640" calcext:value-type="float">
            <text:p>13,64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673" calcext:value-type="float">
            <text:p>9,673 </text:p>
          </table:table-cell>
          <table:table-cell table:style-name="ce87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10180" calcext:value-type="float">
            <text:p>110,180 </text:p>
          </table:table-cell>
          <table:table-cell table:style-name="ce45" office:value-type="float" office:value="171895" calcext:value-type="float">
            <text:p>171,89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944" calcext:value-type="float">
            <text:p>7,944 </text:p>
          </table:table-cell>
          <table:table-cell table:style-name="ce58" office:value-type="float" office:value="38749" calcext:value-type="float">
            <text:p>38,7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008" calcext:value-type="float">
            <text:p>20,008 </text:p>
          </table:table-cell>
          <table:table-cell table:style-name="ce87" office:value-type="string" calcext:value-type="string">
            <text:p>　Yunli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4" office:value-type="float" office:value="435890" calcext:value-type="float">
            <text:p>435,890 </text:p>
          </table:table-cell>
          <table:table-cell table:style-name="ce45" office:value-type="float" office:value="301532" calcext:value-type="float">
            <text:p>301,532 </text:p>
          </table:table-cell>
          <table:table-cell table:style-name="ce45" office:value-type="float" office:value="222306" calcext:value-type="float">
            <text:p>222,30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73" calcext:value-type="float">
            <text:p>373 </text:p>
          </table:table-cell>
          <table:table-cell table:style-name="ce58" office:value-type="float" office:value="6725" calcext:value-type="float">
            <text:p>6,72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6353" calcext:value-type="float">
            <text:p>6,353 </text:p>
          </table:table-cell>
          <table:table-cell table:style-name="ce87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4" office:value-type="float" office:value="2000" calcext:value-type="float">
            <text:p>2,000 </text:p>
          </table:table-cell>
          <table:table-cell table:style-name="ce45" office:value-type="float" office:value="56354" calcext:value-type="float">
            <text:p>56,354 </text:p>
          </table:table-cell>
          <table:table-cell table:style-name="ce45" office:value-type="float" office:value="867" calcext:value-type="float">
            <text:p>8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555" calcext:value-type="float">
            <text:p>6,555 </text:p>
          </table:table-cell>
          <table:table-cell table:style-name="ce58" office:value-type="float" office:value="150581" calcext:value-type="float">
            <text:p>150,58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6223" calcext:value-type="float">
            <text:p>-16,223 </text:p>
          </table:table-cell>
          <table:table-cell table:style-name="ce87" office:value-type="string" calcext:value-type="string">
            <text:p>　Chiayi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4" office:value-type="float" office:value="542845" calcext:value-type="float">
            <text:p>542,845 </text:p>
          </table:table-cell>
          <table:table-cell table:style-name="ce45" office:value-type="float" office:value="667238" calcext:value-type="float">
            <text:p>667,238 </text:p>
          </table:table-cell>
          <table:table-cell table:style-name="ce45" office:value-type="float" office:value="367508" calcext:value-type="float">
            <text:p>367,50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67" calcext:value-type="float">
            <text:p>467 </text:p>
          </table:table-cell>
          <table:table-cell table:style-name="ce58" office:value-type="float" office:value="35824" calcext:value-type="float">
            <text:p>35,82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9267" calcext:value-type="float">
            <text:p>9,267 </text:p>
          </table:table-cell>
          <table:table-cell table:style-name="ce87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4" office:value-type="float" office:value="914" calcext:value-type="float">
            <text:p>914 </text:p>
          </table:table-cell>
          <table:table-cell table:style-name="ce45" office:value-type="float" office:value="211130" calcext:value-type="float">
            <text:p>211,130 </text:p>
          </table:table-cell>
          <table:table-cell table:style-name="ce45" office:value-type="float" office:value="1181" calcext:value-type="float">
            <text:p>1,18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40946" calcext:value-type="float">
            <text:p>40,946 </text:p>
          </table:table-cell>
          <table:table-cell table:style-name="ce58" office:value-type="float" office:value="28111" calcext:value-type="float">
            <text:p>28,11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2503" calcext:value-type="float">
            <text:p>-152,503 </text:p>
          </table:table-cell>
          <table:table-cell table:style-name="ce87" office:value-type="string" calcext:value-type="string">
            <text:p>　Ping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4" office:value-type="float" office:value="394707" calcext:value-type="float">
            <text:p>394,707 </text:p>
          </table:table-cell>
          <table:table-cell table:style-name="ce45" office:value-type="float" office:value="292339" calcext:value-type="float">
            <text:p>292,339 </text:p>
          </table:table-cell>
          <table:table-cell table:style-name="ce45" office:value-type="float" office:value="177852" calcext:value-type="float">
            <text:p>177,85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774" calcext:value-type="float">
            <text:p>774 </text:p>
          </table:table-cell>
          <table:table-cell table:style-name="ce58" office:value-type="float" office:value="17679" calcext:value-type="float">
            <text:p>17,67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20" calcext:value-type="float">
            <text:p>2,620 </text:p>
          </table:table-cell>
          <table:table-cell table:style-name="ce87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85277" calcext:value-type="float">
            <text:p>85,277 </text:p>
          </table:table-cell>
          <table:table-cell table:style-name="ce45" office:value-type="float" office:value="1174" calcext:value-type="float">
            <text:p>1,17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963" calcext:value-type="float">
            <text:p>6,963 </text:p>
          </table:table-cell>
          <table:table-cell table:style-name="ce58" office:value-type="float" office:value="100384" calcext:value-type="float">
            <text:p>100,38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984" calcext:value-type="float">
            <text:p>1,984 </text:p>
          </table:table-cell>
          <table:table-cell table:style-name="ce87" office:value-type="string" calcext:value-type="string">
            <text:p>　Taitung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4" office:value-type="float" office:value="310951" calcext:value-type="float">
            <text:p>310,951 </text:p>
          </table:table-cell>
          <table:table-cell table:style-name="ce45" office:value-type="float" office:value="261296" calcext:value-type="float">
            <text:p>261,296 </text:p>
          </table:table-cell>
          <table:table-cell table:style-name="ce45" office:value-type="float" office:value="171821" calcext:value-type="float">
            <text:p>171,82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645" calcext:value-type="float">
            <text:p>645 </text:p>
          </table:table-cell>
          <table:table-cell table:style-name="ce58" office:value-type="float" office:value="13848" calcext:value-type="float">
            <text:p>13,8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598" calcext:value-type="float">
            <text:p>4,598 </text:p>
          </table:table-cell>
          <table:table-cell table:style-name="ce87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58620" calcext:value-type="float">
            <text:p>58,620 </text:p>
          </table:table-cell>
          <table:table-cell table:style-name="ce45" office:value-type="float" office:value="593" calcext:value-type="float">
            <text:p>59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1171" calcext:value-type="float">
            <text:p>11,171 </text:p>
          </table:table-cell>
          <table:table-cell table:style-name="ce58" office:value-type="float" office:value="45596" calcext:value-type="float">
            <text:p>45,59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059" calcext:value-type="float">
            <text:p>4,059 </text:p>
          </table:table-cell>
          <table:table-cell table:style-name="ce87" office:value-type="string" calcext:value-type="string">
            <text:p>　Huali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4" office:value-type="float" office:value="107057" calcext:value-type="float">
            <text:p>107,057 </text:p>
          </table:table-cell>
          <table:table-cell table:style-name="ce45" office:value-type="float" office:value="121653" calcext:value-type="float">
            <text:p>121,653 </text:p>
          </table:table-cell>
          <table:table-cell table:style-name="ce45" office:value-type="float" office:value="71554" calcext:value-type="float">
            <text:p>71,5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1" calcext:value-type="float">
            <text:p>31 </text:p>
          </table:table-cell>
          <table:table-cell table:style-name="ce58" office:value-type="float" office:value="971" calcext:value-type="float">
            <text:p>97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520" calcext:value-type="float">
            <text:p>1,520 </text:p>
          </table:table-cell>
          <table:table-cell table:style-name="ce87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42955" calcext:value-type="float">
            <text:p>42,955 </text:p>
          </table:table-cell>
          <table:table-cell table:style-name="ce45" office:value-type="float" office:value="650" calcext:value-type="float">
            <text:p>65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3972" calcext:value-type="float">
            <text:p>3,972 </text:p>
          </table:table-cell>
          <table:table-cell table:style-name="ce58" office:value-type="float" office:value="1061" calcext:value-type="float">
            <text:p>1,06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15657" calcext:value-type="float">
            <text:p>-15,657 </text:p>
          </table:table-cell>
          <table:table-cell table:style-name="ce87" office:value-type="string" calcext:value-type="string">
            <text:p>　Penghu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4" office:value-type="float" office:value="4106" calcext:value-type="float">
            <text:p>4,106 </text:p>
          </table:table-cell>
          <table:table-cell table:style-name="ce45" office:value-type="float" office:value="144" calcext:value-type="float">
            <text:p>14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87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70" calcext:value-type="float">
            <text:p>7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1269" calcext:value-type="float">
            <text:p>1,26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693" calcext:value-type="float">
            <text:p>2,693 </text:p>
          </table:table-cell>
          <table:table-cell table:style-name="ce87" office:value-type="string" calcext:value-type="string">
            <text:p>　New Taipei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4" office:value-type="float" office:value="14437" calcext:value-type="float">
            <text:p>14,437 </text:p>
          </table:table-cell>
          <table:table-cell table:style-name="ce45" office:value-type="float" office:value="15810" calcext:value-type="float">
            <text:p>15,81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641" calcext:value-type="float">
            <text:p>64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78" calcext:value-type="float">
            <text:p>78 </text:p>
          </table:table-cell>
          <table:table-cell table:style-name="ce87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884" calcext:value-type="float">
            <text:p>14,884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98" calcext:value-type="float">
            <text:p>19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1373" calcext:value-type="float">
            <text:p>-1,373 </text:p>
          </table:table-cell>
          <table:table-cell table:style-name="ce87" office:value-type="string" calcext:value-type="string">
            <text:p>　Taoyuan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4" office:value-type="float" office:value="32833" calcext:value-type="float">
            <text:p>32,833 </text:p>
          </table:table-cell>
          <table:table-cell table:style-name="ce45" office:value-type="float" office:value="72081" calcext:value-type="float">
            <text:p>72,081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85" calcext:value-type="float">
            <text:p>85 </text:p>
          </table:table-cell>
          <table:table-cell table:style-name="ce58" office:value-type="float" office:value="274" calcext:value-type="float">
            <text:p>274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1215" calcext:value-type="float">
            <text:p>1,215 </text:p>
          </table:table-cell>
          <table:table-cell table:style-name="ce87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7198" calcext:value-type="float">
            <text:p>67,198 </text:p>
          </table:table-cell>
          <table:table-cell table:style-name="ce45" office:value-type="float" office:value="2741" calcext:value-type="float">
            <text:p>2,74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68" calcext:value-type="float">
            <text:p>568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78" office:value-type="float" office:value="-39247" calcext:value-type="float">
            <text:p>-39,247 </text:p>
          </table:table-cell>
          <table:table-cell table:style-name="ce87" office:value-type="string" calcext:value-type="string">
            <text:p>　Taichung Ci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4" office:value-type="float" office:value="88846" calcext:value-type="float">
            <text:p>88,846 </text:p>
          </table:table-cell>
          <table:table-cell table:style-name="ce45" office:value-type="float" office:value="85437" calcext:value-type="float">
            <text:p>85,43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15" calcext:value-type="float">
            <text:p>15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6" calcext:value-type="float">
            <text:p>-36 </text:p>
          </table:table-cell>
          <table:table-cell table:style-name="ce87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7231" calcext:value-type="float">
            <text:p>67,231 </text:p>
          </table:table-cell>
          <table:table-cell table:style-name="ce45" office:value-type="float" office:value="2687" calcext:value-type="float">
            <text:p>2,68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5538" calcext:value-type="float">
            <text:p>15,538 </text:p>
          </table:table-cell>
          <table:table-cell table:style-name="ce58" office:value-type="float" office:value="6551" calcext:value-type="float">
            <text:p>6,551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3142" calcext:value-type="float">
            <text:p>-3,142 </text:p>
          </table:table-cell>
          <table:table-cell table:style-name="ce87" office:value-type="string" calcext:value-type="string">
            <text:p>　Kaohsiung Ci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2" office:value-type="float" office:value="892816" calcext:value-type="float">
            <text:p>892,816 </text:p>
          </table:table-cell>
          <table:table-cell table:style-name="ce44" office:value-type="float" office:value="734076" calcext:value-type="float">
            <text:p>734,076 </text:p>
          </table:table-cell>
          <table:table-cell table:style-name="ce44" office:value-type="float" office:value="321458" calcext:value-type="float">
            <text:p>321,4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2859" calcext:value-type="float">
            <text:p>2,859 </text:p>
          </table:table-cell>
          <table:table-cell table:style-name="ce57" office:value-type="float" office:value="10495" calcext:value-type="float">
            <text:p>10,49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5500" calcext:value-type="float">
            <text:p>5,500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386055" calcext:value-type="float">
            <text:p>386,0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7708" calcext:value-type="float">
            <text:p>7,708 </text:p>
          </table:table-cell>
          <table:table-cell table:style-name="ce57" office:value-type="float" office:value="154297" calcext:value-type="float">
            <text:p>154,29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4443" calcext:value-type="float">
            <text:p>4,443 </text:p>
          </table:table-cell>
          <table:table-cell table:style-name="ce86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578498" calcext:value-type="float">
            <text:p>578,498 </text:p>
          </table:table-cell>
          <table:table-cell table:style-name="ce45" office:value-type="float" office:value="535738" calcext:value-type="float">
            <text:p>535,738 </text:p>
          </table:table-cell>
          <table:table-cell table:style-name="ce45" office:value-type="float" office:value="274511" calcext:value-type="float">
            <text:p>274,51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2734" calcext:value-type="float">
            <text:p>2,734 </text:p>
          </table:table-cell>
          <table:table-cell table:style-name="ce58" office:value-type="float" office:value="7793" calcext:value-type="float">
            <text:p>7,79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3419" calcext:value-type="float">
            <text:p>3,419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240058" calcext:value-type="float">
            <text:p>240,05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7224" calcext:value-type="float">
            <text:p>7,224 </text:p>
          </table:table-cell>
          <table:table-cell table:style-name="ce58" office:value-type="float" office:value="37849" calcext:value-type="float">
            <text:p>37,849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910" calcext:value-type="float">
            <text:p>4,910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14318" calcext:value-type="float">
            <text:p>314,318 </text:p>
          </table:table-cell>
          <table:table-cell table:style-name="ce45" office:value-type="float" office:value="198338" calcext:value-type="float">
            <text:p>198,338 </text:p>
          </table:table-cell>
          <table:table-cell table:style-name="ce45" office:value-type="float" office:value="46947" calcext:value-type="float">
            <text:p>46,94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126" calcext:value-type="float">
            <text:p>126 </text:p>
          </table:table-cell>
          <table:table-cell table:style-name="ce58" office:value-type="float" office:value="2702" calcext:value-type="float">
            <text:p>2,7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81" calcext:value-type="float">
            <text:p>2,081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45998" calcext:value-type="float">
            <text:p>145,998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484" calcext:value-type="float">
            <text:p>484 </text:p>
          </table:table-cell>
          <table:table-cell table:style-name="ce58" office:value-type="float" office:value="116448" calcext:value-type="float">
            <text:p>116,44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-467" calcext:value-type="float">
            <text:p>-467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2" office:value-type="float" office:value="120258" calcext:value-type="float">
            <text:p>120,258 </text:p>
          </table:table-cell>
          <table:table-cell table:style-name="ce44" office:value-type="float" office:value="115383" calcext:value-type="float">
            <text:p>115,383 </text:p>
          </table:table-cell>
          <table:table-cell table:style-name="ce44" office:value-type="float" office:value="101512" calcext:value-type="float">
            <text:p>101,51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7" office:value-type="float" office:value="5" calcext:value-type="float">
            <text:p>5 </text:p>
          </table:table-cell>
          <table:table-cell table:style-name="ce57" office:value-type="float" office:value="835" calcext:value-type="float">
            <text:p>835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1314" calcext:value-type="float">
            <text:p>1,314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44" office:value-type="float" office:value="11303" calcext:value-type="float">
            <text:p>11,3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7" office:value-type="float" office:value="414" calcext:value-type="float">
            <text:p>414 </text:p>
          </table:table-cell>
          <table:table-cell table:style-name="ce57" office:value-type="float" office:value="2792" calcext:value-type="float">
            <text:p>2,792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7" office:value-type="float" office:value="2083" calcext:value-type="float">
            <text:p>2,083 </text:p>
          </table:table-cell>
          <table:table-cell table:style-name="ce86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4" office:value-type="float" office:value="80640" calcext:value-type="float">
            <text:p>80,640 </text:p>
          </table:table-cell>
          <table:table-cell table:style-name="ce45" office:value-type="float" office:value="76641" calcext:value-type="float">
            <text:p>76,641 </text:p>
          </table:table-cell>
          <table:table-cell table:style-name="ce45" office:value-type="float" office:value="64554" calcext:value-type="float">
            <text:p>64,55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702" calcext:value-type="float">
            <text:p>70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75" calcext:value-type="float">
            <text:p>475 </text:p>
          </table:table-cell>
          <table:table-cell table:style-name="ce87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10653" calcext:value-type="float">
            <text:p>10,653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252" calcext:value-type="float">
            <text:p>252 </text:p>
          </table:table-cell>
          <table:table-cell table:style-name="ce58" office:value-type="float" office:value="1920" calcext:value-type="float">
            <text:p>1,92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2079" calcext:value-type="float">
            <text:p>2,079 </text:p>
          </table:table-cell>
          <table:table-cell table:style-name="ce87" office:value-type="string" calcext:value-type="string">
            <text:p>　Kinmen County</text:p>
          </table:table-cell>
          <table:table-cell table:number-columns-repeated="1004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4" office:value-type="float" office:value="39617" calcext:value-type="float">
            <text:p>39,617 </text:p>
          </table:table-cell>
          <table:table-cell table:style-name="ce45" office:value-type="float" office:value="38741" calcext:value-type="float">
            <text:p>38,741 </text:p>
          </table:table-cell>
          <table:table-cell table:style-name="ce45" office:value-type="float" office:value="36958" calcext:value-type="float">
            <text:p>36,95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58" office:value-type="float" office:value="133" calcext:value-type="float">
            <text:p>13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839" calcext:value-type="float">
            <text:p>839 </text:p>
          </table:table-cell>
          <table:table-cell table:style-name="ce87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45" office:value-type="float" office:value="650" calcext:value-type="float">
            <text:p>650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58" office:value-type="float" office:value="162" calcext:value-type="float">
            <text:p>162 </text:p>
          </table:table-cell>
          <table:table-cell table:style-name="ce58" office:value-type="float" office:value="872" calcext:value-type="float">
            <text:p>872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78" office:value-type="float" office:value="4" calcext:value-type="float">
            <text:p>4 </text:p>
          </table:table-cell>
          <table:table-cell table:style-name="ce87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style-name="ce10"/>
          <table:table-cell table:style-name="ce26"/>
          <table:table-cell table:style-name="ce39" table:number-columns-repeated="2"/>
          <table:table-cell table:style-name="ce51"/>
          <table:table-cell table:style-name="ce10"/>
          <table:table-cell table:style-name="ce67" table:number-columns-repeated="2"/>
          <table:table-cell table:style-name="ce79"/>
          <table:table-cell table:style-name="ce88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1" table:number-columns-spanned="5" table:number-rows-spanned="1"/>
          <table:covered-table-cell table:number-columns-repeated="4" table:style-name="ce27"/>
          <table:table-cell table:style-name="ce59" table:number-columns-spanned="5" table:number-rows-spanned="1"/>
          <table:covered-table-cell table:number-columns-repeated="4" table:style-name="ce68"/>
          <table:table-cell table:style-name="ce105" table:number-columns-repeated="1004"/>
        </table:table-row>
        <table:table-row table:style-name="ro17"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2" table:number-columns-spanned="5" table:number-rows-spanned="1"/>
          <table:covered-table-cell table:number-columns-repeated="4" table:style-name="ce28"/>
          <table:table-cell table:style-name="ce60" table:number-columns-spanned="5" table:number-rows-spanned="1"/>
          <table:covered-table-cell table:number-columns-repeated="4" table:style-name="ce69"/>
          <table:table-cell table:style-name="ce105" table:number-columns-repeated="1004"/>
        </table:table-row>
        <table:table-row table:style-name="ro1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4-29T14:10:56</dc:date>
    <meta:print-date>2021-04-29T14:10:56</meta:print-date>
    <meta:document-statistic meta:table-count="2" meta:cell-count="1014" meta:object-count="0"/>
    <meta:generator>LibreOffice/5.3.6.1$Windows_x86 LibreOffice_project/686f202eff87ef707079aeb7f485847613344eb7</meta:generator>
  </office:meta>
</office:document-meta>
</file>