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6014375" calcext:value-type="float">
            <text:p>6,014,375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1114711" calcext:value-type="float">
            <text:p>1,114,711 </text:p>
          </table:table-cell>
          <table:table-cell table:style-name="ce34" office:value-type="float" office:value="-6.3" calcext:value-type="float">
            <text:p>-6.3 </text:p>
          </table:table-cell>
          <table:table-cell table:style-name="ce40" office:value-type="float" office:value="348005" calcext:value-type="float">
            <text:p>348,005 </text:p>
          </table:table-cell>
          <table:table-cell table:style-name="ce34" office:value-type="float" office:value="-11.5" calcext:value-type="float">
            <text:p>-11.5 </text:p>
          </table:table-cell>
          <table:table-cell table:style-name="ce40" office:value-type="float" office:value="328277" calcext:value-type="float">
            <text:p>328,277 </text:p>
          </table:table-cell>
          <table:table-cell table:style-name="ce34" office:value-type="float" office:value="-13.7" calcext:value-type="float">
            <text:p>-13.7 </text:p>
          </table:table-cell>
          <table:table-cell table:style-name="ce40" office:value-type="float" office:value="1707" calcext:value-type="float">
            <text:p>1,707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34" office:value-type="float" office:value="-81.6" calcext:value-type="float">
            <text:p>-81.6 </text:p>
          </table:table-cell>
          <table:table-cell table:style-name="ce66" office:value-type="float" office:value="2447" calcext:value-type="float">
            <text:p>2,447 </text:p>
          </table:table-cell>
          <table:table-cell table:style-name="ce34" office:value-type="float" office:value="-81.4" calcext:value-type="float">
            <text:p>-81.4 </text:p>
          </table:table-cell>
          <table:table-cell table:style-name="ce40" office:value-type="float" office:value="22348" calcext:value-type="float">
            <text:p>22,348 </text:p>
          </table:table-cell>
          <table:table-cell table:style-name="ce34" office:value-type="float" office:value="-99.1" calcext:value-type="float">
            <text:p>-99.1 </text:p>
          </table:table-cell>
          <table:table-cell table:style-name="ce40" office:value-type="float" office:value="25647" calcext:value-type="float">
            <text:p>25,647 </text:p>
          </table:table-cell>
          <table:table-cell table:style-name="ce92" office:value-type="float" office:value="-99" calcext:value-type="float">
            <text:p>-99.0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973693" calcext:value-type="float">
            <text:p>5,973,693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1145432" calcext:value-type="float">
            <text:p>1,145,432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337773" calcext:value-type="float">
            <text:p>337,773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332152" calcext:value-type="float">
            <text:p>332,152 </text:p>
          </table:table-cell>
          <table:table-cell table:style-name="ce34" office:value-type="float" office:value="-3.1" calcext:value-type="float">
            <text:p>-3.1 </text:p>
          </table:table-cell>
          <table:table-cell table:style-name="ce40" office:value-type="float" office:value="1662" calcext:value-type="float">
            <text:p>1,662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2531" calcext:value-type="float">
            <text:p>2,531 </text:p>
          </table:table-cell>
          <table:table-cell table:style-name="ce34" office:value-type="float" office:value="-79.7" calcext:value-type="float">
            <text:p>-79.7 </text:p>
          </table:table-cell>
          <table:table-cell table:style-name="ce66" office:value-type="float" office:value="2485" calcext:value-type="float">
            <text:p>2,485 </text:p>
          </table:table-cell>
          <table:table-cell table:style-name="ce34" office:value-type="float" office:value="-80.1" calcext:value-type="float">
            <text:p>-80.1 </text:p>
          </table:table-cell>
          <table:table-cell table:style-name="ce40" office:value-type="float" office:value="30200" calcext:value-type="float">
            <text:p>30,200 </text:p>
          </table:table-cell>
          <table:table-cell table:style-name="ce34" office:value-type="float" office:value="-98.8" calcext:value-type="float">
            <text:p>-98.8 </text:p>
          </table:table-cell>
          <table:table-cell table:style-name="ce40" office:value-type="float" office:value="29297" calcext:value-type="float">
            <text:p>29,297 </text:p>
          </table:table-cell>
          <table:table-cell table:style-name="ce92" office:value-type="float" office:value="-98.8" calcext:value-type="float">
            <text:p>-98.8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090310" calcext:value-type="float">
            <text:p>6,090,310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0" office:value-type="float" office:value="1351902" calcext:value-type="float">
            <text:p>1,351,902 </text:p>
          </table:table-cell>
          <table:table-cell table:style-name="ce34" office:value-type="float" office:value="17" calcext:value-type="float">
            <text:p>17.0 </text:p>
          </table:table-cell>
          <table:table-cell table:style-name="ce40" office:value-type="float" office:value="348866" calcext:value-type="float">
            <text:p>348,866 </text:p>
          </table:table-cell>
          <table:table-cell table:style-name="ce34" office:value-type="float" office:value="-9.5" calcext:value-type="float">
            <text:p>-9.5 </text:p>
          </table:table-cell>
          <table:table-cell table:style-name="ce40" office:value-type="float" office:value="369335" calcext:value-type="float">
            <text:p>369,335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40" office:value-type="float" office:value="1853" calcext:value-type="float">
            <text:p>1,853 </text:p>
          </table:table-cell>
          <table:table-cell table:style-name="ce57" office:value-type="float" office:value="0.2" calcext:value-type="float">
            <text:p>0.2 </text:p>
          </table:table-cell>
          <table:table-cell table:style-name="ce66" office:value-type="float" office:value="1964" calcext:value-type="float">
            <text:p>1,964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66" office:value-type="float" office:value="2644" calcext:value-type="float">
            <text:p>2,644 </text:p>
          </table:table-cell>
          <table:table-cell table:style-name="ce34" office:value-type="float" office:value="-79.5" calcext:value-type="float">
            <text:p>-79.5 </text:p>
          </table:table-cell>
          <table:table-cell table:style-name="ce66" office:value-type="float" office:value="2693" calcext:value-type="float">
            <text:p>2,693 </text:p>
          </table:table-cell>
          <table:table-cell table:style-name="ce34" office:value-type="float" office:value="-79.1" calcext:value-type="float">
            <text:p>-79.1 </text:p>
          </table:table-cell>
          <table:table-cell table:style-name="ce40" office:value-type="float" office:value="40168" calcext:value-type="float">
            <text:p>40,168 </text:p>
          </table:table-cell>
          <table:table-cell table:style-name="ce34" office:value-type="float" office:value="-98.5" calcext:value-type="float">
            <text:p>-98.5 </text:p>
          </table:table-cell>
          <table:table-cell table:style-name="ce40" office:value-type="float" office:value="45023" calcext:value-type="float">
            <text:p>45,023 </text:p>
          </table:table-cell>
          <table:table-cell table:style-name="ce92" office:value-type="float" office:value="-98.2" calcext:value-type="float">
            <text:p>-98.2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904139" calcext:value-type="float">
            <text:p>5,904,139 </text:p>
          </table:table-cell>
          <table:table-cell table:style-name="ce34" office:value-type="float" office:value="1.4" calcext:value-type="float">
            <text:p>1.4 </text:p>
          </table:table-cell>
          <table:table-cell table:style-name="ce40" office:value-type="float" office:value="1216205" calcext:value-type="float">
            <text:p>1,216,205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334936" calcext:value-type="float">
            <text:p>334,936 </text:p>
          </table:table-cell>
          <table:table-cell table:style-name="ce34" office:value-type="float" office:value="-9.6" calcext:value-type="float">
            <text:p>-9.6 </text:p>
          </table:table-cell>
          <table:table-cell table:style-name="ce40" office:value-type="float" office:value="340504" calcext:value-type="float">
            <text:p>340,504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678" calcext:value-type="float">
            <text:p>1,678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6" office:value-type="float" office:value="1879" calcext:value-type="float">
            <text:p>1,879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66" office:value-type="float" office:value="2855" calcext:value-type="float">
            <text:p>2,855 </text:p>
          </table:table-cell>
          <table:table-cell table:style-name="ce34" office:value-type="float" office:value="-78.4" calcext:value-type="float">
            <text:p>-78.4 </text:p>
          </table:table-cell>
          <table:table-cell table:style-name="ce66" office:value-type="float" office:value="2840" calcext:value-type="float">
            <text:p>2,840 </text:p>
          </table:table-cell>
          <table:table-cell table:style-name="ce34" office:value-type="float" office:value="-78.5" calcext:value-type="float">
            <text:p>-78.5 </text:p>
          </table:table-cell>
          <table:table-cell table:style-name="ce40" office:value-type="float" office:value="46403" calcext:value-type="float">
            <text:p>46,403 </text:p>
          </table:table-cell>
          <table:table-cell table:style-name="ce34" office:value-type="float" office:value="-98.2" calcext:value-type="float">
            <text:p>-98.2 </text:p>
          </table:table-cell>
          <table:table-cell table:style-name="ce40" office:value-type="float" office:value="52089" calcext:value-type="float">
            <text:p>52,089 </text:p>
          </table:table-cell>
          <table:table-cell table:style-name="ce92" office:value-type="float" office:value="-98" calcext:value-type="float">
            <text:p>-98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020026" calcext:value-type="float">
            <text:p>6,020,026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1292511" calcext:value-type="float">
            <text:p>1,292,511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0" office:value-type="float" office:value="343384" calcext:value-type="float">
            <text:p>343,384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40" office:value-type="float" office:value="354717" calcext:value-type="float">
            <text:p>354,717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810" calcext:value-type="float">
            <text:p>1,810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864" calcext:value-type="float">
            <text:p>1,864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34" office:value-type="float" office:value="-76.6" calcext:value-type="float">
            <text:p>-76.6 </text:p>
          </table:table-cell>
          <table:table-cell table:style-name="ce66" office:value-type="float" office:value="2963" calcext:value-type="float">
            <text:p>2,963 </text:p>
          </table:table-cell>
          <table:table-cell table:style-name="ce34" office:value-type="float" office:value="-76.7" calcext:value-type="float">
            <text:p>-76.7 </text:p>
          </table:table-cell>
          <table:table-cell table:style-name="ce40" office:value-type="float" office:value="51779" calcext:value-type="float">
            <text:p>51,779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43754" calcext:value-type="float">
            <text:p>43,754 </text:p>
          </table:table-cell>
          <table:table-cell table:style-name="ce92" office:value-type="float" office:value="-97.9" calcext:value-type="float">
            <text:p>-97.9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069463" calcext:value-type="float">
            <text:p>6,069,46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1160375" calcext:value-type="float">
            <text:p>1,160,375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43659" calcext:value-type="float">
            <text:p>343,659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339337" calcext:value-type="float">
            <text:p>339,337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585" calcext:value-type="float">
            <text:p>1,585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66" office:value-type="float" office:value="3233" calcext:value-type="float">
            <text:p>3,233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66" office:value-type="float" office:value="3236" calcext:value-type="float">
            <text:p>3,236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40" office:value-type="float" office:value="41749" calcext:value-type="float">
            <text:p>41,749 </text:p>
          </table:table-cell>
          <table:table-cell table:style-name="ce34" office:value-type="float" office:value="-98.3" calcext:value-type="float">
            <text:p>-98.3 </text:p>
          </table:table-cell>
          <table:table-cell table:style-name="ce40" office:value-type="float" office:value="42195" calcext:value-type="float">
            <text:p>42,195 </text:p>
          </table:table-cell>
          <table:table-cell table:style-name="ce92" office:value-type="float" office:value="-98.3" calcext:value-type="float">
            <text:p>-98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0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18" calcext:value-type="float">
            <text:p>1,61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6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6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0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0" office:value-type="float" office:value="36533" calcext:value-type="float">
            <text:p>36,533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0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0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0" office:value-type="float" office:value="35242" calcext:value-type="float">
            <text:p>35,242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25102990" calcext:value-type="float">
            <text:p>25,102,990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5813792" calcext:value-type="float">
            <text:p>5,813,792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815251" calcext:value-type="float">
            <text:p>1,815,25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9" office:value-type="float" office:value="1713413" calcext:value-type="float">
            <text:p>1,713,413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8531" calcext:value-type="float">
            <text:p>8,531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9075" calcext:value-type="float">
            <text:p>9,07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5346" calcext:value-type="float">
            <text:p>15,346 </text:p>
          </table:table-cell>
          <table:table-cell table:style-name="ce33" office:value-type="float" office:value="-49.2" calcext:value-type="float">
            <text:p>-49.2 </text:p>
          </table:table-cell>
          <table:table-cell table:style-name="ce65" office:value-type="float" office:value="15372" calcext:value-type="float">
            <text:p>15,372 </text:p>
          </table:table-cell>
          <table:table-cell table:style-name="ce33" office:value-type="float" office:value="-49.1" calcext:value-type="float">
            <text:p>-49.1 </text:p>
          </table:table-cell>
          <table:table-cell table:style-name="ce39" office:value-type="float" office:value="235088" calcext:value-type="float">
            <text:p>235,088 </text:p>
          </table:table-cell>
          <table:table-cell table:style-name="ce33" office:value-type="float" office:value="-93.6" calcext:value-type="float">
            <text:p>-93.6 </text:p>
          </table:table-cell>
          <table:table-cell table:style-name="ce39" office:value-type="float" office:value="241413" calcext:value-type="float">
            <text:p>241,413 </text:p>
          </table:table-cell>
          <table:table-cell table:style-name="ce91" office:value-type="float" office:value="-93.5" calcext:value-type="float">
            <text:p>-93.5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0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6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6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0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0" office:value-type="float" office:value="36391" calcext:value-type="float">
            <text:p>36,391 </text:p>
          </table:table-cell>
          <table:table-cell table:style-name="ce92" office:value-type="float" office:value="-98.5" calcext:value-type="float">
            <text:p>-98.5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06-17T15:41:27</dc:date>
    <meta:print-date>2021-06-17T15:41:26</meta:print-date>
    <meta:document-statistic meta:table-count="1" meta:cell-count="615" meta:object-count="0"/>
    <meta:generator>LibreOffice/5.3.6.1$Windows_x86 LibreOffice_project/686f202eff87ef707079aeb7f485847613344eb7</meta:generator>
  </office:meta>
</office:document-meta>
</file>