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6.1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9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3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1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4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6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4"/>
          <table:covered-table-cell table:style-name="ce133"/>
          <table:covered-table-cell table:style-name="ce135"/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</text:p>
          </table:table-cell>
          <table:covered-table-cell table:style-name="ce153"/>
          <table:covered-table-cell table:number-columns-repeated="3" table:style-name="ce168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3" office:value-type="float" office:value="257995174" calcext:value-type="float">
            <text:p>257,995,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7867477" calcext:value-type="float">
            <text:p>57,867,477 </text:p>
          </table:table-cell>
          <table:table-cell table:style-name="ce103" office:value-type="float" office:value="20513966" calcext:value-type="float">
            <text:p>20,513,966 </text:p>
          </table:table-cell>
          <table:table-cell table:style-name="ce103" office:value-type="float" office:value="1619215" calcext:value-type="float">
            <text:p>1,619,215 </text:p>
          </table:table-cell>
          <table:table-cell table:style-name="ce138" office:value-type="float" office:value="234820504" calcext:value-type="float">
            <text:p>234,820,504 </text:p>
          </table:table-cell>
          <table:table-cell table:style-name="ce15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8" office:value-type="float" office:value="458536230" calcext:value-type="float">
            <text:p>458,536,230 </text:p>
          </table:table-cell>
          <table:table-cell table:style-name="ce15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8" office:value-type="float" office:value="264240046" calcext:value-type="float">
            <text:p>264,240,046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8" office:value-type="float" office:value="197870872" calcext:value-type="float">
            <text:p>197,870,872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8" office:value-type="float" office:value="92843428" calcext:value-type="float">
            <text:p>92,843,428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8" office:value-type="float" office:value="122231324" calcext:value-type="float">
            <text:p>122,231,324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8" office:value-type="float" office:value="100978087" calcext:value-type="float">
            <text:p>100,978,087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8" office:value-type="float" office:value="52187216" calcext:value-type="float">
            <text:p>52,187,216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8" office:value-type="float" office:value="63009527" calcext:value-type="float">
            <text:p>63,009,527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8" office:value-type="float" office:value="171893206" calcext:value-type="float">
            <text:p>171,893,206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9"/>
          <table:table-cell table:style-name="ce156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9年 6月</text:p>
          </table:table-cell>
          <table:table-cell table:style-name="ce33" table:number-columns-repeated="2"/>
          <table:table-cell table:style-name="ce60" office:value-type="float" office:value="315702727" calcext:value-type="float">
            <text:p>315,702,727 </text:p>
          </table:table-cell>
          <table:table-cell table:style-name="ce79" office:value-type="float" office:value="94591499" calcext:value-type="float">
            <text:p>94,591,499 </text:p>
          </table:table-cell>
          <table:table-cell table:style-name="ce79" office:value-type="float" office:value="87099863" calcext:value-type="float">
            <text:p>87,099,863 </text:p>
          </table:table-cell>
          <table:table-cell table:style-name="ce79" office:value-type="float" office:value="1783977" calcext:value-type="float">
            <text:p>1,783,977 </text:p>
          </table:table-cell>
          <table:table-cell table:style-name="ce79" office:value-type="float" office:value="3579391" calcext:value-type="float">
            <text:p>3,579,391 </text:p>
          </table:table-cell>
          <table:table-cell table:style-name="ce79" office:value-type="float" office:value="1347741" calcext:value-type="float">
            <text:p>1,347,741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214" calcext:value-type="float">
            <text:p>214 </text:p>
          </table:table-cell>
          <table:table-cell table:style-name="ce106" office:value-type="float" office:value="780314" calcext:value-type="float">
            <text:p>780,314 </text:p>
          </table:table-cell>
          <table:table-cell table:style-name="ce106" office:value-type="float" office:value="1606826" calcext:value-type="float">
            <text:p>1,606,826 </text:p>
          </table:table-cell>
          <table:table-cell table:style-name="ce106" office:value-type="float" office:value="2463395" calcext:value-type="float">
            <text:p>2,463,395 </text:p>
          </table:table-cell>
          <table:table-cell table:style-name="ce140" office:value-type="float" office:value="217041008" calcext:value-type="float">
            <text:p>217,041,008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June 2020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 table:number-columns-repeated="2"/>
          <table:table-cell table:style-name="ce60" office:value-type="float" office:value="316084779" calcext:value-type="float">
            <text:p>316,084,779 </text:p>
          </table:table-cell>
          <table:table-cell table:style-name="ce79" office:value-type="float" office:value="499726664" calcext:value-type="float">
            <text:p>499,726,664 </text:p>
          </table:table-cell>
          <table:table-cell table:style-name="ce79" office:value-type="float" office:value="447390583" calcext:value-type="float">
            <text:p>447,390,583 </text:p>
          </table:table-cell>
          <table:table-cell table:style-name="ce79" office:value-type="float" office:value="2193828" calcext:value-type="float">
            <text:p>2,193,828 </text:p>
          </table:table-cell>
          <table:table-cell table:style-name="ce79" office:value-type="float" office:value="2472564" calcext:value-type="float">
            <text:p>2,472,564 </text:p>
          </table:table-cell>
          <table:table-cell table:style-name="ce79" office:value-type="float" office:value="2074233" calcext:value-type="float">
            <text:p>2,074,233 </text:p>
          </table:table-cell>
          <table:table-cell table:style-name="ce106" office:value-type="float" office:value="44925866" calcext:value-type="float">
            <text:p>44,925,866 </text:p>
          </table:table-cell>
          <table:table-cell table:style-name="ce106" office:value-type="float" office:value="833" calcext:value-type="float">
            <text:p>833 </text:p>
          </table:table-cell>
          <table:table-cell table:style-name="ce106" office:value-type="float" office:value="668758" calcext:value-type="float">
            <text:p>668,758 </text:p>
          </table:table-cell>
          <table:table-cell table:style-name="ce106" office:value-type="float" office:value="95397" calcext:value-type="float">
            <text:p>95,397 </text:p>
          </table:table-cell>
          <table:table-cell table:style-name="ce106" office:value-type="float" office:value="387765" calcext:value-type="float">
            <text:p>387,765 </text:p>
          </table:table-cell>
          <table:table-cell table:style-name="ce140" office:value-type="float" office:value="-184125047" calcext:value-type="float">
            <text:p>-184,125,047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Jul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 table:number-columns-repeated="2"/>
          <table:table-cell table:style-name="ce60" office:value-type="float" office:value="111367553" calcext:value-type="float">
            <text:p>111,367,553 </text:p>
          </table:table-cell>
          <table:table-cell table:style-name="ce79" office:value-type="float" office:value="134971962" calcext:value-type="float">
            <text:p>134,971,962 </text:p>
          </table:table-cell>
          <table:table-cell table:style-name="ce79" office:value-type="float" office:value="99308857" calcext:value-type="float">
            <text:p>99,308,857 </text:p>
          </table:table-cell>
          <table:table-cell table:style-name="ce79" office:value-type="float" office:value="1996510" calcext:value-type="float">
            <text:p>1,996,510 </text:p>
          </table:table-cell>
          <table:table-cell table:style-name="ce79" office:value-type="float" office:value="12355229" calcext:value-type="float">
            <text:p>12,355,229 </text:p>
          </table:table-cell>
          <table:table-cell table:style-name="ce79" office:value-type="float" office:value="2039483" calcext:value-type="float">
            <text:p>2,039,483 </text:p>
          </table:table-cell>
          <table:table-cell table:style-name="ce106" office:value-type="float" office:value="17916234" calcext:value-type="float">
            <text:p>17,916,234 </text:p>
          </table:table-cell>
          <table:table-cell table:style-name="ce106" office:value-type="float" office:value="287" calcext:value-type="float">
            <text:p>287 </text:p>
          </table:table-cell>
          <table:table-cell table:style-name="ce106" office:value-type="float" office:value="1355362" calcext:value-type="float">
            <text:p>1,355,362 </text:p>
          </table:table-cell>
          <table:table-cell table:style-name="ce106" office:value-type="float" office:value="2576405" calcext:value-type="float">
            <text:p>2,576,405 </text:p>
          </table:table-cell>
          <table:table-cell table:style-name="ce106" office:value-type="float" office:value="1601793" calcext:value-type="float">
            <text:p>1,601,793 </text:p>
          </table:table-cell>
          <table:table-cell table:style-name="ce140" office:value-type="float" office:value="-27782607" calcext:value-type="float">
            <text:p>-27,782,607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Aug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 table:number-columns-repeated="2"/>
          <table:table-cell table:style-name="ce60" office:value-type="float" office:value="214490003" calcext:value-type="float">
            <text:p>214,490,003 </text:p>
          </table:table-cell>
          <table:table-cell table:style-name="ce79" office:value-type="float" office:value="187635753" calcext:value-type="float">
            <text:p>187,635,753 </text:p>
          </table:table-cell>
          <table:table-cell table:style-name="ce79" office:value-type="float" office:value="162093619" calcext:value-type="float">
            <text:p>162,093,619 </text:p>
          </table:table-cell>
          <table:table-cell table:style-name="ce79" office:value-type="float" office:value="2534639" calcext:value-type="float">
            <text:p>2,534,639 </text:p>
          </table:table-cell>
          <table:table-cell table:style-name="ce79" office:value-type="float" office:value="14658936" calcext:value-type="float">
            <text:p>14,658,936 </text:p>
          </table:table-cell>
          <table:table-cell table:style-name="ce79" office:value-type="float" office:value="1428463" calcext:value-type="float">
            <text:p>1,428,463 </text:p>
          </table:table-cell>
          <table:table-cell table:style-name="ce106" office:value-type="float" office:value="5920138" calcext:value-type="float">
            <text:p>5,920,138 </text:p>
          </table:table-cell>
          <table:table-cell table:style-name="ce106" office:value-type="float" office:value="373" calcext:value-type="float">
            <text:p>373 </text:p>
          </table:table-cell>
          <table:table-cell table:style-name="ce106" office:value-type="float" office:value="999587" calcext:value-type="float">
            <text:p>999,587 </text:p>
          </table:table-cell>
          <table:table-cell table:style-name="ce106" office:value-type="float" office:value="336784" calcext:value-type="float">
            <text:p>336,784 </text:p>
          </table:table-cell>
          <table:table-cell table:style-name="ce106" office:value-type="float" office:value="238213" calcext:value-type="float">
            <text:p>238,213 </text:p>
          </table:table-cell>
          <table:table-cell table:style-name="ce140" office:value-type="float" office:value="26279252" calcext:value-type="float">
            <text:p>26,279,252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Sep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 table:number-columns-repeated="2"/>
          <table:table-cell table:style-name="ce60" office:value-type="float" office:value="118231572" calcext:value-type="float">
            <text:p>118,231,572 </text:p>
          </table:table-cell>
          <table:table-cell table:style-name="ce79" office:value-type="float" office:value="222668995" calcext:value-type="float">
            <text:p>222,668,995 </text:p>
          </table:table-cell>
          <table:table-cell table:style-name="ce79" office:value-type="float" office:value="182174431" calcext:value-type="float">
            <text:p>182,174,431 </text:p>
          </table:table-cell>
          <table:table-cell table:style-name="ce79" office:value-type="float" office:value="1635292" calcext:value-type="float">
            <text:p>1,635,292 </text:p>
          </table:table-cell>
          <table:table-cell table:style-name="ce79" office:value-type="float" office:value="2603072" calcext:value-type="float">
            <text:p>2,603,072 </text:p>
          </table:table-cell>
          <table:table-cell table:style-name="ce79" office:value-type="float" office:value="1667778" calcext:value-type="float">
            <text:p>1,667,778 </text:p>
          </table:table-cell>
          <table:table-cell table:style-name="ce106" office:value-type="float" office:value="33991181" calcext:value-type="float">
            <text:p>33,991,181 </text:p>
          </table:table-cell>
          <table:table-cell table:style-name="ce106" office:value-type="float" office:value="287" calcext:value-type="float">
            <text:p>287 </text:p>
          </table:table-cell>
          <table:table-cell table:style-name="ce106" office:value-type="float" office:value="596952" calcext:value-type="float">
            <text:p>596,952 </text:p>
          </table:table-cell>
          <table:table-cell table:style-name="ce106" office:value-type="float" office:value="138821" calcext:value-type="float">
            <text:p>138,821 </text:p>
          </table:table-cell>
          <table:table-cell table:style-name="ce106" office:value-type="float" office:value="35014" calcext:value-type="float">
            <text:p>35,014 </text:p>
          </table:table-cell>
          <table:table-cell table:style-name="ce140" office:value-type="float" office:value="-104611258" calcext:value-type="float">
            <text:p>-104,611,258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Oc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 table:number-columns-repeated="2"/>
          <table:table-cell table:style-name="ce60" office:value-type="float" office:value="220247403" calcext:value-type="float">
            <text:p>220,247,403 </text:p>
          </table:table-cell>
          <table:table-cell table:style-name="ce79" office:value-type="float" office:value="109427598" calcext:value-type="float">
            <text:p>109,427,598 </text:p>
          </table:table-cell>
          <table:table-cell table:style-name="ce79" office:value-type="float" office:value="99129280" calcext:value-type="float">
            <text:p>99,129,280 </text:p>
          </table:table-cell>
          <table:table-cell table:style-name="ce79" office:value-type="float" office:value="4410404" calcext:value-type="float">
            <text:p>4,410,404 </text:p>
          </table:table-cell>
          <table:table-cell table:style-name="ce79" office:value-type="float" office:value="3591652" calcext:value-type="float">
            <text:p>3,591,652 </text:p>
          </table:table-cell>
          <table:table-cell table:style-name="ce79" office:value-type="float" office:value="1725449" calcext:value-type="float">
            <text:p>1,725,44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305" calcext:value-type="float">
            <text:p>305 </text:p>
          </table:table-cell>
          <table:table-cell table:style-name="ce106" office:value-type="float" office:value="570508" calcext:value-type="float">
            <text:p>570,508 </text:p>
          </table:table-cell>
          <table:table-cell table:style-name="ce106" office:value-type="float" office:value="-98081" calcext:value-type="float">
            <text:p>-98,081 </text:p>
          </table:table-cell>
          <table:table-cell table:style-name="ce106" office:value-type="float" office:value="201238" calcext:value-type="float">
            <text:p>201,238 </text:p>
          </table:table-cell>
          <table:table-cell table:style-name="ce140" office:value-type="float" office:value="110716648" calcext:value-type="float">
            <text:p>110,716,648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Nov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 table:number-columns-repeated="2"/>
          <table:table-cell table:style-name="ce60" office:value-type="float" office:value="209655118" calcext:value-type="float">
            <text:p>209,655,118 </text:p>
          </table:table-cell>
          <table:table-cell table:style-name="ce79" office:value-type="float" office:value="136802534" calcext:value-type="float">
            <text:p>136,802,534 </text:p>
          </table:table-cell>
          <table:table-cell table:style-name="ce79" office:value-type="float" office:value="92874525" calcext:value-type="float">
            <text:p>92,874,525 </text:p>
          </table:table-cell>
          <table:table-cell table:style-name="ce79" office:value-type="float" office:value="2062692" calcext:value-type="float">
            <text:p>2,062,692 </text:p>
          </table:table-cell>
          <table:table-cell table:style-name="ce79" office:value-type="float" office:value="3431047" calcext:value-type="float">
            <text:p>3,431,047 </text:p>
          </table:table-cell>
          <table:table-cell table:style-name="ce79" office:value-type="float" office:value="2104274" calcext:value-type="float">
            <text:p>2,104,274 </text:p>
          </table:table-cell>
          <table:table-cell table:style-name="ce106" office:value-type="float" office:value="34938214" calcext:value-type="float">
            <text:p>34,938,214 </text:p>
          </table:table-cell>
          <table:table-cell table:style-name="ce106" office:value-type="float" office:value="169" calcext:value-type="float">
            <text:p>169 </text:p>
          </table:table-cell>
          <table:table-cell table:style-name="ce106" office:value-type="float" office:value="1391613" calcext:value-type="float">
            <text:p>1,391,613 </text:p>
          </table:table-cell>
          <table:table-cell table:style-name="ce106" office:value-type="float" office:value="387835" calcext:value-type="float">
            <text:p>387,835 </text:p>
          </table:table-cell>
          <table:table-cell table:style-name="ce106" office:value-type="float" office:value="743250" calcext:value-type="float">
            <text:p>743,250 </text:p>
          </table:table-cell>
          <table:table-cell table:style-name="ce140" office:value-type="float" office:value="71721500" calcext:value-type="float">
            <text:p>71,721,500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Dec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897794169" calcext:value-type="float">
            <text:p>897,794,169 </text:p>
          </table:table-cell>
          <table:table-cell table:style-name="ce79" office:value-type="float" office:value="123228376" calcext:value-type="float">
            <text:p>123,228,376 </text:p>
          </table:table-cell>
          <table:table-cell table:style-name="ce79" office:value-type="float" office:value="83767320" calcext:value-type="float">
            <text:p>83,767,320 </text:p>
          </table:table-cell>
          <table:table-cell table:style-name="ce79" office:value-type="float" office:value="1904281" calcext:value-type="float">
            <text:p>1,904,281 </text:p>
          </table:table-cell>
          <table:table-cell table:style-name="ce79" office:value-type="float" office:value="1677367" calcext:value-type="float">
            <text:p>1,677,367 </text:p>
          </table:table-cell>
          <table:table-cell table:style-name="ce79" office:value-type="float" office:value="1246280" calcext:value-type="float">
            <text:p>1,246,280 </text:p>
          </table:table-cell>
          <table:table-cell table:style-name="ce106" office:value-type="float" office:value="31199111" calcext:value-type="float">
            <text:p>31,199,111 </text:p>
          </table:table-cell>
          <table:table-cell table:style-name="ce106" office:value-type="float" office:value="463" calcext:value-type="float">
            <text:p>463 </text:p>
          </table:table-cell>
          <table:table-cell table:style-name="ce106" office:value-type="float" office:value="3433555" calcext:value-type="float">
            <text:p>3,433,555 </text:p>
          </table:table-cell>
          <table:table-cell table:style-name="ce106" office:value-type="float" office:value="2780482" calcext:value-type="float">
            <text:p>2,780,482 </text:p>
          </table:table-cell>
          <table:table-cell table:style-name="ce106" office:value-type="float" office:value="131432" calcext:value-type="float">
            <text:p>131,432 </text:p>
          </table:table-cell>
          <table:table-cell table:style-name="ce140" office:value-type="float" office:value="771653879" calcext:value-type="float">
            <text:p>771,653,879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8" office:value-type="string" calcext:value-type="string">
            <text:p>　 Jan. 2021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535543306" calcext:value-type="float">
            <text:p>-535,543,306 </text:p>
          </table:table-cell>
          <table:table-cell table:style-name="ce80" office:value-type="float" office:value="35026919" calcext:value-type="float">
            <text:p>35,026,919 </text:p>
          </table:table-cell>
          <table:table-cell table:style-name="ce80" office:value-type="float" office:value="25027809" calcext:value-type="float">
            <text:p>25,027,809 </text:p>
          </table:table-cell>
          <table:table-cell table:style-name="ce80" office:value-type="float" office:value="467745" calcext:value-type="float">
            <text:p>467,745 </text:p>
          </table:table-cell>
          <table:table-cell table:style-name="ce80" office:value-type="float" office:value="1641865" calcext:value-type="float">
            <text:p>1,641,865 </text:p>
          </table:table-cell>
          <table:table-cell table:style-name="ce80" office:value-type="float" office:value="6809030" calcext:value-type="float">
            <text:p>6,809,03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0" office:value-type="float" office:value="1080469" calcext:value-type="float">
            <text:p>1,080,469 </text:p>
          </table:table-cell>
          <table:table-cell table:style-name="ce130" office:value-type="float" office:value="131095" calcext:value-type="float">
            <text:p>131,095 </text:p>
          </table:table-cell>
          <table:table-cell table:style-name="ce130" office:value-type="float" office:value="25007" calcext:value-type="float">
            <text:p>25,007 </text:p>
          </table:table-cell>
          <table:table-cell table:style-name="ce141" office:value-type="float" office:value="-570726327" calcext:value-type="float">
            <text:p>-570,726,327 </text:p>
          </table:table-cell>
          <table:table-cell table:style-name="ce157"/>
          <table:table-cell table:style-name="ce170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43648146" calcext:value-type="float">
            <text:p>143,648,146 </text:p>
          </table:table-cell>
          <table:table-cell table:style-name="ce79" office:value-type="float" office:value="92721429" calcext:value-type="float">
            <text:p>92,721,429 </text:p>
          </table:table-cell>
          <table:table-cell table:style-name="ce79" office:value-type="float" office:value="85446168" calcext:value-type="float">
            <text:p>85,446,168 </text:p>
          </table:table-cell>
          <table:table-cell table:style-name="ce79" office:value-type="float" office:value="1205281" calcext:value-type="float">
            <text:p>1,205,281 </text:p>
          </table:table-cell>
          <table:table-cell table:style-name="ce79" office:value-type="float" office:value="2188871" calcext:value-type="float">
            <text:p>2,188,871 </text:p>
          </table:table-cell>
          <table:table-cell table:style-name="ce79" office:value-type="float" office:value="3348939" calcext:value-type="float">
            <text:p>3,348,939 </text:p>
          </table:table-cell>
          <table:table-cell table:style-name="ce106" office:value-type="float" office:value="-1139" calcext:value-type="float">
            <text:p>-1,139 </text:p>
          </table:table-cell>
          <table:table-cell table:style-name="ce106" office:value-type="float" office:value="198" calcext:value-type="float">
            <text:p>198 </text:p>
          </table:table-cell>
          <table:table-cell table:style-name="ce106" office:value-type="float" office:value="533111" calcext:value-type="float">
            <text:p>533,111 </text:p>
          </table:table-cell>
          <table:table-cell table:style-name="ce106" office:value-type="float" office:value="129778" calcext:value-type="float">
            <text:p>129,778 </text:p>
          </table:table-cell>
          <table:table-cell table:style-name="ce106" office:value-type="float" office:value="61189" calcext:value-type="float">
            <text:p>61,189 </text:p>
          </table:table-cell>
          <table:table-cell table:style-name="ce140" office:value-type="float" office:value="50735751" calcext:value-type="float">
            <text:p>50,735,751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33186" calcext:value-type="float">
            <text:p>33,186 </text:p>
          </table:table-cell>
          <table:table-cell table:style-name="ce80" office:value-type="float" office:value="7915" calcext:value-type="float">
            <text:p>7,91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" calcext:value-type="float">
            <text:p>7 </text:p>
          </table:table-cell>
          <table:table-cell table:style-name="ce80" office:value-type="float" office:value="-2" calcext:value-type="float">
            <text:p>-2 </text:p>
          </table:table-cell>
          <table:table-cell table:style-name="ce80" office:value-type="float" office:value="7921" calcext:value-type="float">
            <text:p>7,921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0" office:value-type="float" office:value="-11" calcext:value-type="float">
            <text:p>-11 </text:p>
          </table:table-cell>
          <table:table-cell table:style-name="ce130" office:value-type="float" office:value="-2" calcext:value-type="float">
            <text:p>-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1" office:value-type="float" office:value="25273" calcext:value-type="float">
            <text:p>25,273 </text:p>
          </table:table-cell>
          <table:table-cell table:style-name="ce157"/>
          <table:table-cell table:style-name="ce170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6" office:value-type="float" office:value="26175477" calcext:value-type="float">
            <text:p>26,175,477 </text:p>
          </table:table-cell>
          <table:table-cell table:style-name="ce106" office:value-type="float" office:value="230" calcext:value-type="float">
            <text:p>230 </text:p>
          </table:table-cell>
          <table:table-cell table:style-name="ce106" office:value-type="float" office:value="922754" calcext:value-type="float">
            <text:p>922,754 </text:p>
          </table:table-cell>
          <table:table-cell table:style-name="ce106" office:value-type="float" office:value="476936" calcext:value-type="float">
            <text:p>476,936 </text:p>
          </table:table-cell>
          <table:table-cell table:style-name="ce106" office:value-type="float" office:value="365702" calcext:value-type="float">
            <text:p>365,702 </text:p>
          </table:table-cell>
          <table:table-cell table:style-name="ce140" office:value-type="float" office:value="6362853" calcext:value-type="float">
            <text:p>6,362,853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0" office:value-type="float" office:value="720" calcext:value-type="float">
            <text:p>720 </text:p>
          </table:table-cell>
          <table:table-cell table:style-name="ce130" office:value-type="float" office:value="1566487" calcext:value-type="float">
            <text:p>1,566,48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1" office:value-type="float" office:value="-1619" calcext:value-type="float">
            <text:p>-1,619 </text:p>
          </table:table-cell>
          <table:table-cell table:style-name="ce157"/>
          <table:table-cell table:style-name="ce170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 table:number-columns-repeated="2"/>
          <table:table-cell table:style-name="ce60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6" office:value-type="float" office:value="32759019" calcext:value-type="float">
            <text:p>32,759,019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038834" calcext:value-type="float">
            <text:p>1,038,834 </text:p>
          </table:table-cell>
          <table:table-cell table:style-name="ce106" office:value-type="float" office:value="111882" calcext:value-type="float">
            <text:p>111,882 </text:p>
          </table:table-cell>
          <table:table-cell table:style-name="ce106" office:value-type="float" office:value="399624" calcext:value-type="float">
            <text:p>399,624 </text:p>
          </table:table-cell>
          <table:table-cell table:style-name="ce140" office:value-type="float" office:value="22192453" calcext:value-type="float">
            <text:p>22,192,453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Ap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 table:number-columns-repeated="2"/>
          <table:table-cell table:style-name="ce60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596289" calcext:value-type="float">
            <text:p>596,289 </text:p>
          </table:table-cell>
          <table:table-cell table:style-name="ce106" office:value-type="float" office:value="98135" calcext:value-type="float">
            <text:p>98,135 </text:p>
          </table:table-cell>
          <table:table-cell table:style-name="ce106" office:value-type="float" office:value="229919" calcext:value-type="float">
            <text:p>229,919 </text:p>
          </table:table-cell>
          <table:table-cell table:style-name="ce140" office:value-type="float" office:value="31566429" calcext:value-type="float">
            <text:p>31,566,429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Ma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 table:number-columns-repeated="2"/>
          <table:table-cell table:style-name="ce60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609" calcext:value-type="float">
            <text:p>609 </text:p>
          </table:table-cell>
          <table:table-cell table:style-name="ce106" office:value-type="float" office:value="566799" calcext:value-type="float">
            <text:p>566,799 </text:p>
          </table:table-cell>
          <table:table-cell table:style-name="ce106" office:value-type="float" office:value="317856" calcext:value-type="float">
            <text:p>317,856 </text:p>
          </table:table-cell>
          <table:table-cell table:style-name="ce106" office:value-type="float" office:value="885179" calcext:value-type="float">
            <text:p>885,179 </text:p>
          </table:table-cell>
          <table:table-cell table:style-name="ce140" office:value-type="float" office:value="276017757" calcext:value-type="float">
            <text:p>276,017,757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June</text:p>
          </table:table-cell>
          <table:table-cell table:style-name="ce183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9"/>
          <table:table-cell table:style-name="ce156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1960580064" calcext:value-type="float">
            <text:p>1,960,580,064 </text:p>
          </table:table-cell>
          <table:table-cell table:style-name="ce81" office:value-type="float" office:value="796062826" calcext:value-type="float">
            <text:p>796,062,826 </text:p>
          </table:table-cell>
          <table:table-cell table:style-name="ce81" office:value-type="float" office:value="657036592" calcext:value-type="float">
            <text:p>657,036,592 </text:p>
          </table:table-cell>
          <table:table-cell table:style-name="ce81" office:value-type="float" office:value="10870126" calcext:value-type="float">
            <text:p>10,870,126 </text:p>
          </table:table-cell>
          <table:table-cell table:style-name="ce81" office:value-type="float" office:value="14678218" calcext:value-type="float">
            <text:p>14,678,218 </text:p>
          </table:table-cell>
          <table:table-cell table:style-name="ce81" office:value-type="float" office:value="16252272" calcext:value-type="float">
            <text:p>16,252,272 </text:p>
          </table:table-cell>
          <table:table-cell table:style-name="ce108" office:value-type="float" office:value="90132467" calcext:value-type="float">
            <text:p>90,132,467 </text:p>
          </table:table-cell>
          <table:table-cell table:style-name="ce108" office:value-type="float" office:value="1811" calcext:value-type="float">
            <text:p>1,811 </text:p>
          </table:table-cell>
          <table:table-cell table:style-name="ce108" office:value-type="float" office:value="7091341" calcext:value-type="float">
            <text:p>7,091,341 </text:p>
          </table:table-cell>
          <table:table-cell table:style-name="ce108" office:value-type="float" office:value="3915069" calcext:value-type="float">
            <text:p>3,915,069 </text:p>
          </table:table-cell>
          <table:table-cell table:style-name="ce108" office:value-type="float" office:value="2073045" calcext:value-type="float">
            <text:p>2,073,045 </text:p>
          </table:table-cell>
          <table:table-cell table:style-name="ce142" office:value-type="float" office:value="1158529123" calcext:value-type="float">
            <text:p>1,158,529,123 </text:p>
          </table:table-cell>
          <table:table-cell table:style-name="ce158" office:value-type="string" calcext:value-type="string">
            <text:p>**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7"/>
          <table:table-cell table:style-name="ce63" office:value-type="float" office:value="125997512" calcext:value-type="float">
            <text:p>125,997,512 </text:p>
          </table:table-cell>
          <table:table-cell table:style-name="ce82" office:value-type="float" office:value="69887949" calcext:value-type="float">
            <text:p>69,887,949 </text:p>
          </table:table-cell>
          <table:table-cell table:style-name="ce82" office:value-type="float" office:value="69660626" calcext:value-type="float">
            <text:p>69,660,626 </text:p>
          </table:table-cell>
          <table:table-cell table:style-name="ce82" office:value-type="float" office:value="-637443" calcext:value-type="float">
            <text:p>-637,443 </text:p>
          </table:table-cell>
          <table:table-cell table:style-name="ce82" office:value-type="float" office:value="-471148" calcext:value-type="float">
            <text:p>-471,148 </text:p>
          </table:table-cell>
          <table:table-cell table:style-name="ce82" office:value-type="float" office:value="1549034" calcext:value-type="float">
            <text:p>1,549,03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2" office:value-type="float" office:value="395" calcext:value-type="float">
            <text:p>395 </text:p>
          </table:table-cell>
          <table:table-cell table:style-name="ce122" office:value-type="float" office:value="-213515" calcext:value-type="float">
            <text:p>-213,515 </text:p>
          </table:table-cell>
          <table:table-cell table:style-name="ce122" office:value-type="float" office:value="-1288970" calcext:value-type="float">
            <text:p>-1,288,970 </text:p>
          </table:table-cell>
          <table:table-cell table:style-name="ce122" office:value-type="float" office:value="-1578216" calcext:value-type="float">
            <text:p>-1,578,216 </text:p>
          </table:table-cell>
          <table:table-cell table:style-name="ce143" office:value-type="float" office:value="58976749" calcext:value-type="float">
            <text:p>58,976,749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39.9" calcext:value-type="float">
            <text:p>39.9 </text:p>
          </table:table-cell>
          <table:table-cell table:style-name="ce83" office:value-type="float" office:value="73.9" calcext:value-type="float">
            <text:p>73.9 </text:p>
          </table:table-cell>
          <table:table-cell table:style-name="ce83" office:value-type="float" office:value="80" calcext:value-type="float">
            <text:p>80.0 </text:p>
          </table:table-cell>
          <table:table-cell table:style-name="ce83" office:value-type="float" office:value="-35.7" calcext:value-type="float">
            <text:p>-35.7 </text:p>
          </table:table-cell>
          <table:table-cell table:style-name="ce83" office:value-type="float" office:value="-13.2" calcext:value-type="float">
            <text:p>-13.2 </text:p>
          </table:table-cell>
          <table:table-cell table:style-name="ce83" office:value-type="float" office:value="114.9" calcext:value-type="float">
            <text:p>114.9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5" office:value-type="float" office:value="184.6" calcext:value-type="float">
            <text:p>184.6 </text:p>
          </table:table-cell>
          <table:table-cell table:style-name="ce115" office:value-type="float" office:value="-27.4" calcext:value-type="float">
            <text:p>-27.4 </text:p>
          </table:table-cell>
          <table:table-cell table:style-name="ce115" office:value-type="float" office:value="-80.2" calcext:value-type="float">
            <text:p>-80.2 </text:p>
          </table:table-cell>
          <table:table-cell table:style-name="ce115" office:value-type="float" office:value="-64.1" calcext:value-type="float">
            <text:p>-64.1 </text:p>
          </table:table-cell>
          <table:table-cell table:style-name="ce144" office:value-type="float" office:value="27.2" calcext:value-type="float">
            <text:p>27.2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3" table:number-columns-repeated="4"/>
          <table:table-cell table:style-name="ce145"/>
          <table:table-cell table:style-name="ce161" office:value-type="string" calcext:value-type="string">
            <text:p><text:s/></text:p>
          </table:table-cell>
          <table:table-cell table:style-name="ce174" table:number-columns-repeated="2"/>
          <table:covered-table-cell table:style-name="ce187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3" office:value-type="float" office:value="263293502" calcext:value-type="float">
            <text:p>263,293,502 </text:p>
          </table:table-cell>
          <table:table-cell table:style-name="ce82" office:value-type="float" office:value="-17191579" calcext:value-type="float">
            <text:p>-17,191,579 </text:p>
          </table:table-cell>
          <table:table-cell table:style-name="ce82" office:value-type="float" office:value="160470087" calcext:value-type="float">
            <text:p>160,470,087 </text:p>
          </table:table-cell>
          <table:table-cell table:style-name="ce82" office:value-type="float" office:value="1063432" calcext:value-type="float">
            <text:p>1,063,432 </text:p>
          </table:table-cell>
          <table:table-cell table:style-name="ce82" office:value-type="float" office:value="-142989940" calcext:value-type="float">
            <text:p>-142,989,940 </text:p>
          </table:table-cell>
          <table:table-cell table:style-name="ce82" office:value-type="float" office:value="-29099420" calcext:value-type="float">
            <text:p>-29,099,420 </text:p>
          </table:table-cell>
          <table:table-cell table:style-name="ce112" office:value-type="float" office:value="-6556980" calcext:value-type="float">
            <text:p>-6,556,980 </text:p>
          </table:table-cell>
          <table:table-cell table:style-name="ce122" office:value-type="float" office:value="-1168" calcext:value-type="float">
            <text:p>-1,168 </text:p>
          </table:table-cell>
          <table:table-cell table:style-name="ce122" office:value-type="float" office:value="-77591" calcext:value-type="float">
            <text:p>-77,591 </text:p>
          </table:table-cell>
          <table:table-cell table:style-name="ce122" office:value-type="float" office:value="-26583773" calcext:value-type="float">
            <text:p>-26,583,773 </text:p>
          </table:table-cell>
          <table:table-cell table:style-name="ce122" office:value-type="float" office:value="-1062878" calcext:value-type="float">
            <text:p>-1,062,878 </text:p>
          </table:table-cell>
          <table:table-cell table:style-name="ce143" office:value-type="float" office:value="308131733" calcext:value-type="float">
            <text:p>308,131,733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5.5" calcext:value-type="float">
            <text:p>15.5 </text:p>
          </table:table-cell>
          <table:table-cell table:style-name="ce83" office:value-type="float" office:value="-2.1" calcext:value-type="float">
            <text:p>-2.1 </text:p>
          </table:table-cell>
          <table:table-cell table:style-name="ce83" office:value-type="float" office:value="32.3" calcext:value-type="float">
            <text:p>32.3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83" office:value-type="float" office:value="-90.7" calcext:value-type="float">
            <text:p>-90.7 </text:p>
          </table:table-cell>
          <table:table-cell table:style-name="ce83" office:value-type="float" office:value="-64.2" calcext:value-type="float">
            <text:p>-64.2 </text:p>
          </table:table-cell>
          <table:table-cell table:style-name="ce113" office:value-type="float" office:value="-6.8" calcext:value-type="float">
            <text:p>-6.8 </text:p>
          </table:table-cell>
          <table:table-cell table:style-name="ce115" office:value-type="float" office:value="-39.2" calcext:value-type="float">
            <text:p>-39.2 </text:p>
          </table:table-cell>
          <table:table-cell table:style-name="ce115" office:value-type="float" office:value="-1.1" calcext:value-type="float">
            <text:p>-1.1 </text:p>
          </table:table-cell>
          <table:table-cell table:style-name="ce115" office:value-type="float" office:value="-87.2" calcext:value-type="float">
            <text:p>-87.2 </text:p>
          </table:table-cell>
          <table:table-cell table:style-name="ce115" office:value-type="float" office:value="-33.9" calcext:value-type="float">
            <text:p>-33.9 </text:p>
          </table:table-cell>
          <table:table-cell table:style-name="ce144" office:value-type="float" office:value="36.2" calcext:value-type="float">
            <text:p>36.2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3" table:number-columns-repeated="4"/>
          <table:table-cell table:style-name="ce145"/>
          <table:table-cell table:style-name="ce162" office:value-type="string" calcext:value-type="string">
            <text:p><text:s/>**</text:p>
          </table:table-cell>
          <table:table-cell table:style-name="ce174" table:number-columns-repeated="2"/>
          <table:covered-table-cell table:style-name="ce189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4"/>
          <table:table-cell table:style-name="ce124" table:number-columns-repeated="4"/>
          <table:table-cell table:style-name="ce146"/>
          <table:table-cell table:style-name="ce16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053366366" calcext:value-type="float">
            <text:p>2,053,366,366 </text:p>
          </table:table-cell>
          <table:table-cell table:style-name="ce79" office:value-type="float" office:value="1678542000" calcext:value-type="float">
            <text:p>1,678,542,000 </text:p>
          </table:table-cell>
          <table:table-cell table:style-name="ce79" office:value-type="float" office:value="21071052" calcext:value-type="float">
            <text:p>21,071,052 </text:p>
          </table:table-cell>
          <table:table-cell table:style-name="ce79" office:value-type="float" office:value="57931814" calcext:value-type="float">
            <text:p>57,931,814 </text:p>
          </table:table-cell>
          <table:table-cell table:style-name="ce79" office:value-type="float" office:value="32159855" calcext:value-type="float">
            <text:p>32,159,855 </text:p>
          </table:table-cell>
          <table:table-cell table:style-name="ce106" office:value-type="float" office:value="241593740" calcext:value-type="float">
            <text:p>241,593,74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22067905" calcext:value-type="float">
            <text:p>22,067,905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4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38.8" calcext:value-type="float">
            <text:p>38.8 </text:p>
          </table:table-cell>
          <table:table-cell table:style-name="ce83" office:value-type="float" office:value="39.1" calcext:value-type="float">
            <text:p>39.1 </text:p>
          </table:table-cell>
          <table:table-cell table:style-name="ce83" office:value-type="float" office:value="51.6" calcext:value-type="float">
            <text:p>51.6 </text:p>
          </table:table-cell>
          <table:table-cell table:style-name="ce83" office:value-type="float" office:value="25.3" calcext:value-type="float">
            <text:p>25.3 </text:p>
          </table:table-cell>
          <table:table-cell table:style-name="ce83" office:value-type="float" office:value="50.5" calcext:value-type="float">
            <text:p>50.5 </text:p>
          </table:table-cell>
          <table:table-cell table:style-name="ce115" office:value-type="float" office:value="37.3" calcext:value-type="float">
            <text:p>37.3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15" office:value-type="float" office:value="32.1" calcext:value-type="float">
            <text:p>32.1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4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6" table:number-columns-repeated="4"/>
          <table:table-cell table:style-name="ce149"/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50]&amp;[.L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6"/>
          <table:table-cell table:style-name="ce193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7"/>
          <table:table-cell table:style-name="ce194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4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7-28T15:40:42</dc:date>
    <meta:print-date>2021-07-28T15:40:42</meta:print-date>
    <meta:document-statistic meta:table-count="1" meta:cell-count="526" meta:object-count="0"/>
    <meta:generator>LibreOffice/5.3.6.1$Windows_x86 LibreOffice_project/686f202eff87ef707079aeb7f485847613344eb7</meta:generator>
  </office:meta>
</office:document-meta>
</file>