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ug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217850392" calcext:value-type="float">
            <text:p>3,217,850,392 </text:p>
          </table:table-cell>
          <table:table-cell table:style-name="ce37" office:value-type="float" office:value="2250007767" calcext:value-type="float">
            <text:p>2,250,007,767 </text:p>
          </table:table-cell>
          <table:table-cell table:style-name="ce42" office:value-type="float" office:value="472021943" calcext:value-type="float">
            <text:p>472,021,943 </text:p>
          </table:table-cell>
          <table:table-cell table:style-name="ce42" office:value-type="float" office:value="595676936" calcext:value-type="float">
            <text:p>595,676,936 </text:p>
          </table:table-cell>
          <table:table-cell table:style-name="ce42" office:value-type="float" office:value="249574012" calcext:value-type="float">
            <text:p>249,574,012 </text:p>
          </table:table-cell>
          <table:table-cell table:style-name="ce42" office:value-type="float" office:value="573004831" calcext:value-type="float">
            <text:p>573,004,831 </text:p>
          </table:table-cell>
          <table:table-cell table:style-name="ce42" office:value-type="float" office:value="59107162" calcext:value-type="float">
            <text:p>59,107,162 </text:p>
          </table:table-cell>
          <table:table-cell table:style-name="ce55" office:value-type="float" office:value="168144257" calcext:value-type="float">
            <text:p>168,144,257 </text:p>
          </table:table-cell>
          <table:table-cell table:style-name="ce55" office:value-type="float" office:value="71318227" calcext:value-type="float">
            <text:p>71,318,227 </text:p>
          </table:table-cell>
          <table:table-cell table:style-name="ce55" office:value-type="float" office:value="53057573" calcext:value-type="float">
            <text:p>53,057,573 </text:p>
          </table:table-cell>
          <table:table-cell table:style-name="ce55" office:value-type="float" office:value="8102826" calcext:value-type="float">
            <text:p>8,102,826 </text:p>
          </table:table-cell>
          <table:table-cell table:style-name="ce42" office:value-type="float" office:value="82595974" calcext:value-type="float">
            <text:p>82,595,974 </text:p>
          </table:table-cell>
          <table:table-cell table:style-name="ce79" office:value-type="float" office:value="580203770" calcext:value-type="float">
            <text:p>580,203,770 </text:p>
          </table:table-cell>
          <table:table-cell table:style-name="ce88" office:value-type="float" office:value="305042881" calcext:value-type="float">
            <text:p>305,042,88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093926355" calcext:value-type="float">
            <text:p>2,093,926,355 </text:p>
          </table:table-cell>
          <table:table-cell table:style-name="ce37" office:value-type="float" office:value="1438629620" calcext:value-type="float">
            <text:p>1,438,629,620 </text:p>
          </table:table-cell>
          <table:table-cell table:style-name="ce42" office:value-type="float" office:value="321838023" calcext:value-type="float">
            <text:p>321,838,023 </text:p>
          </table:table-cell>
          <table:table-cell table:style-name="ce42" office:value-type="float" office:value="266257214" calcext:value-type="float">
            <text:p>266,257,214 </text:p>
          </table:table-cell>
          <table:table-cell table:style-name="ce42" office:value-type="float" office:value="147425679" calcext:value-type="float">
            <text:p>147,425,679 </text:p>
          </table:table-cell>
          <table:table-cell table:style-name="ce42" office:value-type="float" office:value="444821036" calcext:value-type="float">
            <text:p>444,821,036 </text:p>
          </table:table-cell>
          <table:table-cell table:style-name="ce42" office:value-type="float" office:value="13292472" calcext:value-type="float">
            <text:p>13,292,472 </text:p>
          </table:table-cell>
          <table:table-cell table:style-name="ce55" office:value-type="float" office:value="120550348" calcext:value-type="float">
            <text:p>120,550,348 </text:p>
          </table:table-cell>
          <table:table-cell table:style-name="ce55" office:value-type="float" office:value="68259574" calcext:value-type="float">
            <text:p>68,259,574 </text:p>
          </table:table-cell>
          <table:table-cell table:style-name="ce55" office:value-type="float" office:value="52680758" calcext:value-type="float">
            <text:p>52,680,758 </text:p>
          </table:table-cell>
          <table:table-cell table:style-name="ce55" office:value-type="float" office:value="3504517" calcext:value-type="float">
            <text:p>3,504,517 </text:p>
          </table:table-cell>
          <table:table-cell table:style-name="ce42" office:value-type="float" office:value="13990620" calcext:value-type="float">
            <text:p>13,990,620 </text:p>
          </table:table-cell>
          <table:table-cell table:style-name="ce79" office:value-type="float" office:value="576306115" calcext:value-type="float">
            <text:p>576,306,115 </text:p>
          </table:table-cell>
          <table:table-cell table:style-name="ce88" office:value-type="float" office:value="65000000" calcext:value-type="float">
            <text:p>65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00890291" calcext:value-type="float">
            <text:p>200,890,291 </text:p>
          </table:table-cell>
          <table:table-cell table:style-name="ce37" office:value-type="float" office:value="114221518" calcext:value-type="float">
            <text:p>114,221,518 </text:p>
          </table:table-cell>
          <table:table-cell table:style-name="ce42" office:value-type="float" office:value="20608730" calcext:value-type="float">
            <text:p>20,608,730 </text:p>
          </table:table-cell>
          <table:table-cell table:style-name="ce42" office:value-type="float" office:value="45930563" calcext:value-type="float">
            <text:p>45,930,563 </text:p>
          </table:table-cell>
          <table:table-cell table:style-name="ce42" office:value-type="float" office:value="16964617" calcext:value-type="float">
            <text:p>16,964,617 </text:p>
          </table:table-cell>
          <table:table-cell table:style-name="ce42" office:value-type="float" office:value="18451500" calcext:value-type="float">
            <text:p>18,451,500 </text:p>
          </table:table-cell>
          <table:table-cell table:style-name="ce42" office:value-type="float" office:value="8249617" calcext:value-type="float">
            <text:p>8,249,617 </text:p>
          </table:table-cell>
          <table:table-cell table:style-name="ce55" office:value-type="float" office:value="2748992" calcext:value-type="float">
            <text:p>2,748,992 </text:p>
          </table:table-cell>
          <table:table-cell table:style-name="ce55" office:value-type="float" office:value="319628" calcext:value-type="float">
            <text:p>319,62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947871" calcext:value-type="float">
            <text:p>947,871 </text:p>
          </table:table-cell>
          <table:table-cell table:style-name="ce42" office:value-type="float" office:value="2587155" calcext:value-type="float">
            <text:p>2,587,15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4081618" calcext:value-type="float">
            <text:p>84,081,618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23160319" calcext:value-type="float">
            <text:p>123,160,319 </text:p>
          </table:table-cell>
          <table:table-cell table:style-name="ce37" office:value-type="float" office:value="111667670" calcext:value-type="float">
            <text:p>111,667,670 </text:p>
          </table:table-cell>
          <table:table-cell table:style-name="ce42" office:value-type="float" office:value="18650233" calcext:value-type="float">
            <text:p>18,650,233 </text:p>
          </table:table-cell>
          <table:table-cell table:style-name="ce42" office:value-type="float" office:value="43522156" calcext:value-type="float">
            <text:p>43,522,156 </text:p>
          </table:table-cell>
          <table:table-cell table:style-name="ce42" office:value-type="float" office:value="18315927" calcext:value-type="float">
            <text:p>18,315,927 </text:p>
          </table:table-cell>
          <table:table-cell table:style-name="ce42" office:value-type="float" office:value="15794072" calcext:value-type="float">
            <text:p>15,794,072 </text:p>
          </table:table-cell>
          <table:table-cell table:style-name="ce42" office:value-type="float" office:value="9783538" calcext:value-type="float">
            <text:p>9,783,538 </text:p>
          </table:table-cell>
          <table:table-cell table:style-name="ce55" office:value-type="float" office:value="4093669" calcext:value-type="float">
            <text:p>4,093,669 </text:p>
          </table:table-cell>
          <table:table-cell table:style-name="ce55" office:value-type="float" office:value="479100" calcext:value-type="float">
            <text:p>479,1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028974" calcext:value-type="float">
            <text:p>1,028,974 </text:p>
          </table:table-cell>
          <table:table-cell table:style-name="ce42" office:value-type="float" office:value="3373557" calcext:value-type="float">
            <text:p>3,373,557 </text:p>
          </table:table-cell>
          <table:table-cell table:style-name="ce79" office:value-type="float" office:value="3894490" calcext:value-type="float">
            <text:p>3,894,490 </text:p>
          </table:table-cell>
          <table:table-cell table:style-name="ce88" office:value-type="float" office:value="4224602" calcext:value-type="float">
            <text:p>4,224,602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92210178" calcext:value-type="float">
            <text:p>92,210,178 </text:p>
          </table:table-cell>
          <table:table-cell table:style-name="ce37" office:value-type="float" office:value="88292924" calcext:value-type="float">
            <text:p>88,292,924 </text:p>
          </table:table-cell>
          <table:table-cell table:style-name="ce42" office:value-type="float" office:value="13473533" calcext:value-type="float">
            <text:p>13,473,533 </text:p>
          </table:table-cell>
          <table:table-cell table:style-name="ce42" office:value-type="float" office:value="36239084" calcext:value-type="float">
            <text:p>36,239,084 </text:p>
          </table:table-cell>
          <table:table-cell table:style-name="ce42" office:value-type="float" office:value="20379680" calcext:value-type="float">
            <text:p>20,379,680 </text:p>
          </table:table-cell>
          <table:table-cell table:style-name="ce42" office:value-type="float" office:value="12325634" calcext:value-type="float">
            <text:p>12,325,634 </text:p>
          </table:table-cell>
          <table:table-cell table:style-name="ce42" office:value-type="float" office:value="4515678" calcext:value-type="float">
            <text:p>4,515,678 </text:p>
          </table:table-cell>
          <table:table-cell table:style-name="ce55" office:value-type="float" office:value="1061200" calcext:value-type="float">
            <text:p>1,061,200 </text:p>
          </table:table-cell>
          <table:table-cell table:style-name="ce55" office:value-type="float" office:value="167776" calcext:value-type="float">
            <text:p>167,77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30338" calcext:value-type="float">
            <text:p>130,338 </text:p>
          </table:table-cell>
          <table:table-cell table:style-name="ce42" office:value-type="float" office:value="3753856" calcext:value-type="float">
            <text:p>3,753,85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3398" calcext:value-type="float">
            <text:p>163,398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39960319" calcext:value-type="float">
            <text:p>139,960,319 </text:p>
          </table:table-cell>
          <table:table-cell table:style-name="ce37" office:value-type="float" office:value="85501316" calcext:value-type="float">
            <text:p>85,501,316 </text:p>
          </table:table-cell>
          <table:table-cell table:style-name="ce42" office:value-type="float" office:value="15184827" calcext:value-type="float">
            <text:p>15,184,827 </text:p>
          </table:table-cell>
          <table:table-cell table:style-name="ce42" office:value-type="float" office:value="40619579" calcext:value-type="float">
            <text:p>40,619,579 </text:p>
          </table:table-cell>
          <table:table-cell table:style-name="ce42" office:value-type="float" office:value="7776065" calcext:value-type="float">
            <text:p>7,776,065 </text:p>
          </table:table-cell>
          <table:table-cell table:style-name="ce42" office:value-type="float" office:value="14815810" calcext:value-type="float">
            <text:p>14,815,810 </text:p>
          </table:table-cell>
          <table:table-cell table:style-name="ce42" office:value-type="float" office:value="4404949" calcext:value-type="float">
            <text:p>4,404,949 </text:p>
          </table:table-cell>
          <table:table-cell table:style-name="ce55" office:value-type="float" office:value="2103754" calcext:value-type="float">
            <text:p>2,103,754 </text:p>
          </table:table-cell>
          <table:table-cell table:style-name="ce55" office:value-type="float" office:value="391647" calcext:value-type="float">
            <text:p>391,64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04685" calcext:value-type="float">
            <text:p>204,685 </text:p>
          </table:table-cell>
          <table:table-cell table:style-name="ce42" office:value-type="float" office:value="5952172" calcext:value-type="float">
            <text:p>5,952,17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8506832" calcext:value-type="float">
            <text:p>48,506,832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94285716" calcext:value-type="float">
            <text:p>94,285,716 </text:p>
          </table:table-cell>
          <table:table-cell table:style-name="ce37" office:value-type="float" office:value="57637707" calcext:value-type="float">
            <text:p>57,637,707 </text:p>
          </table:table-cell>
          <table:table-cell table:style-name="ce42" office:value-type="float" office:value="10675033" calcext:value-type="float">
            <text:p>10,675,033 </text:p>
          </table:table-cell>
          <table:table-cell table:style-name="ce42" office:value-type="float" office:value="25296661" calcext:value-type="float">
            <text:p>25,296,661 </text:p>
          </table:table-cell>
          <table:table-cell table:style-name="ce42" office:value-type="float" office:value="7540579" calcext:value-type="float">
            <text:p>7,540,579 </text:p>
          </table:table-cell>
          <table:table-cell table:style-name="ce42" office:value-type="float" office:value="8656286" calcext:value-type="float">
            <text:p>8,656,286 </text:p>
          </table:table-cell>
          <table:table-cell table:style-name="ce42" office:value-type="float" office:value="2408279" calcext:value-type="float">
            <text:p>2,408,279 </text:p>
          </table:table-cell>
          <table:table-cell table:style-name="ce55" office:value-type="float" office:value="2796860" calcext:value-type="float">
            <text:p>2,796,860 </text:p>
          </table:table-cell>
          <table:table-cell table:style-name="ce55" office:value-type="float" office:value="106386" calcext:value-type="float">
            <text:p>106,38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57623" calcext:value-type="float">
            <text:p>157,623 </text:p>
          </table:table-cell>
          <table:table-cell table:style-name="ce42" office:value-type="float" office:value="6163937" calcext:value-type="float">
            <text:p>6,163,93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0484072" calcext:value-type="float">
            <text:p>30,484,072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2786348" calcext:value-type="float">
            <text:p>102,786,348 </text:p>
          </table:table-cell>
          <table:table-cell table:style-name="ce37" office:value-type="float" office:value="100711139" calcext:value-type="float">
            <text:p>100,711,139 </text:p>
          </table:table-cell>
          <table:table-cell table:style-name="ce42" office:value-type="float" office:value="16380012" calcext:value-type="float">
            <text:p>16,380,012 </text:p>
          </table:table-cell>
          <table:table-cell table:style-name="ce42" office:value-type="float" office:value="39459395" calcext:value-type="float">
            <text:p>39,459,395 </text:p>
          </table:table-cell>
          <table:table-cell table:style-name="ce42" office:value-type="float" office:value="10246635" calcext:value-type="float">
            <text:p>10,246,635 </text:p>
          </table:table-cell>
          <table:table-cell table:style-name="ce42" office:value-type="float" office:value="23169648" calcext:value-type="float">
            <text:p>23,169,648 </text:p>
          </table:table-cell>
          <table:table-cell table:style-name="ce42" office:value-type="float" office:value="5715646" calcext:value-type="float">
            <text:p>5,715,646 </text:p>
          </table:table-cell>
          <table:table-cell table:style-name="ce55" office:value-type="float" office:value="4392973" calcext:value-type="float">
            <text:p>4,392,973 </text:p>
          </table:table-cell>
          <table:table-cell table:style-name="ce55" office:value-type="float" office:value="984389" calcext:value-type="float">
            <text:p>984,3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62441" calcext:value-type="float">
            <text:p>362,441 </text:p>
          </table:table-cell>
          <table:table-cell table:style-name="ce42" office:value-type="float" office:value="3719001" calcext:value-type="float">
            <text:p>3,719,001 </text:p>
          </table:table-cell>
          <table:table-cell table:style-name="ce79" office:value-type="float" office:value="2541" calcext:value-type="float">
            <text:p>2,541 </text:p>
          </table:table-cell>
          <table:table-cell table:style-name="ce88" office:value-type="float" office:value="-1646333" calcext:value-type="float">
            <text:p>-1,646,333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16511745" calcext:value-type="float">
            <text:p>316,511,745 </text:p>
          </table:table-cell>
          <table:table-cell table:style-name="ce37" office:value-type="float" office:value="213606526" calcext:value-type="float">
            <text:p>213,606,526 </text:p>
          </table:table-cell>
          <table:table-cell table:style-name="ce42" office:value-type="float" office:value="39836554" calcext:value-type="float">
            <text:p>39,836,554 </text:p>
          </table:table-cell>
          <table:table-cell table:style-name="ce42" office:value-type="float" office:value="93085620" calcext:value-type="float">
            <text:p>93,085,620 </text:p>
          </table:table-cell>
          <table:table-cell table:style-name="ce42" office:value-type="float" office:value="14160324" calcext:value-type="float">
            <text:p>14,160,324 </text:p>
          </table:table-cell>
          <table:table-cell table:style-name="ce42" office:value-type="float" office:value="32127283" calcext:value-type="float">
            <text:p>32,127,283 </text:p>
          </table:table-cell>
          <table:table-cell table:style-name="ce42" office:value-type="float" office:value="4329291" calcext:value-type="float">
            <text:p>4,329,291 </text:p>
          </table:table-cell>
          <table:table-cell table:style-name="ce55" office:value-type="float" office:value="27582109" calcext:value-type="float">
            <text:p>27,582,109 </text:p>
          </table:table-cell>
          <table:table-cell table:style-name="ce55" office:value-type="float" office:value="608116" calcext:value-type="float">
            <text:p>608,116 </text:p>
          </table:table-cell>
          <table:table-cell table:style-name="ce55" office:value-type="float" office:value="328781" calcext:value-type="float">
            <text:p>328,781 </text:p>
          </table:table-cell>
          <table:table-cell table:style-name="ce55" office:value-type="float" office:value="1548448" calcext:value-type="float">
            <text:p>1,548,448 </text:p>
          </table:table-cell>
          <table:table-cell table:style-name="ce42" office:value-type="float" office:value="31504282" calcext:value-type="float">
            <text:p>31,504,282 </text:p>
          </table:table-cell>
          <table:table-cell table:style-name="ce79" office:value-type="float" office:value="624" calcext:value-type="float">
            <text:p>624 </text:p>
          </table:table-cell>
          <table:table-cell table:style-name="ce88" office:value-type="float" office:value="71400313" calcext:value-type="float">
            <text:p>71,400,313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723243" calcext:value-type="float">
            <text:p>25,723,243 </text:p>
          </table:table-cell>
          <table:table-cell table:style-name="ce38" office:value-type="float" office:value="13754600" calcext:value-type="float">
            <text:p>13,754,600 </text:p>
          </table:table-cell>
          <table:table-cell table:style-name="ce43" office:value-type="float" office:value="2841450" calcext:value-type="float">
            <text:p>2,841,450 </text:p>
          </table:table-cell>
          <table:table-cell table:style-name="ce43" office:value-type="float" office:value="5043057" calcext:value-type="float">
            <text:p>5,043,057 </text:p>
          </table:table-cell>
          <table:table-cell table:style-name="ce43" office:value-type="float" office:value="1202210" calcext:value-type="float">
            <text:p>1,202,210 </text:p>
          </table:table-cell>
          <table:table-cell table:style-name="ce43" office:value-type="float" office:value="2090519" calcext:value-type="float">
            <text:p>2,090,519 </text:p>
          </table:table-cell>
          <table:table-cell table:style-name="ce43" office:value-type="float" office:value="665736" calcext:value-type="float">
            <text:p>665,736 </text:p>
          </table:table-cell>
          <table:table-cell table:style-name="ce56" office:value-type="float" office:value="1726928" calcext:value-type="float">
            <text:p>1,726,928 </text:p>
          </table:table-cell>
          <table:table-cell table:style-name="ce56" office:value-type="float" office:value="80601" calcext:value-type="float">
            <text:p>80,601 </text:p>
          </table:table-cell>
          <table:table-cell table:style-name="ce56" office:value-type="float" office:value="9988" calcext:value-type="float">
            <text:p>9,988 </text:p>
          </table:table-cell>
          <table:table-cell table:style-name="ce56" office:value-type="float" office:value="94110" calcext:value-type="float">
            <text:p>94,110 </text:p>
          </table:table-cell>
          <table:table-cell table:style-name="ce43" office:value-type="float" office:value="1221513" calcext:value-type="float">
            <text:p>1,221,5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747130" calcext:value-type="float">
            <text:p>10,747,13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7813162" calcext:value-type="float">
            <text:p>27,813,162 </text:p>
          </table:table-cell>
          <table:table-cell table:style-name="ce38" office:value-type="float" office:value="15307771" calcext:value-type="float">
            <text:p>15,307,771 </text:p>
          </table:table-cell>
          <table:table-cell table:style-name="ce43" office:value-type="float" office:value="2245980" calcext:value-type="float">
            <text:p>2,245,980 </text:p>
          </table:table-cell>
          <table:table-cell table:style-name="ce43" office:value-type="float" office:value="8256861" calcext:value-type="float">
            <text:p>8,256,861 </text:p>
          </table:table-cell>
          <table:table-cell table:style-name="ce43" office:value-type="float" office:value="477469" calcext:value-type="float">
            <text:p>477,469 </text:p>
          </table:table-cell>
          <table:table-cell table:style-name="ce43" office:value-type="float" office:value="2170475" calcext:value-type="float">
            <text:p>2,170,475 </text:p>
          </table:table-cell>
          <table:table-cell table:style-name="ce43" office:value-type="float" office:value="211734" calcext:value-type="float">
            <text:p>211,734 </text:p>
          </table:table-cell>
          <table:table-cell table:style-name="ce56" office:value-type="float" office:value="1894801" calcext:value-type="float">
            <text:p>1,894,801 </text:p>
          </table:table-cell>
          <table:table-cell table:style-name="ce56" office:value-type="float" office:value="29259" calcext:value-type="float">
            <text:p>29,2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1194" calcext:value-type="float">
            <text:p>21,194 </text:p>
          </table:table-cell>
          <table:table-cell table:style-name="ce43" office:value-type="float" office:value="2102527" calcext:value-type="float">
            <text:p>2,102,5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402864" calcext:value-type="float">
            <text:p>10,402,864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4800068" calcext:value-type="float">
            <text:p>24,800,068 </text:p>
          </table:table-cell>
          <table:table-cell table:style-name="ce38" office:value-type="float" office:value="13124458" calcext:value-type="float">
            <text:p>13,124,458 </text:p>
          </table:table-cell>
          <table:table-cell table:style-name="ce43" office:value-type="float" office:value="2603253" calcext:value-type="float">
            <text:p>2,603,253 </text:p>
          </table:table-cell>
          <table:table-cell table:style-name="ce43" office:value-type="float" office:value="6472019" calcext:value-type="float">
            <text:p>6,472,019 </text:p>
          </table:table-cell>
          <table:table-cell table:style-name="ce43" office:value-type="float" office:value="306758" calcext:value-type="float">
            <text:p>306,758 </text:p>
          </table:table-cell>
          <table:table-cell table:style-name="ce43" office:value-type="float" office:value="1513798" calcext:value-type="float">
            <text:p>1,513,798 </text:p>
          </table:table-cell>
          <table:table-cell table:style-name="ce43" office:value-type="float" office:value="223418" calcext:value-type="float">
            <text:p>223,418 </text:p>
          </table:table-cell>
          <table:table-cell table:style-name="ce56" office:value-type="float" office:value="1787700" calcext:value-type="float">
            <text:p>1,787,700 </text:p>
          </table:table-cell>
          <table:table-cell table:style-name="ce56" office:value-type="float" office:value="150630" calcext:value-type="float">
            <text:p>150,630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24133" calcext:value-type="float">
            <text:p>24,133 </text:p>
          </table:table-cell>
          <table:table-cell table:style-name="ce43" office:value-type="float" office:value="3549987" calcext:value-type="float">
            <text:p>3,549,9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125624" calcext:value-type="float">
            <text:p>8,125,624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6994517" calcext:value-type="float">
            <text:p>36,994,517 </text:p>
          </table:table-cell>
          <table:table-cell table:style-name="ce38" office:value-type="float" office:value="29309076" calcext:value-type="float">
            <text:p>29,309,076 </text:p>
          </table:table-cell>
          <table:table-cell table:style-name="ce43" office:value-type="float" office:value="4985202" calcext:value-type="float">
            <text:p>4,985,202 </text:p>
          </table:table-cell>
          <table:table-cell table:style-name="ce43" office:value-type="float" office:value="14694837" calcext:value-type="float">
            <text:p>14,694,837 </text:p>
          </table:table-cell>
          <table:table-cell table:style-name="ce43" office:value-type="float" office:value="1881895" calcext:value-type="float">
            <text:p>1,881,895 </text:p>
          </table:table-cell>
          <table:table-cell table:style-name="ce43" office:value-type="float" office:value="3885102" calcext:value-type="float">
            <text:p>3,885,102 </text:p>
          </table:table-cell>
          <table:table-cell table:style-name="ce43" office:value-type="float" office:value="274484" calcext:value-type="float">
            <text:p>274,484 </text:p>
          </table:table-cell>
          <table:table-cell table:style-name="ce56" office:value-type="float" office:value="3334874" calcext:value-type="float">
            <text:p>3,334,874 </text:p>
          </table:table-cell>
          <table:table-cell table:style-name="ce56" office:value-type="float" office:value="86142" calcext:value-type="float">
            <text:p>86,142 </text:p>
          </table:table-cell>
          <table:table-cell table:style-name="ce56" office:value-type="float" office:value="12392" calcext:value-type="float">
            <text:p>12,392 </text:p>
          </table:table-cell>
          <table:table-cell table:style-name="ce56" office:value-type="float" office:value="154148" calcext:value-type="float">
            <text:p>154,148 </text:p>
          </table:table-cell>
          <table:table-cell table:style-name="ce43" office:value-type="float" office:value="3034560" calcext:value-type="float">
            <text:p>3,034,5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50882" calcext:value-type="float">
            <text:p>4,650,882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9052610" calcext:value-type="float">
            <text:p>19,052,610 </text:p>
          </table:table-cell>
          <table:table-cell table:style-name="ce38" office:value-type="float" office:value="15604918" calcext:value-type="float">
            <text:p>15,604,918 </text:p>
          </table:table-cell>
          <table:table-cell table:style-name="ce43" office:value-type="float" office:value="2985417" calcext:value-type="float">
            <text:p>2,985,417 </text:p>
          </table:table-cell>
          <table:table-cell table:style-name="ce43" office:value-type="float" office:value="7044796" calcext:value-type="float">
            <text:p>7,044,796 </text:p>
          </table:table-cell>
          <table:table-cell table:style-name="ce43" office:value-type="float" office:value="944699" calcext:value-type="float">
            <text:p>944,699 </text:p>
          </table:table-cell>
          <table:table-cell table:style-name="ce43" office:value-type="float" office:value="2279391" calcext:value-type="float">
            <text:p>2,279,391 </text:p>
          </table:table-cell>
          <table:table-cell table:style-name="ce43" office:value-type="float" office:value="244743" calcext:value-type="float">
            <text:p>244,743 </text:p>
          </table:table-cell>
          <table:table-cell table:style-name="ce56" office:value-type="float" office:value="1989073" calcext:value-type="float">
            <text:p>1,989,073 </text:p>
          </table:table-cell>
          <table:table-cell table:style-name="ce56" office:value-type="float" office:value="28686" calcext:value-type="float">
            <text:p>28,686 </text:p>
          </table:table-cell>
          <table:table-cell table:style-name="ce56" office:value-type="float" office:value="24960" calcext:value-type="float">
            <text:p>24,960 </text:p>
          </table:table-cell>
          <table:table-cell table:style-name="ce56" office:value-type="float" office:value="63153" calcext:value-type="float">
            <text:p>63,153 </text:p>
          </table:table-cell>
          <table:table-cell table:style-name="ce43" office:value-type="float" office:value="2012901" calcext:value-type="float">
            <text:p>2,012,9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34792" calcext:value-type="float">
            <text:p>1,434,792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4756903" calcext:value-type="float">
            <text:p>34,756,903 </text:p>
          </table:table-cell>
          <table:table-cell table:style-name="ce38" office:value-type="float" office:value="19962853" calcext:value-type="float">
            <text:p>19,962,853 </text:p>
          </table:table-cell>
          <table:table-cell table:style-name="ce43" office:value-type="float" office:value="3052191" calcext:value-type="float">
            <text:p>3,052,191 </text:p>
          </table:table-cell>
          <table:table-cell table:style-name="ce43" office:value-type="float" office:value="9062646" calcext:value-type="float">
            <text:p>9,062,646 </text:p>
          </table:table-cell>
          <table:table-cell table:style-name="ce43" office:value-type="float" office:value="1322186" calcext:value-type="float">
            <text:p>1,322,186 </text:p>
          </table:table-cell>
          <table:table-cell table:style-name="ce43" office:value-type="float" office:value="3434667" calcext:value-type="float">
            <text:p>3,434,667 </text:p>
          </table:table-cell>
          <table:table-cell table:style-name="ce43" office:value-type="float" office:value="147625" calcext:value-type="float">
            <text:p>147,625 </text:p>
          </table:table-cell>
          <table:table-cell table:style-name="ce56" office:value-type="float" office:value="2471383" calcext:value-type="float">
            <text:p>2,471,383 </text:p>
          </table:table-cell>
          <table:table-cell table:style-name="ce56" office:value-type="float" office:value="19691" calcext:value-type="float">
            <text:p>19,691 </text:p>
          </table:table-cell>
          <table:table-cell table:style-name="ce56" office:value-type="float" office:value="51000" calcext:value-type="float">
            <text:p>51,000 </text:p>
          </table:table-cell>
          <table:table-cell table:style-name="ce56" office:value-type="float" office:value="401464" calcext:value-type="float">
            <text:p>401,464 </text:p>
          </table:table-cell>
          <table:table-cell table:style-name="ce43" office:value-type="float" office:value="3171342" calcext:value-type="float">
            <text:p>3,171,3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622708" calcext:value-type="float">
            <text:p>11,622,708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1040506" calcext:value-type="float">
            <text:p>21,040,506 </text:p>
          </table:table-cell>
          <table:table-cell table:style-name="ce38" office:value-type="float" office:value="14056214" calcext:value-type="float">
            <text:p>14,056,214 </text:p>
          </table:table-cell>
          <table:table-cell table:style-name="ce43" office:value-type="float" office:value="2689066" calcext:value-type="float">
            <text:p>2,689,066 </text:p>
          </table:table-cell>
          <table:table-cell table:style-name="ce43" office:value-type="float" office:value="5926929" calcext:value-type="float">
            <text:p>5,926,929 </text:p>
          </table:table-cell>
          <table:table-cell table:style-name="ce43" office:value-type="float" office:value="1082029" calcext:value-type="float">
            <text:p>1,082,029 </text:p>
          </table:table-cell>
          <table:table-cell table:style-name="ce43" office:value-type="float" office:value="2394694" calcext:value-type="float">
            <text:p>2,394,694 </text:p>
          </table:table-cell>
          <table:table-cell table:style-name="ce43" office:value-type="float" office:value="56293" calcext:value-type="float">
            <text:p>56,293 </text:p>
          </table:table-cell>
          <table:table-cell table:style-name="ce56" office:value-type="float" office:value="1694833" calcext:value-type="float">
            <text:p>1,694,833 </text:p>
          </table:table-cell>
          <table:table-cell table:style-name="ce56" office:value-type="float" office:value="50520" calcext:value-type="float">
            <text:p>50,520 </text:p>
          </table:table-cell>
          <table:table-cell table:style-name="ce56" office:value-type="float" office:value="52854" calcext:value-type="float">
            <text:p>52,854 </text:p>
          </table:table-cell>
          <table:table-cell table:style-name="ce56" office:value-type="float" office:value="108996" calcext:value-type="float">
            <text:p>108,996 </text:p>
          </table:table-cell>
          <table:table-cell table:style-name="ce43" office:value-type="float" office:value="5095843" calcext:value-type="float">
            <text:p>5,095,8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88448" calcext:value-type="float">
            <text:p>1,888,448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8402077" calcext:value-type="float">
            <text:p>38,402,077 </text:p>
          </table:table-cell>
          <table:table-cell table:style-name="ce38" office:value-type="float" office:value="26973552" calcext:value-type="float">
            <text:p>26,973,552 </text:p>
          </table:table-cell>
          <table:table-cell table:style-name="ce43" office:value-type="float" office:value="4593834" calcext:value-type="float">
            <text:p>4,593,834 </text:p>
          </table:table-cell>
          <table:table-cell table:style-name="ce43" office:value-type="float" office:value="12065372" calcext:value-type="float">
            <text:p>12,065,372 </text:p>
          </table:table-cell>
          <table:table-cell table:style-name="ce43" office:value-type="float" office:value="1487442" calcext:value-type="float">
            <text:p>1,487,442 </text:p>
          </table:table-cell>
          <table:table-cell table:style-name="ce43" office:value-type="float" office:value="3931763" calcext:value-type="float">
            <text:p>3,931,763 </text:p>
          </table:table-cell>
          <table:table-cell table:style-name="ce43" office:value-type="float" office:value="212895" calcext:value-type="float">
            <text:p>212,895 </text:p>
          </table:table-cell>
          <table:table-cell table:style-name="ce56" office:value-type="float" office:value="4411001" calcext:value-type="float">
            <text:p>4,411,001 </text:p>
          </table:table-cell>
          <table:table-cell table:style-name="ce56" office:value-type="float" office:value="27537" calcext:value-type="float">
            <text:p>27,537 </text:p>
          </table:table-cell>
          <table:table-cell table:style-name="ce56" office:value-type="float" office:value="52000" calcext:value-type="float">
            <text:p>52,000 </text:p>
          </table:table-cell>
          <table:table-cell table:style-name="ce56" office:value-type="float" office:value="191708" calcext:value-type="float">
            <text:p>191,708 </text:p>
          </table:table-cell>
          <table:table-cell table:style-name="ce43" office:value-type="float" office:value="4047912" calcext:value-type="float">
            <text:p>4,047,9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380613" calcext:value-type="float">
            <text:p>7,380,613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6757938" calcext:value-type="float">
            <text:p>16,757,938 </text:p>
          </table:table-cell>
          <table:table-cell table:style-name="ce38" office:value-type="float" office:value="10831881" calcext:value-type="float">
            <text:p>10,831,881 </text:p>
          </table:table-cell>
          <table:table-cell table:style-name="ce43" office:value-type="float" office:value="2501566" calcext:value-type="float">
            <text:p>2,501,566 </text:p>
          </table:table-cell>
          <table:table-cell table:style-name="ce43" office:value-type="float" office:value="4351871" calcext:value-type="float">
            <text:p>4,351,871 </text:p>
          </table:table-cell>
          <table:table-cell table:style-name="ce43" office:value-type="float" office:value="606889" calcext:value-type="float">
            <text:p>606,889 </text:p>
          </table:table-cell>
          <table:table-cell table:style-name="ce43" office:value-type="float" office:value="1692429" calcext:value-type="float">
            <text:p>1,692,429 </text:p>
          </table:table-cell>
          <table:table-cell table:style-name="ce43" office:value-type="float" office:value="77115" calcext:value-type="float">
            <text:p>77,115 </text:p>
          </table:table-cell>
          <table:table-cell table:style-name="ce56" office:value-type="float" office:value="1396067" calcext:value-type="float">
            <text:p>1,396,067 </text:p>
          </table:table-cell>
          <table:table-cell table:style-name="ce56" office:value-type="float" office:value="13932" calcext:value-type="float">
            <text:p>13,9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92012" calcext:value-type="float">
            <text:p>192,012 </text:p>
          </table:table-cell>
          <table:table-cell table:style-name="ce43" office:value-type="float" office:value="2253708" calcext:value-type="float">
            <text:p>2,253,7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672350" calcext:value-type="float">
            <text:p>3,672,35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7157046" calcext:value-type="float">
            <text:p>17,157,046 </text:p>
          </table:table-cell>
          <table:table-cell table:style-name="ce38" office:value-type="float" office:value="12677648" calcext:value-type="float">
            <text:p>12,677,648 </text:p>
          </table:table-cell>
          <table:table-cell table:style-name="ce43" office:value-type="float" office:value="3017380" calcext:value-type="float">
            <text:p>3,017,380 </text:p>
          </table:table-cell>
          <table:table-cell table:style-name="ce43" office:value-type="float" office:value="4749926" calcext:value-type="float">
            <text:p>4,749,926 </text:p>
          </table:table-cell>
          <table:table-cell table:style-name="ce43" office:value-type="float" office:value="808969" calcext:value-type="float">
            <text:p>808,969 </text:p>
          </table:table-cell>
          <table:table-cell table:style-name="ce43" office:value-type="float" office:value="2196095" calcext:value-type="float">
            <text:p>2,196,095 </text:p>
          </table:table-cell>
          <table:table-cell table:style-name="ce43" office:value-type="float" office:value="120751" calcext:value-type="float">
            <text:p>120,751 </text:p>
          </table:table-cell>
          <table:table-cell table:style-name="ce56" office:value-type="float" office:value="1704345" calcext:value-type="float">
            <text:p>1,704,345 </text:p>
          </table:table-cell>
          <table:table-cell table:style-name="ce56" office:value-type="float" office:value="25762" calcext:value-type="float">
            <text:p>25,76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4419" calcext:value-type="float">
            <text:p>54,419 </text:p>
          </table:table-cell>
          <table:table-cell table:style-name="ce43" office:value-type="float" office:value="1477546" calcext:value-type="float">
            <text:p>1,477,5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001853" calcext:value-type="float">
            <text:p>3,001,853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650777" calcext:value-type="float">
            <text:p>7,650,777 </text:p>
          </table:table-cell>
          <table:table-cell table:style-name="ce38" office:value-type="float" office:value="6173933" calcext:value-type="float">
            <text:p>6,173,933 </text:p>
          </table:table-cell>
          <table:table-cell table:style-name="ce43" office:value-type="float" office:value="1516568" calcext:value-type="float">
            <text:p>1,516,568 </text:p>
          </table:table-cell>
          <table:table-cell table:style-name="ce43" office:value-type="float" office:value="1606602" calcext:value-type="float">
            <text:p>1,606,602 </text:p>
          </table:table-cell>
          <table:table-cell table:style-name="ce43" office:value-type="float" office:value="928730" calcext:value-type="float">
            <text:p>928,730 </text:p>
          </table:table-cell>
          <table:table-cell table:style-name="ce43" office:value-type="float" office:value="1025564" calcext:value-type="float">
            <text:p>1,025,564 </text:p>
          </table:table-cell>
          <table:table-cell table:style-name="ce43" office:value-type="float" office:value="254791" calcext:value-type="float">
            <text:p>254,791 </text:p>
          </table:table-cell>
          <table:table-cell table:style-name="ce56" office:value-type="float" office:value="754965" calcext:value-type="float">
            <text:p>754,965 </text:p>
          </table:table-cell>
          <table:table-cell table:style-name="ce56" office:value-type="float" office:value="3877" calcext:value-type="float">
            <text:p>3,877 </text:p>
          </table:table-cell>
          <table:table-cell table:style-name="ce56" office:value-type="float" office:value="82837" calcext:value-type="float">
            <text:p>82,8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445378" calcext:value-type="float">
            <text:p>445,3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31466" calcext:value-type="float">
            <text:p>1,031,466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4160078" calcext:value-type="float">
            <text:p>14,160,078 </text:p>
          </table:table-cell>
          <table:table-cell table:style-name="ce38" office:value-type="float" office:value="11832352" calcext:value-type="float">
            <text:p>11,832,352 </text:p>
          </table:table-cell>
          <table:table-cell table:style-name="ce43" office:value-type="float" office:value="2559818" calcext:value-type="float">
            <text:p>2,559,818 </text:p>
          </table:table-cell>
          <table:table-cell table:style-name="ce43" office:value-type="float" office:value="4433498" calcext:value-type="float">
            <text:p>4,433,498 </text:p>
          </table:table-cell>
          <table:table-cell table:style-name="ce43" office:value-type="float" office:value="862797" calcext:value-type="float">
            <text:p>862,797 </text:p>
          </table:table-cell>
          <table:table-cell table:style-name="ce43" office:value-type="float" office:value="1967883" calcext:value-type="float">
            <text:p>1,967,883 </text:p>
          </table:table-cell>
          <table:table-cell table:style-name="ce43" office:value-type="float" office:value="489808" calcext:value-type="float">
            <text:p>489,808 </text:p>
          </table:table-cell>
          <table:table-cell table:style-name="ce56" office:value-type="float" office:value="1430526" calcext:value-type="float">
            <text:p>1,430,526 </text:p>
          </table:table-cell>
          <table:table-cell table:style-name="ce56" office:value-type="float" office:value="26343" calcext:value-type="float">
            <text:p>26,3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1680" calcext:value-type="float">
            <text:p>61,680 </text:p>
          </table:table-cell>
          <table:table-cell table:style-name="ce43" office:value-type="float" office:value="1264902" calcext:value-type="float">
            <text:p>1,264,9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62824" calcext:value-type="float">
            <text:p>1,062,824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2761107" calcext:value-type="float">
            <text:p>22,761,107 </text:p>
          </table:table-cell>
          <table:table-cell table:style-name="ce38" office:value-type="float" office:value="15429380" calcext:value-type="float">
            <text:p>15,429,380 </text:p>
          </table:table-cell>
          <table:table-cell table:style-name="ce43" office:value-type="float" office:value="2273988" calcext:value-type="float">
            <text:p>2,273,988 </text:p>
          </table:table-cell>
          <table:table-cell table:style-name="ce43" office:value-type="float" office:value="6374030" calcext:value-type="float">
            <text:p>6,374,030 </text:p>
          </table:table-cell>
          <table:table-cell table:style-name="ce43" office:value-type="float" office:value="1632821" calcext:value-type="float">
            <text:p>1,632,821 </text:p>
          </table:table-cell>
          <table:table-cell table:style-name="ce43" office:value-type="float" office:value="2384627" calcext:value-type="float">
            <text:p>2,384,627 </text:p>
          </table:table-cell>
          <table:table-cell table:style-name="ce43" office:value-type="float" office:value="913506" calcext:value-type="float">
            <text:p>913,506 </text:p>
          </table:table-cell>
          <table:table-cell table:style-name="ce56" office:value-type="float" office:value="1664694" calcext:value-type="float">
            <text:p>1,664,694 </text:p>
          </table:table-cell>
          <table:table-cell table:style-name="ce56" office:value-type="float" office:value="65076" calcext:value-type="float">
            <text:p>65,0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20638" calcext:value-type="float">
            <text:p>120,638 </text:p>
          </table:table-cell>
          <table:table-cell table:style-name="ce43" office:value-type="float" office:value="952968" calcext:value-type="float">
            <text:p>952,9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378760" calcext:value-type="float">
            <text:p>6,378,760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9441711" calcext:value-type="float">
            <text:p>9,441,711 </text:p>
          </table:table-cell>
          <table:table-cell table:style-name="ce38" office:value-type="float" office:value="8567891" calcext:value-type="float">
            <text:p>8,567,891 </text:p>
          </table:table-cell>
          <table:table-cell table:style-name="ce43" office:value-type="float" office:value="1970842" calcext:value-type="float">
            <text:p>1,970,842 </text:p>
          </table:table-cell>
          <table:table-cell table:style-name="ce43" office:value-type="float" office:value="3003176" calcext:value-type="float">
            <text:p>3,003,176 </text:p>
          </table:table-cell>
          <table:table-cell table:style-name="ce43" office:value-type="float" office:value="615432" calcext:value-type="float">
            <text:p>615,432 </text:p>
          </table:table-cell>
          <table:table-cell table:style-name="ce43" office:value-type="float" office:value="1160276" calcext:value-type="float">
            <text:p>1,160,276 </text:p>
          </table:table-cell>
          <table:table-cell table:style-name="ce43" office:value-type="float" office:value="436392" calcext:value-type="float">
            <text:p>436,392 </text:p>
          </table:table-cell>
          <table:table-cell table:style-name="ce56" office:value-type="float" office:value="1320920" calcext:value-type="float">
            <text:p>1,320,920 </text:p>
          </table:table-cell>
          <table:table-cell table:style-name="ce56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0793" calcext:value-type="float">
            <text:p>60,793 </text:p>
          </table:table-cell>
          <table:table-cell table:style-name="ce43" office:value-type="float" office:value="873196" calcext:value-type="float">
            <text:p>873,196 </text:p>
          </table:table-cell>
          <table:table-cell table:style-name="ce82" office:value-type="float" office:value="624" calcext:value-type="float">
            <text:p>62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ug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41644544" calcext:value-type="float">
            <text:p>41,644,544 </text:p>
          </table:table-cell>
          <table:table-cell table:style-name="ce42" office:value-type="float" office:value="29977861" calcext:value-type="float">
            <text:p>29,977,861 </text:p>
          </table:table-cell>
          <table:table-cell table:style-name="ce42" office:value-type="float" office:value="12970782" calcext:value-type="float">
            <text:p>12,970,782 </text:p>
          </table:table-cell>
          <table:table-cell table:style-name="ce42" office:value-type="float" office:value="2460467" calcext:value-type="float">
            <text:p>2,460,467 </text:p>
          </table:table-cell>
          <table:table-cell table:style-name="ce42" office:value-type="float" office:value="4589701" calcext:value-type="float">
            <text:p>4,589,701 </text:p>
          </table:table-cell>
          <table:table-cell table:style-name="ce42" office:value-type="float" office:value="1812600" calcext:value-type="float">
            <text:p>1,812,600 </text:p>
          </table:table-cell>
          <table:table-cell table:style-name="ce42" office:value-type="float" office:value="5688406" calcext:value-type="float">
            <text:p>5,688,406 </text:p>
          </table:table-cell>
          <table:table-cell table:style-name="ce55" office:value-type="float" office:value="2273079" calcext:value-type="float">
            <text:p>2,273,079 </text:p>
          </table:table-cell>
          <table:table-cell table:style-name="ce55" office:value-type="float" office:value="1610" calcext:value-type="float">
            <text:p>1,610 </text:p>
          </table:table-cell>
          <table:table-cell table:style-name="ce55" office:value-type="float" office:value="2180" calcext:value-type="float">
            <text:p>2,180 </text:p>
          </table:table-cell>
          <table:table-cell table:style-name="ce55" office:value-type="float" office:value="179037" calcext:value-type="float">
            <text:p>179,037 </text:p>
          </table:table-cell>
          <table:table-cell table:style-name="ce42" office:value-type="float" office:value="9631219" calcext:value-type="float">
            <text:p>9,631,21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035464" calcext:value-type="float">
            <text:p>2,035,464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294904" calcext:value-type="float">
            <text:p>3,294,904 </text:p>
          </table:table-cell>
          <table:table-cell table:style-name="ce43" office:value-type="float" office:value="2452645" calcext:value-type="float">
            <text:p>2,452,645 </text:p>
          </table:table-cell>
          <table:table-cell table:style-name="ce43" office:value-type="float" office:value="805028" calcext:value-type="float">
            <text:p>805,028 </text:p>
          </table:table-cell>
          <table:table-cell table:style-name="ce43" office:value-type="float" office:value="314458" calcext:value-type="float">
            <text:p>314,458 </text:p>
          </table:table-cell>
          <table:table-cell table:style-name="ce43" office:value-type="float" office:value="442120" calcext:value-type="float">
            <text:p>442,120 </text:p>
          </table:table-cell>
          <table:table-cell table:style-name="ce43" office:value-type="float" office:value="178574" calcext:value-type="float">
            <text:p>178,574 </text:p>
          </table:table-cell>
          <table:table-cell table:style-name="ce43" office:value-type="float" office:value="537242" calcext:value-type="float">
            <text:p>537,242 </text:p>
          </table:table-cell>
          <table:table-cell table:style-name="ce56" office:value-type="float" office:value="162360" calcext:value-type="float">
            <text:p>162,36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2863" calcext:value-type="float">
            <text:p>12,863 </text:p>
          </table:table-cell>
          <table:table-cell table:style-name="ce43" office:value-type="float" office:value="784091" calcext:value-type="float">
            <text:p>784,0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8168" calcext:value-type="float">
            <text:p>58,16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3666492" calcext:value-type="float">
            <text:p>3,666,492 </text:p>
          </table:table-cell>
          <table:table-cell table:style-name="ce43" office:value-type="float" office:value="2272838" calcext:value-type="float">
            <text:p>2,272,838 </text:p>
          </table:table-cell>
          <table:table-cell table:style-name="ce43" office:value-type="float" office:value="1030298" calcext:value-type="float">
            <text:p>1,030,298 </text:p>
          </table:table-cell>
          <table:table-cell table:style-name="ce43" office:value-type="float" office:value="142229" calcext:value-type="float">
            <text:p>142,229 </text:p>
          </table:table-cell>
          <table:table-cell table:style-name="ce43" office:value-type="float" office:value="285346" calcext:value-type="float">
            <text:p>285,346 </text:p>
          </table:table-cell>
          <table:table-cell table:style-name="ce43" office:value-type="float" office:value="187444" calcext:value-type="float">
            <text:p>187,444 </text:p>
          </table:table-cell>
          <table:table-cell table:style-name="ce43" office:value-type="float" office:value="440903" calcext:value-type="float">
            <text:p>440,903 </text:p>
          </table:table-cell>
          <table:table-cell table:style-name="ce56" office:value-type="float" office:value="173426" calcext:value-type="float">
            <text:p>173,42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3191" calcext:value-type="float">
            <text:p>13,191 </text:p>
          </table:table-cell>
          <table:table-cell table:style-name="ce43" office:value-type="float" office:value="1336388" calcext:value-type="float">
            <text:p>1,336,3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7266" calcext:value-type="float">
            <text:p>57,266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3740563" calcext:value-type="float">
            <text:p>3,740,563 </text:p>
          </table:table-cell>
          <table:table-cell table:style-name="ce43" office:value-type="float" office:value="2391142" calcext:value-type="float">
            <text:p>2,391,142 </text:p>
          </table:table-cell>
          <table:table-cell table:style-name="ce43" office:value-type="float" office:value="1090270" calcext:value-type="float">
            <text:p>1,090,270 </text:p>
          </table:table-cell>
          <table:table-cell table:style-name="ce43" office:value-type="float" office:value="133728" calcext:value-type="float">
            <text:p>133,728 </text:p>
          </table:table-cell>
          <table:table-cell table:style-name="ce43" office:value-type="float" office:value="203222" calcext:value-type="float">
            <text:p>203,222 </text:p>
          </table:table-cell>
          <table:table-cell table:style-name="ce43" office:value-type="float" office:value="189198" calcext:value-type="float">
            <text:p>189,198 </text:p>
          </table:table-cell>
          <table:table-cell table:style-name="ce43" office:value-type="float" office:value="561066" calcext:value-type="float">
            <text:p>561,066 </text:p>
          </table:table-cell>
          <table:table-cell table:style-name="ce56" office:value-type="float" office:value="192210" calcext:value-type="float">
            <text:p>192,21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1448" calcext:value-type="float">
            <text:p>21,448 </text:p>
          </table:table-cell>
          <table:table-cell table:style-name="ce43" office:value-type="float" office:value="1214383" calcext:value-type="float">
            <text:p>1,214,3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5037" calcext:value-type="float">
            <text:p>135,037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5854718" calcext:value-type="float">
            <text:p>5,854,718 </text:p>
          </table:table-cell>
          <table:table-cell table:style-name="ce43" office:value-type="float" office:value="5132766" calcext:value-type="float">
            <text:p>5,132,766 </text:p>
          </table:table-cell>
          <table:table-cell table:style-name="ce43" office:value-type="float" office:value="1936460" calcext:value-type="float">
            <text:p>1,936,460 </text:p>
          </table:table-cell>
          <table:table-cell table:style-name="ce43" office:value-type="float" office:value="443663" calcext:value-type="float">
            <text:p>443,663 </text:p>
          </table:table-cell>
          <table:table-cell table:style-name="ce43" office:value-type="float" office:value="824886" calcext:value-type="float">
            <text:p>824,886 </text:p>
          </table:table-cell>
          <table:table-cell table:style-name="ce43" office:value-type="float" office:value="481909" calcext:value-type="float">
            <text:p>481,909 </text:p>
          </table:table-cell>
          <table:table-cell table:style-name="ce43" office:value-type="float" office:value="1060144" calcext:value-type="float">
            <text:p>1,060,144 </text:p>
          </table:table-cell>
          <table:table-cell table:style-name="ce56" office:value-type="float" office:value="361794" calcext:value-type="float">
            <text:p>361,794 </text:p>
          </table:table-cell>
          <table:table-cell table:style-name="ce56" office:value-type="float" office:value="159" calcext:value-type="float">
            <text:p>1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3751" calcext:value-type="float">
            <text:p>23,751 </text:p>
          </table:table-cell>
          <table:table-cell table:style-name="ce43" office:value-type="float" office:value="781333" calcext:value-type="float">
            <text:p>781,3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59381" calcext:value-type="float">
            <text:p>-59,381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3609676" calcext:value-type="float">
            <text:p>3,609,676 </text:p>
          </table:table-cell>
          <table:table-cell table:style-name="ce43" office:value-type="float" office:value="2148692" calcext:value-type="float">
            <text:p>2,148,692 </text:p>
          </table:table-cell>
          <table:table-cell table:style-name="ce43" office:value-type="float" office:value="1027464" calcext:value-type="float">
            <text:p>1,027,464 </text:p>
          </table:table-cell>
          <table:table-cell table:style-name="ce43" office:value-type="float" office:value="194095" calcext:value-type="float">
            <text:p>194,095 </text:p>
          </table:table-cell>
          <table:table-cell table:style-name="ce43" office:value-type="float" office:value="262529" calcext:value-type="float">
            <text:p>262,529 </text:p>
          </table:table-cell>
          <table:table-cell table:style-name="ce43" office:value-type="float" office:value="60682" calcext:value-type="float">
            <text:p>60,682 </text:p>
          </table:table-cell>
          <table:table-cell table:style-name="ce43" office:value-type="float" office:value="389800" calcext:value-type="float">
            <text:p>389,800 </text:p>
          </table:table-cell>
          <table:table-cell table:style-name="ce56" office:value-type="float" office:value="191334" calcext:value-type="float">
            <text:p>191,33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180" calcext:value-type="float">
            <text:p>2,180 </text:p>
          </table:table-cell>
          <table:table-cell table:style-name="ce56" office:value-type="float" office:value="20608" calcext:value-type="float">
            <text:p>20,608 </text:p>
          </table:table-cell>
          <table:table-cell table:style-name="ce43" office:value-type="float" office:value="675724" calcext:value-type="float">
            <text:p>675,7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5260" calcext:value-type="float">
            <text:p>785,260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4252982" calcext:value-type="float">
            <text:p>4,252,982 </text:p>
          </table:table-cell>
          <table:table-cell table:style-name="ce43" office:value-type="float" office:value="3274565" calcext:value-type="float">
            <text:p>3,274,565 </text:p>
          </table:table-cell>
          <table:table-cell table:style-name="ce43" office:value-type="float" office:value="1352556" calcext:value-type="float">
            <text:p>1,352,556 </text:p>
          </table:table-cell>
          <table:table-cell table:style-name="ce43" office:value-type="float" office:value="357646" calcext:value-type="float">
            <text:p>357,646 </text:p>
          </table:table-cell>
          <table:table-cell table:style-name="ce43" office:value-type="float" office:value="439548" calcext:value-type="float">
            <text:p>439,548 </text:p>
          </table:table-cell>
          <table:table-cell table:style-name="ce43" office:value-type="float" office:value="160584" calcext:value-type="float">
            <text:p>160,584 </text:p>
          </table:table-cell>
          <table:table-cell table:style-name="ce43" office:value-type="float" office:value="681780" calcext:value-type="float">
            <text:p>681,780 </text:p>
          </table:table-cell>
          <table:table-cell table:style-name="ce56" office:value-type="float" office:value="262990" calcext:value-type="float">
            <text:p>262,99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9461" calcext:value-type="float">
            <text:p>19,461 </text:p>
          </table:table-cell>
          <table:table-cell table:style-name="ce43" office:value-type="float" office:value="947226" calcext:value-type="float">
            <text:p>947,2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1191" calcext:value-type="float">
            <text:p>31,191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3536638" calcext:value-type="float">
            <text:p>3,536,638 </text:p>
          </table:table-cell>
          <table:table-cell table:style-name="ce43" office:value-type="float" office:value="2302270" calcext:value-type="float">
            <text:p>2,302,270 </text:p>
          </table:table-cell>
          <table:table-cell table:style-name="ce43" office:value-type="float" office:value="1076689" calcext:value-type="float">
            <text:p>1,076,689 </text:p>
          </table:table-cell>
          <table:table-cell table:style-name="ce43" office:value-type="float" office:value="127876" calcext:value-type="float">
            <text:p>127,876 </text:p>
          </table:table-cell>
          <table:table-cell table:style-name="ce43" office:value-type="float" office:value="317357" calcext:value-type="float">
            <text:p>317,357 </text:p>
          </table:table-cell>
          <table:table-cell table:style-name="ce43" office:value-type="float" office:value="112237" calcext:value-type="float">
            <text:p>112,237 </text:p>
          </table:table-cell>
          <table:table-cell table:style-name="ce43" office:value-type="float" office:value="391208" calcext:value-type="float">
            <text:p>391,208 </text:p>
          </table:table-cell>
          <table:table-cell table:style-name="ce56" office:value-type="float" office:value="260925" calcext:value-type="float">
            <text:p>260,925 </text:p>
          </table:table-cell>
          <table:table-cell table:style-name="ce56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5962" calcext:value-type="float">
            <text:p>15,962 </text:p>
          </table:table-cell>
          <table:table-cell table:style-name="ce43" office:value-type="float" office:value="967102" calcext:value-type="float">
            <text:p>967,1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7265" calcext:value-type="float">
            <text:p>267,26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5955345" calcext:value-type="float">
            <text:p>5,955,345 </text:p>
          </table:table-cell>
          <table:table-cell table:style-name="ce43" office:value-type="float" office:value="4525101" calcext:value-type="float">
            <text:p>4,525,101 </text:p>
          </table:table-cell>
          <table:table-cell table:style-name="ce43" office:value-type="float" office:value="2213863" calcext:value-type="float">
            <text:p>2,213,863 </text:p>
          </table:table-cell>
          <table:table-cell table:style-name="ce43" office:value-type="float" office:value="341719" calcext:value-type="float">
            <text:p>341,719 </text:p>
          </table:table-cell>
          <table:table-cell table:style-name="ce43" office:value-type="float" office:value="603427" calcext:value-type="float">
            <text:p>603,427 </text:p>
          </table:table-cell>
          <table:table-cell table:style-name="ce43" office:value-type="float" office:value="215872" calcext:value-type="float">
            <text:p>215,872 </text:p>
          </table:table-cell>
          <table:table-cell table:style-name="ce43" office:value-type="float" office:value="767646" calcext:value-type="float">
            <text:p>767,646 </text:p>
          </table:table-cell>
          <table:table-cell table:style-name="ce56" office:value-type="float" office:value="353381" calcext:value-type="float">
            <text:p>353,381 </text:p>
          </table:table-cell>
          <table:table-cell table:style-name="ce56" office:value-type="float" office:value="1023" calcext:value-type="float">
            <text:p>1,0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8169" calcext:value-type="float">
            <text:p>28,169 </text:p>
          </table:table-cell>
          <table:table-cell table:style-name="ce43" office:value-type="float" office:value="1124109" calcext:value-type="float">
            <text:p>1,124,1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06135" calcext:value-type="float">
            <text:p>306,13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600261" calcext:value-type="float">
            <text:p>2,600,261 </text:p>
          </table:table-cell>
          <table:table-cell table:style-name="ce43" office:value-type="float" office:value="1596117" calcext:value-type="float">
            <text:p>1,596,117 </text:p>
          </table:table-cell>
          <table:table-cell table:style-name="ce43" office:value-type="float" office:value="788262" calcext:value-type="float">
            <text:p>788,262 </text:p>
          </table:table-cell>
          <table:table-cell table:style-name="ce43" office:value-type="float" office:value="75302" calcext:value-type="float">
            <text:p>75,302 </text:p>
          </table:table-cell>
          <table:table-cell table:style-name="ce43" office:value-type="float" office:value="310034" calcext:value-type="float">
            <text:p>310,034 </text:p>
          </table:table-cell>
          <table:table-cell table:style-name="ce43" office:value-type="float" office:value="83168" calcext:value-type="float">
            <text:p>83,168 </text:p>
          </table:table-cell>
          <table:table-cell table:style-name="ce43" office:value-type="float" office:value="231274" calcext:value-type="float">
            <text:p>231,274 </text:p>
          </table:table-cell>
          <table:table-cell table:style-name="ce56" office:value-type="float" office:value="101824" calcext:value-type="float">
            <text:p>101,82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43" office:value-type="float" office:value="717724" calcext:value-type="float">
            <text:p>717,7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6420" calcext:value-type="float">
            <text:p>286,42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876401" calcext:value-type="float">
            <text:p>2,876,401 </text:p>
          </table:table-cell>
          <table:table-cell table:style-name="ce43" office:value-type="float" office:value="2139003" calcext:value-type="float">
            <text:p>2,139,003 </text:p>
          </table:table-cell>
          <table:table-cell table:style-name="ce43" office:value-type="float" office:value="900899" calcext:value-type="float">
            <text:p>900,899 </text:p>
          </table:table-cell>
          <table:table-cell table:style-name="ce43" office:value-type="float" office:value="204718" calcext:value-type="float">
            <text:p>204,718 </text:p>
          </table:table-cell>
          <table:table-cell table:style-name="ce43" office:value-type="float" office:value="448228" calcext:value-type="float">
            <text:p>448,228 </text:p>
          </table:table-cell>
          <table:table-cell table:style-name="ce43" office:value-type="float" office:value="72128" calcext:value-type="float">
            <text:p>72,128 </text:p>
          </table:table-cell>
          <table:table-cell table:style-name="ce43" office:value-type="float" office:value="371162" calcext:value-type="float">
            <text:p>371,162 </text:p>
          </table:table-cell>
          <table:table-cell table:style-name="ce56" office:value-type="float" office:value="132903" calcext:value-type="float">
            <text:p>132,90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963" calcext:value-type="float">
            <text:p>8,963 </text:p>
          </table:table-cell>
          <table:table-cell table:style-name="ce43" office:value-type="float" office:value="623679" calcext:value-type="float">
            <text:p>623,6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3718" calcext:value-type="float">
            <text:p>113,718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058260" calcext:value-type="float">
            <text:p>1,058,260 </text:p>
          </table:table-cell>
          <table:table-cell table:style-name="ce43" office:value-type="float" office:value="865650" calcext:value-type="float">
            <text:p>865,650 </text:p>
          </table:table-cell>
          <table:table-cell table:style-name="ce43" office:value-type="float" office:value="377377" calcext:value-type="float">
            <text:p>377,377 </text:p>
          </table:table-cell>
          <table:table-cell table:style-name="ce43" office:value-type="float" office:value="74296" calcext:value-type="float">
            <text:p>74,296 </text:p>
          </table:table-cell>
          <table:table-cell table:style-name="ce43" office:value-type="float" office:value="178929" calcext:value-type="float">
            <text:p>178,929 </text:p>
          </table:table-cell>
          <table:table-cell table:style-name="ce43" office:value-type="float" office:value="41978" calcext:value-type="float">
            <text:p>41,978 </text:p>
          </table:table-cell>
          <table:table-cell table:style-name="ce43" office:value-type="float" office:value="144390" calcext:value-type="float">
            <text:p>144,390 </text:p>
          </table:table-cell>
          <table:table-cell table:style-name="ce56" office:value-type="float" office:value="45776" calcext:value-type="float">
            <text:p>45,776 </text:p>
          </table:table-cell>
          <table:table-cell table:style-name="ce56" office:value-type="float" office:value="412" calcext:value-type="float">
            <text:p>4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493" calcext:value-type="float">
            <text:p>2,493 </text:p>
          </table:table-cell>
          <table:table-cell table:style-name="ce43" office:value-type="float" office:value="132116" calcext:value-type="float">
            <text:p>132,1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0494" calcext:value-type="float">
            <text:p>60,494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94984" calcext:value-type="float">
            <text:p>194,984 </text:p>
          </table:table-cell>
          <table:table-cell table:style-name="ce43" office:value-type="float" office:value="164779" calcext:value-type="float">
            <text:p>164,779 </text:p>
          </table:table-cell>
          <table:table-cell table:style-name="ce43" office:value-type="float" office:value="62459" calcext:value-type="float">
            <text:p>62,459 </text:p>
          </table:table-cell>
          <table:table-cell table:style-name="ce43" office:value-type="float" office:value="4000" calcext:value-type="float">
            <text:p>4,000 </text:p>
          </table:table-cell>
          <table:table-cell table:style-name="ce43" office:value-type="float" office:value="61727" calcext:value-type="float">
            <text:p>61,727 </text:p>
          </table:table-cell>
          <table:table-cell table:style-name="ce43" office:value-type="float" office:value="2186" calcext:value-type="float">
            <text:p>2,186 </text:p>
          </table:table-cell>
          <table:table-cell table:style-name="ce43" office:value-type="float" office:value="28147" calcext:value-type="float">
            <text:p>28,147 </text:p>
          </table:table-cell>
          <table:table-cell table:style-name="ce56" office:value-type="float" office:value="5394" calcext:value-type="float">
            <text:p>5,39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66" calcext:value-type="float">
            <text:p>866 </text:p>
          </table:table-cell>
          <table:table-cell table:style-name="ce43" office:value-type="float" office:value="28604" calcext:value-type="float">
            <text:p>28,6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01" calcext:value-type="float">
            <text:p>1,601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440388" calcext:value-type="float">
            <text:p>440,388 </text:p>
          </table:table-cell>
          <table:table-cell table:style-name="ce43" office:value-type="float" office:value="258838" calcext:value-type="float">
            <text:p>258,838 </text:p>
          </table:table-cell>
          <table:table-cell table:style-name="ce43" office:value-type="float" office:value="90518" calcext:value-type="float">
            <text:p>90,518 </text:p>
          </table:table-cell>
          <table:table-cell table:style-name="ce43" office:value-type="float" office:value="17218" calcext:value-type="float">
            <text:p>17,218 </text:p>
          </table:table-cell>
          <table:table-cell table:style-name="ce43" office:value-type="float" office:value="101448" calcext:value-type="float">
            <text:p>101,448 </text:p>
          </table:table-cell>
          <table:table-cell table:style-name="ce43" office:value-type="float" office:value="5391" calcext:value-type="float">
            <text:p>5,391 </text:p>
          </table:table-cell>
          <table:table-cell table:style-name="ce43" office:value-type="float" office:value="31943" calcext:value-type="float">
            <text:p>31,943 </text:p>
          </table:table-cell>
          <table:table-cell table:style-name="ce56" office:value-type="float" office:value="8676" calcext:value-type="float">
            <text:p>8,67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644" calcext:value-type="float">
            <text:p>3,644 </text:p>
          </table:table-cell>
          <table:table-cell table:style-name="ce43" office:value-type="float" office:value="167200" calcext:value-type="float">
            <text:p>167,2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350" calcext:value-type="float">
            <text:p>14,350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33671" calcext:value-type="float">
            <text:p>233,671 </text:p>
          </table:table-cell>
          <table:table-cell table:style-name="ce43" office:value-type="float" office:value="217108" calcext:value-type="float">
            <text:p>217,108 </text:p>
          </table:table-cell>
          <table:table-cell table:style-name="ce43" office:value-type="float" office:value="90288" calcext:value-type="float">
            <text:p>90,288 </text:p>
          </table:table-cell>
          <table:table-cell table:style-name="ce43" office:value-type="float" office:value="17302" calcext:value-type="float">
            <text:p>17,302 </text:p>
          </table:table-cell>
          <table:table-cell table:style-name="ce43" office:value-type="float" office:value="62956" calcext:value-type="float">
            <text:p>62,956 </text:p>
          </table:table-cell>
          <table:table-cell table:style-name="ce43" office:value-type="float" office:value="7335" calcext:value-type="float">
            <text:p>7,335 </text:p>
          </table:table-cell>
          <table:table-cell table:style-name="ce43" office:value-type="float" office:value="30264" calcext:value-type="float">
            <text:p>30,264 </text:p>
          </table:table-cell>
          <table:table-cell table:style-name="ce56" office:value-type="float" office:value="8343" calcext:value-type="float">
            <text:p>8,34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18" calcext:value-type="float">
            <text:p>618 </text:p>
          </table:table-cell>
          <table:table-cell table:style-name="ce43" office:value-type="float" office:value="41981" calcext:value-type="float">
            <text:p>41,9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5417" calcext:value-type="float">
            <text:p>-25,417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29261" calcext:value-type="float">
            <text:p>329,261 </text:p>
          </table:table-cell>
          <table:table-cell table:style-name="ce43" office:value-type="float" office:value="236346" calcext:value-type="float">
            <text:p>236,346 </text:p>
          </table:table-cell>
          <table:table-cell table:style-name="ce43" office:value-type="float" office:value="128350" calcext:value-type="float">
            <text:p>128,350 </text:p>
          </table:table-cell>
          <table:table-cell table:style-name="ce43" office:value-type="float" office:value="12216" calcext:value-type="float">
            <text:p>12,216 </text:p>
          </table:table-cell>
          <table:table-cell table:style-name="ce43" office:value-type="float" office:value="47943" calcext:value-type="float">
            <text:p>47,943 </text:p>
          </table:table-cell>
          <table:table-cell table:style-name="ce43" office:value-type="float" office:value="13914" calcext:value-type="float">
            <text:p>13,914 </text:p>
          </table:table-cell>
          <table:table-cell table:style-name="ce43" office:value-type="float" office:value="21436" calcext:value-type="float">
            <text:p>21,436 </text:p>
          </table:table-cell>
          <table:table-cell table:style-name="ce56" office:value-type="float" office:value="11743" calcext:value-type="float">
            <text:p>11,74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45" calcext:value-type="float">
            <text:p>745 </text:p>
          </table:table-cell>
          <table:table-cell table:style-name="ce43" office:value-type="float" office:value="89559" calcext:value-type="float">
            <text:p>89,5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356" calcext:value-type="float">
            <text:p>3,356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1587813" calcext:value-type="float">
            <text:p>11,587,813 </text:p>
          </table:table-cell>
          <table:table-cell table:style-name="ce42" office:value-type="float" office:value="9001067" calcext:value-type="float">
            <text:p>9,001,067 </text:p>
          </table:table-cell>
          <table:table-cell table:style-name="ce42" office:value-type="float" office:value="1999088" calcext:value-type="float">
            <text:p>1,999,088 </text:p>
          </table:table-cell>
          <table:table-cell table:style-name="ce42" office:value-type="float" office:value="2785471" calcext:value-type="float">
            <text:p>2,785,471 </text:p>
          </table:table-cell>
          <table:table-cell table:style-name="ce42" office:value-type="float" office:value="2092831" calcext:value-type="float">
            <text:p>2,092,831 </text:p>
          </table:table-cell>
          <table:table-cell table:style-name="ce42" office:value-type="float" office:value="1006895" calcext:value-type="float">
            <text:p>1,006,895 </text:p>
          </table:table-cell>
          <table:table-cell table:style-name="ce42" office:value-type="float" office:value="529700" calcext:value-type="float">
            <text:p>529,700 </text:p>
          </table:table-cell>
          <table:table-cell table:style-name="ce55" office:value-type="float" office:value="504824" calcext:value-type="float">
            <text:p>504,82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5854" calcext:value-type="float">
            <text:p>45,854 </text:p>
          </table:table-cell>
          <table:table-cell table:style-name="ce55" office:value-type="float" office:value="36405" calcext:value-type="float">
            <text:p>36,405 </text:p>
          </table:table-cell>
          <table:table-cell table:style-name="ce42" office:value-type="float" office:value="1807618" calcext:value-type="float">
            <text:p>1,807,61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79128" calcext:value-type="float">
            <text:p>779,128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267187" calcext:value-type="float">
            <text:p>9,267,187 </text:p>
          </table:table-cell>
          <table:table-cell table:style-name="ce43" office:value-type="float" office:value="7330309" calcext:value-type="float">
            <text:p>7,330,309 </text:p>
          </table:table-cell>
          <table:table-cell table:style-name="ce43" office:value-type="float" office:value="1580893" calcext:value-type="float">
            <text:p>1,580,893 </text:p>
          </table:table-cell>
          <table:table-cell table:style-name="ce43" office:value-type="float" office:value="2236334" calcext:value-type="float">
            <text:p>2,236,334 </text:p>
          </table:table-cell>
          <table:table-cell table:style-name="ce43" office:value-type="float" office:value="1659492" calcext:value-type="float">
            <text:p>1,659,492 </text:p>
          </table:table-cell>
          <table:table-cell table:style-name="ce43" office:value-type="float" office:value="817740" calcext:value-type="float">
            <text:p>817,740 </text:p>
          </table:table-cell>
          <table:table-cell table:style-name="ce43" office:value-type="float" office:value="494577" calcext:value-type="float">
            <text:p>494,577 </text:p>
          </table:table-cell>
          <table:table-cell table:style-name="ce56" office:value-type="float" office:value="466387" calcext:value-type="float">
            <text:p>466,3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2854" calcext:value-type="float">
            <text:p>42,854 </text:p>
          </table:table-cell>
          <table:table-cell table:style-name="ce56" office:value-type="float" office:value="32033" calcext:value-type="float">
            <text:p>32,033 </text:p>
          </table:table-cell>
          <table:table-cell table:style-name="ce43" office:value-type="float" office:value="1342825" calcext:value-type="float">
            <text:p>1,342,8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94053" calcext:value-type="float">
            <text:p>594,05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320626" calcext:value-type="float">
            <text:p>2,320,626 </text:p>
          </table:table-cell>
          <table:table-cell table:style-name="ce43" office:value-type="float" office:value="1670758" calcext:value-type="float">
            <text:p>1,670,758 </text:p>
          </table:table-cell>
          <table:table-cell table:style-name="ce43" office:value-type="float" office:value="418195" calcext:value-type="float">
            <text:p>418,195 </text:p>
          </table:table-cell>
          <table:table-cell table:style-name="ce43" office:value-type="float" office:value="549136" calcext:value-type="float">
            <text:p>549,136 </text:p>
          </table:table-cell>
          <table:table-cell table:style-name="ce43" office:value-type="float" office:value="433339" calcext:value-type="float">
            <text:p>433,339 </text:p>
          </table:table-cell>
          <table:table-cell table:style-name="ce43" office:value-type="float" office:value="189155" calcext:value-type="float">
            <text:p>189,155 </text:p>
          </table:table-cell>
          <table:table-cell table:style-name="ce43" office:value-type="float" office:value="35123" calcext:value-type="float">
            <text:p>35,123 </text:p>
          </table:table-cell>
          <table:table-cell table:style-name="ce56" office:value-type="float" office:value="38438" calcext:value-type="float">
            <text:p>38,4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4372" calcext:value-type="float">
            <text:p>4,372 </text:p>
          </table:table-cell>
          <table:table-cell table:style-name="ce43" office:value-type="float" office:value="464793" calcext:value-type="float">
            <text:p>464,7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5075" calcext:value-type="float">
            <text:p>185,075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886764" calcext:value-type="float">
            <text:p>886,764 </text:p>
          </table:table-cell>
          <table:table-cell table:style-name="ce42" office:value-type="float" office:value="760420" calcext:value-type="float">
            <text:p>760,420 </text:p>
          </table:table-cell>
          <table:table-cell table:style-name="ce42" office:value-type="float" office:value="405128" calcext:value-type="float">
            <text:p>405,128 </text:p>
          </table:table-cell>
          <table:table-cell table:style-name="ce42" office:value-type="float" office:value="20728" calcext:value-type="float">
            <text:p>20,728 </text:p>
          </table:table-cell>
          <table:table-cell table:style-name="ce42" office:value-type="float" office:value="81973" calcext:value-type="float">
            <text:p>81,973 </text:p>
          </table:table-cell>
          <table:table-cell table:style-name="ce42" office:value-type="float" office:value="24068" calcext:value-type="float">
            <text:p>24,068 </text:p>
          </table:table-cell>
          <table:table-cell table:style-name="ce42" office:value-type="float" office:value="189586" calcext:value-type="float">
            <text:p>189,586 </text:p>
          </table:table-cell>
          <table:table-cell table:style-name="ce55" office:value-type="float" office:value="36450" calcext:value-type="float">
            <text:p>36,450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2488" calcext:value-type="float">
            <text:p>2,488 </text:p>
          </table:table-cell>
          <table:table-cell table:style-name="ce42" office:value-type="float" office:value="112557" calcext:value-type="float">
            <text:p>112,55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3787" calcext:value-type="float">
            <text:p>13,787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656949" calcext:value-type="float">
            <text:p>656,949 </text:p>
          </table:table-cell>
          <table:table-cell table:style-name="ce43" office:value-type="float" office:value="592586" calcext:value-type="float">
            <text:p>592,586 </text:p>
          </table:table-cell>
          <table:table-cell table:style-name="ce43" office:value-type="float" office:value="271304" calcext:value-type="float">
            <text:p>271,304 </text:p>
          </table:table-cell>
          <table:table-cell table:style-name="ce43" office:value-type="float" office:value="15245" calcext:value-type="float">
            <text:p>15,245 </text:p>
          </table:table-cell>
          <table:table-cell table:style-name="ce43" office:value-type="float" office:value="72672" calcext:value-type="float">
            <text:p>72,672 </text:p>
          </table:table-cell>
          <table:table-cell table:style-name="ce43" office:value-type="float" office:value="21112" calcext:value-type="float">
            <text:p>21,112 </text:p>
          </table:table-cell>
          <table:table-cell table:style-name="ce43" office:value-type="float" office:value="180974" calcext:value-type="float">
            <text:p>180,974 </text:p>
          </table:table-cell>
          <table:table-cell table:style-name="ce56" office:value-type="float" office:value="29307" calcext:value-type="float">
            <text:p>29,30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973" calcext:value-type="float">
            <text:p>1,973 </text:p>
          </table:table-cell>
          <table:table-cell table:style-name="ce43" office:value-type="float" office:value="60688" calcext:value-type="float">
            <text:p>60,6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676" calcext:value-type="float">
            <text:p>3,676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29814" calcext:value-type="float">
            <text:p>229,814 </text:p>
          </table:table-cell>
          <table:table-cell table:style-name="ce43" office:value-type="float" office:value="167834" calcext:value-type="float">
            <text:p>167,834 </text:p>
          </table:table-cell>
          <table:table-cell table:style-name="ce43" office:value-type="float" office:value="133824" calcext:value-type="float">
            <text:p>133,824 </text:p>
          </table:table-cell>
          <table:table-cell table:style-name="ce43" office:value-type="float" office:value="5482" calcext:value-type="float">
            <text:p>5,482 </text:p>
          </table:table-cell>
          <table:table-cell table:style-name="ce43" office:value-type="float" office:value="9301" calcext:value-type="float">
            <text:p>9,301 </text:p>
          </table:table-cell>
          <table:table-cell table:style-name="ce43" office:value-type="float" office:value="2956" calcext:value-type="float">
            <text:p>2,956 </text:p>
          </table:table-cell>
          <table:table-cell table:style-name="ce43" office:value-type="float" office:value="8612" calcext:value-type="float">
            <text:p>8,612 </text:p>
          </table:table-cell>
          <table:table-cell table:style-name="ce56" office:value-type="float" office:value="7143" calcext:value-type="float">
            <text:p>7,14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515" calcext:value-type="float">
            <text:p>515 </text:p>
          </table:table-cell>
          <table:table-cell table:style-name="ce43" office:value-type="float" office:value="51869" calcext:value-type="float">
            <text:p>51,8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111" calcext:value-type="float">
            <text:p>10,111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4:36</dc:date>
    <meta:print-date>2021-09-29T09:54:35</meta:print-date>
    <meta:document-statistic meta:table-count="2" meta:cell-count="808" meta:object-count="0"/>
    <meta:generator>LibreOffice/5.3.6.1$Windows_x86 LibreOffice_project/686f202eff87ef707079aeb7f485847613344eb7</meta:generator>
  </office:meta>
</office:document-meta>
</file>