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7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1" office:value-type="float" office:value="226670119" calcext:value-type="float">
            <text:p>226,670,119 </text:p>
          </table:table-cell>
          <table:table-cell table:style-name="ce81" office:value-type="float" office:value="74905451" calcext:value-type="float">
            <text:p>74,905,451 </text:p>
          </table:table-cell>
          <table:table-cell table:style-name="ce81" office:value-type="float" office:value="20809668" calcext:value-type="float">
            <text:p>20,809,668 </text:p>
          </table:table-cell>
          <table:table-cell table:style-name="ce113" office:value-type="float" office:value="21100000" calcext:value-type="float">
            <text:p>21,100,000 </text:p>
          </table:table-cell>
          <table:table-cell table:style-name="ce113" office:value-type="float" office:value="109855000" calcext:value-type="float">
            <text:p>109,855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 2020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25000000" calcext:value-type="float">
            <text:p>-2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-4997317" calcext:value-type="float">
            <text:p>-4,997,317 </text:p>
          </table:table-cell>
          <table:table-cell table:style-name="ce84" office:value-type="float" office:value="2683" calcext:value-type="float">
            <text:p>2,6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683" calcext:value-type="float">
            <text:p>2,683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2682" calcext:value-type="float">
            <text:p>-2,682 </text:p>
          </table:table-cell>
          <table:table-cell table:style-name="ce84" office:value-type="float" office:value="-2682" calcext:value-type="float">
            <text:p>-2,682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-2683" calcext:value-type="float">
            <text:p>-2,68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96325779" calcext:value-type="float">
            <text:p>96,325,779 </text:p>
          </table:table-cell>
          <table:table-cell table:style-name="ce84" office:value-type="float" office:value="96325779" calcext:value-type="float">
            <text:p>96,325,77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81318619" calcext:value-type="float">
            <text:p>81,318,619 </text:p>
          </table:table-cell>
          <table:table-cell table:style-name="ce117" office:value-type="float" office:value="-1" calcext:value-type="float">
            <text:p>-1 </text:p>
          </table:table-cell>
          <table:table-cell table:style-name="ce117" office:value-type="float" office:value="15007161" calcext:value-type="float">
            <text:p>15,007,161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3" office:value-type="float" office:value="181147331" calcext:value-type="float">
            <text:p>181,147,331 </text:p>
          </table:table-cell>
          <table:table-cell table:style-name="ce84" office:value-type="float" office:value="181147331" calcext:value-type="float">
            <text:p>181,147,33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89647331" calcext:value-type="float">
            <text:p>89,647,33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91500000" calcext:value-type="float">
            <text:p>91,5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Jan. 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111220880" calcext:value-type="float">
            <text:p>-111,220,880 </text:p>
          </table:table-cell>
          <table:table-cell table:style-name="ce85" office:value-type="float" office:value="-111220880" calcext:value-type="float">
            <text:p>-111,220,88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5" office:value-type="float" office:value="-19713719" calcext:value-type="float">
            <text:p>-19,713,7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91507161" calcext:value-type="float">
            <text:p>-91,507,16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3" office:value-type="float" office:value="54115037" calcext:value-type="float">
            <text:p>54,115,037 </text:p>
          </table:table-cell>
          <table:table-cell table:style-name="ce84" office:value-type="float" office:value="54115037" calcext:value-type="float">
            <text:p>54,115,03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34115037" calcext:value-type="float">
            <text:p>34,115,03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3" office:value-type="float" office:value="10002505" calcext:value-type="float">
            <text:p>10,002,505 </text:p>
          </table:table-cell>
          <table:table-cell table:style-name="ce84" office:value-type="float" office:value="10002505" calcext:value-type="float">
            <text:p>10,002,505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10002505" calcext:value-type="float">
            <text:p>10,002,505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502523" calcext:value-type="float">
            <text:p>29,502,523 </text:p>
          </table:table-cell>
          <table:table-cell table:style-name="ce84" office:value-type="float" office:value="29502523" calcext:value-type="float">
            <text:p>29,502,52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29502523" calcext:value-type="float">
            <text:p>29,502,523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25000000" calcext:value-type="float">
            <text:p>25,000,000 </text:p>
          </table:table-cell>
          <table:table-cell table:style-name="ce84" office:value-type="float" office:value="25000000" calcext:value-type="float">
            <text:p>2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5000000" calcext:value-type="float">
            <text:p>2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72001400" calcext:value-type="float">
            <text:p>72,001,400 </text:p>
          </table:table-cell>
          <table:table-cell table:style-name="ce84" office:value-type="float" office:value="72001400" calcext:value-type="float">
            <text:p>72,00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60001400" calcext:value-type="float">
            <text:p>60,001,400 </text:p>
          </table:table-cell>
          <table:table-cell table:style-name="ce117" office:value-type="float" office:value="12000000" calcext:value-type="float">
            <text:p>12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-65001400" calcext:value-type="float">
            <text:p>-65,001,400 </text:p>
          </table:table-cell>
          <table:table-cell table:style-name="ce84" office:value-type="float" office:value="-1400" calcext:value-type="float">
            <text:p>-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-60001400" calcext:value-type="float">
            <text:p>-60,001,400 </text:p>
          </table:table-cell>
          <table:table-cell table:style-name="ce117" office:value-type="float" office:value="60000000" calcext:value-type="float">
            <text:p>60,000,000 </text:p>
          </table:table-cell>
          <table:table-cell table:number-columns-repeated="2" table:style-name="ce117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34993027" calcext:value-type="float">
            <text:p>34,993,027 </text:p>
          </table:table-cell>
          <table:table-cell table:style-name="ce84" office:value-type="float" office:value="34993027" calcext:value-type="float">
            <text:p>34,993,02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34993027" calcext:value-type="float">
            <text:p>34,993,027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341760424" calcext:value-type="float">
            <text:p>341,760,424 </text:p>
          </table:table-cell>
          <table:table-cell table:style-name="ce87" office:value-type="float" office:value="406760424" calcext:value-type="float">
            <text:p>406,760,42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188257919" calcext:value-type="float">
            <text:p>188,257,9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218502505" calcext:value-type="float">
            <text:p>218,502,505 </text:p>
          </table:table-cell>
          <table:table-cell table:number-columns-repeated="2" table:style-name="ce134" office:value-type="float" office:value="65000000" calcext:value-type="float">
            <text:p>6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34993027" calcext:value-type="float">
            <text:p>34,993,027 </text:p>
          </table:table-cell>
          <table:table-cell table:style-name="ce88" office:value-type="float" office:value="34993027" calcext:value-type="float">
            <text:p>34,993,02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34993027" calcext:value-type="float">
            <text:p>34,993,0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9" office:value-type="string" calcext:value-type="string">
            <text:p><text:s text:c="12"/>--</text:p>
          </table:table-cell>
          <table:table-cell table:number-columns-repeated="4" table:style-name="ce12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89" table:number-columns-repeated="2"/>
          <table:table-cell table:style-name="ce122"/>
          <table:table-cell table:style-name="ce136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213915116" calcext:value-type="float">
            <text:p>213,915,116 </text:p>
          </table:table-cell>
          <table:table-cell table:style-name="ce88" office:value-type="float" office:value="223915116" calcext:value-type="float">
            <text:p>223,915,11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146712683" calcext:value-type="float">
            <text:p>146,712,68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7" office:value-type="float" office:value="77202433" calcext:value-type="float">
            <text:p>77,202,433 </text:p>
          </table:table-cell>
          <table:table-cell table:number-columns-repeated="2" table:style-name="ce137" office:value-type="float" office:value="10000000" calcext:value-type="float">
            <text:p>10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167.3" calcext:value-type="float">
            <text:p>167.3 </text:p>
          </table:table-cell>
          <table:table-cell table:style-name="ce91" office:value-type="float" office:value="122.5" calcext:value-type="float">
            <text:p>122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1" office:value-type="float" office:value="353.1" calcext:value-type="float">
            <text:p>353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8" office:value-type="float" office:value="54.6" calcext:value-type="float">
            <text:p>54.6 </text:p>
          </table:table-cell>
          <table:table-cell table:number-columns-repeated="2" table:style-name="ce138" office:value-type="float" office:value="18.2" calcext:value-type="float">
            <text:p>18.2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6"/>
          <table:table-cell table:style-name="ce123"/>
          <table:table-cell table:style-name="ce139" table:number-columns-repeated="3"/>
          <table:table-cell table:style-name="ce161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4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1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2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5:57</dc:date>
    <meta:print-date>2021-09-29T09:55:57</meta:print-date>
    <meta:document-statistic meta:table-count="1" meta:cell-count="397" meta:object-count="0"/>
    <meta:generator>LibreOffice/5.3.6.1$Windows_x86 LibreOffice_project/686f202eff87ef707079aeb7f485847613344eb7</meta:generator>
  </office:meta>
</office:document-meta>
</file>