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33000248" calcext:value-type="float">
            <text:p>433,000,248 </text:p>
          </table:table-cell>
          <table:table-cell table:style-name="ce37" office:value-type="float" office:value="298688162" calcext:value-type="float">
            <text:p>298,688,162 </text:p>
          </table:table-cell>
          <table:table-cell table:style-name="ce44" office:value-type="float" office:value="205824855" calcext:value-type="float">
            <text:p>205,824,855 </text:p>
          </table:table-cell>
          <table:table-cell table:style-name="ce44" office:value-type="float" office:value="487" calcext:value-type="float">
            <text:p>487 </text:p>
          </table:table-cell>
          <table:table-cell table:style-name="ce57" office:value-type="float" office:value="3674747" calcext:value-type="float">
            <text:p>3,674,747 </text:p>
          </table:table-cell>
          <table:table-cell table:style-name="ce57" office:value-type="float" office:value="21631951" calcext:value-type="float">
            <text:p>21,631,95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369673" calcext:value-type="float">
            <text:p>6,369,673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3155628" calcext:value-type="float">
            <text:p>23,155,628 </text:p>
          </table:table-cell>
          <table:table-cell table:style-name="ce44" office:value-type="float" office:value="35314868" calcext:value-type="float">
            <text:p>35,314,868 </text:p>
          </table:table-cell>
          <table:table-cell table:style-name="ce44" office:value-type="float" office:value="398297" calcext:value-type="float">
            <text:p>398,2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17655" calcext:value-type="float">
            <text:p>2,317,655 </text:p>
          </table:table-cell>
          <table:table-cell table:style-name="ce57" office:value-type="float" office:value="2544577" calcext:value-type="float">
            <text:p>2,544,577 </text:p>
          </table:table-cell>
          <table:table-cell table:style-name="ce57" office:value-type="float" office:value="466477" calcext:value-type="float">
            <text:p>466,477 </text:p>
          </table:table-cell>
          <table:table-cell table:style-name="ce77" office:value-type="float" office:value="131301033" calcext:value-type="float">
            <text:p>131,301,033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324131026" calcext:value-type="float">
            <text:p>324,131,026 </text:p>
          </table:table-cell>
          <table:table-cell table:style-name="ce37" office:value-type="float" office:value="211699258" calcext:value-type="float">
            <text:p>211,699,258 </text:p>
          </table:table-cell>
          <table:table-cell table:style-name="ce44" office:value-type="float" office:value="168440971" calcext:value-type="float">
            <text:p>168,440,9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19583" calcext:value-type="float">
            <text:p>2,019,583 </text:p>
          </table:table-cell>
          <table:table-cell table:style-name="ce57" office:value-type="float" office:value="13096723" calcext:value-type="float">
            <text:p>13,096,7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07539" calcext:value-type="float">
            <text:p>4,307,539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3110799" calcext:value-type="float">
            <text:p>23,110,7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350" calcext:value-type="float">
            <text:p>3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23294" calcext:value-type="float">
            <text:p>723,294 </text:p>
          </table:table-cell>
          <table:table-cell table:style-name="ce57" office:value-type="float" office:value="-17737" calcext:value-type="float">
            <text:p>-17,737 </text:p>
          </table:table-cell>
          <table:table-cell table:style-name="ce57" office:value-type="float" office:value="2411" calcext:value-type="float">
            <text:p>2,411 </text:p>
          </table:table-cell>
          <table:table-cell table:style-name="ce77" office:value-type="float" office:value="112447093" calcext:value-type="float">
            <text:p>112,447,09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5383489" calcext:value-type="float">
            <text:p>15,383,489 </text:p>
          </table:table-cell>
          <table:table-cell table:style-name="ce37" office:value-type="float" office:value="11954098" calcext:value-type="float">
            <text:p>11,954,098 </text:p>
          </table:table-cell>
          <table:table-cell table:style-name="ce44" office:value-type="float" office:value="5273185" calcext:value-type="float">
            <text:p>5,273,185 </text:p>
          </table:table-cell>
          <table:table-cell table:style-name="ce44" office:value-type="float" office:value="487" calcext:value-type="float">
            <text:p>487 </text:p>
          </table:table-cell>
          <table:table-cell table:style-name="ce57" office:value-type="float" office:value="285157" calcext:value-type="float">
            <text:p>285,157 </text:p>
          </table:table-cell>
          <table:table-cell table:style-name="ce57" office:value-type="float" office:value="1426892" calcext:value-type="float">
            <text:p>1,426,8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640" calcext:value-type="float">
            <text:p>32,640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626563" calcext:value-type="float">
            <text:p>4,626,563 </text:p>
          </table:table-cell>
          <table:table-cell table:style-name="ce44" office:value-type="float" office:value="7586" calcext:value-type="float">
            <text:p>7,5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1589" calcext:value-type="float">
            <text:p>301,589 </text:p>
          </table:table-cell>
          <table:table-cell table:style-name="ce57" office:value-type="float" office:value="7023" calcext:value-type="float">
            <text:p>7,0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22368" calcext:value-type="float">
            <text:p>3,422,368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7236919" calcext:value-type="float">
            <text:p>17,236,919 </text:p>
          </table:table-cell>
          <table:table-cell table:style-name="ce37" office:value-type="float" office:value="9250479" calcext:value-type="float">
            <text:p>9,250,479 </text:p>
          </table:table-cell>
          <table:table-cell table:style-name="ce44" office:value-type="float" office:value="6503042" calcext:value-type="float">
            <text:p>6,503,0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9641" calcext:value-type="float">
            <text:p>209,641 </text:p>
          </table:table-cell>
          <table:table-cell table:style-name="ce57" office:value-type="float" office:value="1775973" calcext:value-type="float">
            <text:p>1,775,9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51695" calcext:value-type="float">
            <text:p>451,695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21327" calcext:value-type="float">
            <text:p>21,327 </text:p>
          </table:table-cell>
          <table:table-cell table:style-name="ce44" office:value-type="float" office:value="203754" calcext:value-type="float">
            <text:p>203,754 </text:p>
          </table:table-cell>
          <table:table-cell table:style-name="ce44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5040" calcext:value-type="float">
            <text:p>85,040 </text:p>
          </table:table-cell>
          <table:table-cell table:style-name="ce57" office:value-type="float" office:value="40723" calcext:value-type="float">
            <text:p>40,723 </text:p>
          </table:table-cell>
          <table:table-cell table:style-name="ce57" office:value-type="float" office:value="464065" calcext:value-type="float">
            <text:p>464,065 </text:p>
          </table:table-cell>
          <table:table-cell table:style-name="ce77" office:value-type="float" office:value="7481652" calcext:value-type="float">
            <text:p>7,481,652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786799" calcext:value-type="float">
            <text:p>2,786,799 </text:p>
          </table:table-cell>
          <table:table-cell table:style-name="ce37" office:value-type="float" office:value="7951803" calcext:value-type="float">
            <text:p>7,951,803 </text:p>
          </table:table-cell>
          <table:table-cell table:style-name="ce44" office:value-type="float" office:value="3488328" calcext:value-type="float">
            <text:p>3,488,3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9422" calcext:value-type="float">
            <text:p>199,422 </text:p>
          </table:table-cell>
          <table:table-cell table:style-name="ce57" office:value-type="float" office:value="1001554" calcext:value-type="float">
            <text:p>1,001,55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914" calcext:value-type="float">
            <text:p>12,914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150314" calcext:value-type="float">
            <text:p>3,150,314 </text:p>
          </table:table-cell>
          <table:table-cell table:style-name="ce44" office:value-type="float" office:value="-1450" calcext:value-type="float">
            <text:p>-1,4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0720" calcext:value-type="float">
            <text:p>100,720 </text:p>
          </table:table-cell>
          <table:table-cell table:style-name="ce57" office:value-type="float" office:value="82232" calcext:value-type="float">
            <text:p>82,23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5247236" calcext:value-type="float">
            <text:p>-5,247,23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9440858" calcext:value-type="float">
            <text:p>9,440,858 </text:p>
          </table:table-cell>
          <table:table-cell table:style-name="ce37" office:value-type="float" office:value="7444851" calcext:value-type="float">
            <text:p>7,444,851 </text:p>
          </table:table-cell>
          <table:table-cell table:style-name="ce44" office:value-type="float" office:value="4191723" calcext:value-type="float">
            <text:p>4,191,7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3873" calcext:value-type="float">
            <text:p>243,873 </text:p>
          </table:table-cell>
          <table:table-cell table:style-name="ce57" office:value-type="float" office:value="1327849" calcext:value-type="float">
            <text:p>1,327,8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819" calcext:value-type="float">
            <text:p>18,819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403692" calcext:value-type="float">
            <text:p>1,403,692 </text:p>
          </table:table-cell>
          <table:table-cell table:style-name="ce44" office:value-type="float" office:value="1887" calcext:value-type="float">
            <text:p>1,8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7008" calcext:value-type="float">
            <text:p>257,008 </text:p>
          </table:table-cell>
          <table:table-cell table:style-name="ce57" office:value-type="float" office:value="203680" calcext:value-type="float">
            <text:p>203,6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92326" calcext:value-type="float">
            <text:p>1,792,326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7979445" calcext:value-type="float">
            <text:p>7,979,445 </text:p>
          </table:table-cell>
          <table:table-cell table:style-name="ce37" office:value-type="float" office:value="6494022" calcext:value-type="float">
            <text:p>6,494,022 </text:p>
          </table:table-cell>
          <table:table-cell table:style-name="ce44" office:value-type="float" office:value="2403159" calcext:value-type="float">
            <text:p>2,403,1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2320" calcext:value-type="float">
            <text:p>102,320 </text:p>
          </table:table-cell>
          <table:table-cell table:style-name="ce57" office:value-type="float" office:value="1056641" calcext:value-type="float">
            <text:p>1,056,6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8797" calcext:value-type="float">
            <text:p>68,797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4000" calcext:value-type="float">
            <text:p>14,000 </text:p>
          </table:table-cell>
          <table:table-cell table:style-name="ce44" office:value-type="float" office:value="2740343" calcext:value-type="float">
            <text:p>2,740,343 </text:p>
          </table:table-cell>
          <table:table-cell table:style-name="ce44" office:value-type="float" office:value="948" calcext:value-type="float">
            <text:p>9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7814" calcext:value-type="float">
            <text:p>107,814 </text:p>
          </table:table-cell>
          <table:table-cell table:style-name="ce57" office:value-type="float" office:value="59614" calcext:value-type="float">
            <text:p>59,6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25809" calcext:value-type="float">
            <text:p>1,425,809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2958666" calcext:value-type="float">
            <text:p>12,958,666 </text:p>
          </table:table-cell>
          <table:table-cell table:style-name="ce37" office:value-type="float" office:value="9860408" calcext:value-type="float">
            <text:p>9,860,408 </text:p>
          </table:table-cell>
          <table:table-cell table:style-name="ce44" office:value-type="float" office:value="3762476" calcext:value-type="float">
            <text:p>3,762,4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6683" calcext:value-type="float">
            <text:p>196,683 </text:p>
          </table:table-cell>
          <table:table-cell table:style-name="ce57" office:value-type="float" office:value="1457809" calcext:value-type="float">
            <text:p>1,457,8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7281" calcext:value-type="float">
            <text:p>157,281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4900" calcext:value-type="float">
            <text:p>4,900 </text:p>
          </table:table-cell>
          <table:table-cell table:style-name="ce44" office:value-type="float" office:value="4006143" calcext:value-type="float">
            <text:p>4,006,143 </text:p>
          </table:table-cell>
          <table:table-cell table:style-name="ce44" office:value-type="float" office:value="28408" calcext:value-type="float">
            <text:p>28,4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6708" calcext:value-type="float">
            <text:p>246,708 </text:p>
          </table:table-cell>
          <table:table-cell table:style-name="ce57" office:value-type="float" office:value="108346" calcext:value-type="float">
            <text:p>108,3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89912" calcext:value-type="float">
            <text:p>2,989,912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6915035" calcext:value-type="float">
            <text:p>36,915,035 </text:p>
          </table:table-cell>
          <table:table-cell table:style-name="ce37" office:value-type="float" office:value="28714400" calcext:value-type="float">
            <text:p>28,714,400 </text:p>
          </table:table-cell>
          <table:table-cell table:style-name="ce44" office:value-type="float" office:value="8866203" calcext:value-type="float">
            <text:p>8,866,2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10265" calcext:value-type="float">
            <text:p>410,265 </text:p>
          </table:table-cell>
          <table:table-cell table:style-name="ce57" office:value-type="float" office:value="325892" calcext:value-type="float">
            <text:p>325,8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10791" calcext:value-type="float">
            <text:p>1,310,791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39207" calcext:value-type="float">
            <text:p>39,207 </text:p>
          </table:table-cell>
          <table:table-cell table:style-name="ce44" office:value-type="float" office:value="17427025" calcext:value-type="float">
            <text:p>17,427,025 </text:p>
          </table:table-cell>
          <table:table-cell table:style-name="ce44" office:value-type="float" office:value="10711" calcext:value-type="float">
            <text:p>10,7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4307" calcext:value-type="float">
            <text:p>324,307 </text:p>
          </table:table-cell>
          <table:table-cell table:style-name="ce57" office:value-type="float" office:value="1515680" calcext:value-type="float">
            <text:p>1,515,6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684955" calcext:value-type="float">
            <text:p>6,684,955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466634" calcext:value-type="float">
            <text:p>1,466,634 </text:p>
          </table:table-cell>
          <table:table-cell table:style-name="ce38" office:value-type="float" office:value="1720803" calcext:value-type="float">
            <text:p>1,720,803 </text:p>
          </table:table-cell>
          <table:table-cell table:style-name="ce45" office:value-type="float" office:value="568369" calcext:value-type="float">
            <text:p>568,3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400" calcext:value-type="float">
            <text:p>16,400 </text:p>
          </table:table-cell>
          <table:table-cell table:style-name="ce58" office:value-type="float" office:value="24242" calcext:value-type="float">
            <text:p>24,2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87" calcext:value-type="float">
            <text:p>2,68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-908" calcext:value-type="float">
            <text:p>-908 </text:p>
          </table:table-cell>
          <table:table-cell table:style-name="ce45" office:value-type="float" office:value="1086594" calcext:value-type="float">
            <text:p>1,086,59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419" calcext:value-type="float">
            <text:p>23,419 </text:p>
          </table:table-cell>
          <table:table-cell table:style-name="ce58" office:value-type="float" office:value="58297" calcext:value-type="float">
            <text:p>58,2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12466" calcext:value-type="float">
            <text:p>-312,46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916926" calcext:value-type="float">
            <text:p>3,916,926 </text:p>
          </table:table-cell>
          <table:table-cell table:style-name="ce38" office:value-type="float" office:value="1625835" calcext:value-type="float">
            <text:p>1,625,835 </text:p>
          </table:table-cell>
          <table:table-cell table:style-name="ce45" office:value-type="float" office:value="716105" calcext:value-type="float">
            <text:p>716,1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319" calcext:value-type="float">
            <text:p>55,319 </text:p>
          </table:table-cell>
          <table:table-cell table:style-name="ce58" office:value-type="float" office:value="33026" calcext:value-type="float">
            <text:p>33,0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753" calcext:value-type="float">
            <text:p>110,75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16710" calcext:value-type="float">
            <text:p>716,7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079" calcext:value-type="float">
            <text:p>-6,079 </text:p>
          </table:table-cell>
          <table:table-cell table:style-name="ce58" office:value-type="float" office:value="131413" calcext:value-type="float">
            <text:p>131,4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59678" calcext:value-type="float">
            <text:p>2,159,67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87143" calcext:value-type="float">
            <text:p>3,087,143 </text:p>
          </table:table-cell>
          <table:table-cell table:style-name="ce38" office:value-type="float" office:value="1216862" calcext:value-type="float">
            <text:p>1,216,862 </text:p>
          </table:table-cell>
          <table:table-cell table:style-name="ce45" office:value-type="float" office:value="634865" calcext:value-type="float">
            <text:p>634,8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533" calcext:value-type="float">
            <text:p>25,533 </text:p>
          </table:table-cell>
          <table:table-cell table:style-name="ce58" office:value-type="float" office:value="21325" calcext:value-type="float">
            <text:p>21,3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15" calcext:value-type="float">
            <text:p>4,315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26438" calcext:value-type="float">
            <text:p>526,438 </text:p>
          </table:table-cell>
          <table:table-cell table:style-name="ce45" office:value-type="float" office:value="450" calcext:value-type="float">
            <text:p>4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36" calcext:value-type="float">
            <text:p>3,936 </text:p>
          </table:table-cell>
          <table:table-cell table:style-name="ce58" office:value-type="float" office:value="97393" calcext:value-type="float">
            <text:p>97,3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72888" calcext:value-type="float">
            <text:p>1,772,888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77157" calcext:value-type="float">
            <text:p>4,577,157 </text:p>
          </table:table-cell>
          <table:table-cell table:style-name="ce38" office:value-type="float" office:value="4954882" calcext:value-type="float">
            <text:p>4,954,882 </text:p>
          </table:table-cell>
          <table:table-cell table:style-name="ce45" office:value-type="float" office:value="1189289" calcext:value-type="float">
            <text:p>1,189,2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890" calcext:value-type="float">
            <text:p>58,890 </text:p>
          </table:table-cell>
          <table:table-cell table:style-name="ce58" office:value-type="float" office:value="42666" calcext:value-type="float">
            <text:p>42,6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229" calcext:value-type="float">
            <text:p>44,22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11694" calcext:value-type="float">
            <text:p>3,611,694 </text:p>
          </table:table-cell>
          <table:table-cell table:style-name="ce45" office:value-type="float" office:value="5152" calcext:value-type="float">
            <text:p>5,1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62" calcext:value-type="float">
            <text:p>2,962 </text:p>
          </table:table-cell>
          <table:table-cell table:style-name="ce58" office:value-type="float" office:value="178507" calcext:value-type="float">
            <text:p>178,5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56232" calcext:value-type="float">
            <text:p>-556,232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316476" calcext:value-type="float">
            <text:p>2,316,476 </text:p>
          </table:table-cell>
          <table:table-cell table:style-name="ce38" office:value-type="float" office:value="2284043" calcext:value-type="float">
            <text:p>2,284,043 </text:p>
          </table:table-cell>
          <table:table-cell table:style-name="ce45" office:value-type="float" office:value="614478" calcext:value-type="float">
            <text:p>614,4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25" calcext:value-type="float">
            <text:p>26,425 </text:p>
          </table:table-cell>
          <table:table-cell table:style-name="ce58" office:value-type="float" office:value="15651" calcext:value-type="float">
            <text:p>15,6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52" calcext:value-type="float">
            <text:p>8,65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12954" calcext:value-type="float">
            <text:p>1,612,95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883" calcext:value-type="float">
            <text:p>5,883 </text:p>
          </table:table-cell>
          <table:table-cell table:style-name="ce58" office:value-type="float" office:value="21" calcext:value-type="float">
            <text:p>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412" calcext:value-type="float">
            <text:p>32,41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104174" calcext:value-type="float">
            <text:p>3,104,174 </text:p>
          </table:table-cell>
          <table:table-cell table:style-name="ce38" office:value-type="float" office:value="3116856" calcext:value-type="float">
            <text:p>3,116,856 </text:p>
          </table:table-cell>
          <table:table-cell table:style-name="ce45" office:value-type="float" office:value="1151061" calcext:value-type="float">
            <text:p>1,151,0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062" calcext:value-type="float">
            <text:p>35,062 </text:p>
          </table:table-cell>
          <table:table-cell table:style-name="ce58" office:value-type="float" office:value="19178" calcext:value-type="float">
            <text:p>19,1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20" calcext:value-type="float">
            <text:p>-22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17508" calcext:value-type="float">
            <text:p>1,817,508 </text:p>
          </table:table-cell>
          <table:table-cell table:style-name="ce45" office:value-type="float" office:value="4000" calcext:value-type="float">
            <text:p>4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267" calcext:value-type="float">
            <text:p>90,267 </text:p>
          </table:table-cell>
          <table:table-cell table:style-name="ce58" office:value-type="float" office:value="165953" calcext:value-type="float">
            <text:p>165,9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8635" calcext:value-type="float">
            <text:p>-178,63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950409" calcext:value-type="float">
            <text:p>4,950,409 </text:p>
          </table:table-cell>
          <table:table-cell table:style-name="ce38" office:value-type="float" office:value="1814837" calcext:value-type="float">
            <text:p>1,814,837 </text:p>
          </table:table-cell>
          <table:table-cell table:style-name="ce45" office:value-type="float" office:value="544652" calcext:value-type="float">
            <text:p>544,6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023" calcext:value-type="float">
            <text:p>16,023 </text:p>
          </table:table-cell>
          <table:table-cell table:style-name="ce58" office:value-type="float" office:value="19242" calcext:value-type="float">
            <text:p>19,2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06" calcext:value-type="float">
            <text:p>5,806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4506" calcext:value-type="float">
            <text:p>4,506 </text:p>
          </table:table-cell>
          <table:table-cell table:style-name="ce45" office:value-type="float" office:value="1204152" calcext:value-type="float">
            <text:p>1,204,152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956" calcext:value-type="float">
            <text:p>19,956 </text:p>
          </table:table-cell>
          <table:table-cell table:style-name="ce58" office:value-type="float" office:value="300319" calcext:value-type="float">
            <text:p>300,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35253" calcext:value-type="float">
            <text:p>2,835,25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804511" calcext:value-type="float">
            <text:p>4,804,511 </text:p>
          </table:table-cell>
          <table:table-cell table:style-name="ce38" office:value-type="float" office:value="3856484" calcext:value-type="float">
            <text:p>3,856,484 </text:p>
          </table:table-cell>
          <table:table-cell table:style-name="ce45" office:value-type="float" office:value="788974" calcext:value-type="float">
            <text:p>788,9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865" calcext:value-type="float">
            <text:p>84,865 </text:p>
          </table:table-cell>
          <table:table-cell table:style-name="ce58" office:value-type="float" office:value="32729" calcext:value-type="float">
            <text:p>32,7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434" calcext:value-type="float">
            <text:p>433,43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29500" calcext:value-type="float">
            <text:p>29,500 </text:p>
          </table:table-cell>
          <table:table-cell table:style-name="ce45" office:value-type="float" office:value="2467198" calcext:value-type="float">
            <text:p>2,467,1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784" calcext:value-type="float">
            <text:p>19,784 </text:p>
          </table:table-cell>
          <table:table-cell table:style-name="ce58" office:value-type="float" office:value="193485" calcext:value-type="float">
            <text:p>193,4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4542" calcext:value-type="float">
            <text:p>754,542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283144" calcext:value-type="float">
            <text:p>1,283,144 </text:p>
          </table:table-cell>
          <table:table-cell table:style-name="ce38" office:value-type="float" office:value="1180719" calcext:value-type="float">
            <text:p>1,180,719 </text:p>
          </table:table-cell>
          <table:table-cell table:style-name="ce45" office:value-type="float" office:value="399466" calcext:value-type="float">
            <text:p>399,4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014" calcext:value-type="float">
            <text:p>16,014 </text:p>
          </table:table-cell>
          <table:table-cell table:style-name="ce58" office:value-type="float" office:value="12014" calcext:value-type="float">
            <text:p>12,0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287" calcext:value-type="float">
            <text:p>-6,287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23912" calcext:value-type="float">
            <text:p>723,91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600" calcext:value-type="float">
            <text:p>35,600 </text:p>
          </table:table-cell>
          <table:table-cell table:style-name="ce58" office:value-type="float" office:value="81679" calcext:value-type="float">
            <text:p>81,6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746" calcext:value-type="float">
            <text:p>20,746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913697" calcext:value-type="float">
            <text:p>1,913,697 </text:p>
          </table:table-cell>
          <table:table-cell table:style-name="ce38" office:value-type="float" office:value="1754860" calcext:value-type="float">
            <text:p>1,754,860 </text:p>
          </table:table-cell>
          <table:table-cell table:style-name="ce45" office:value-type="float" office:value="561904" calcext:value-type="float">
            <text:p>561,9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381" calcext:value-type="float">
            <text:p>24,381 </text:p>
          </table:table-cell>
          <table:table-cell table:style-name="ce58" office:value-type="float" office:value="13429" calcext:value-type="float">
            <text:p>13,4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17" calcext:value-type="float">
            <text:p>4,51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14" calcext:value-type="float">
            <text:p>14 </text:p>
          </table:table-cell>
          <table:table-cell table:style-name="ce45" office:value-type="float" office:value="1145645" calcext:value-type="float">
            <text:p>1,145,64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969" calcext:value-type="float">
            <text:p>4,969 </text:p>
          </table:table-cell>
          <table:table-cell table:style-name="ce58" office:value-type="float" office:value="109485" calcext:value-type="float">
            <text:p>109,4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352" calcext:value-type="float">
            <text:p>49,35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24725" calcext:value-type="float">
            <text:p>724,725 </text:p>
          </table:table-cell>
          <table:table-cell table:style-name="ce38" office:value-type="float" office:value="675852" calcext:value-type="float">
            <text:p>675,852 </text:p>
          </table:table-cell>
          <table:table-cell table:style-name="ce45" office:value-type="float" office:value="208926" calcext:value-type="float">
            <text:p>208,9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11" calcext:value-type="float">
            <text:p>2,911 </text:p>
          </table:table-cell>
          <table:table-cell table:style-name="ce58" office:value-type="float" office:value="5958" calcext:value-type="float">
            <text:p>5,9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3" calcext:value-type="float">
            <text:p>42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5500" calcext:value-type="float">
            <text:p>5,500 </text:p>
          </table:table-cell>
          <table:table-cell table:style-name="ce45" office:value-type="float" office:value="450799" calcext:value-type="float">
            <text:p>450,799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16" calcext:value-type="float">
            <text:p>1,316 </text:p>
          </table:table-cell>
          <table:table-cell table:style-name="ce58" office:value-type="float" office:value="32757" calcext:value-type="float">
            <text:p>32,7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116" calcext:value-type="float">
            <text:p>16,11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19468" calcext:value-type="float">
            <text:p>1,719,468 </text:p>
          </table:table-cell>
          <table:table-cell table:style-name="ce38" office:value-type="float" office:value="1570047" calcext:value-type="float">
            <text:p>1,570,047 </text:p>
          </table:table-cell>
          <table:table-cell table:style-name="ce45" office:value-type="float" office:value="423732" calcext:value-type="float">
            <text:p>423,7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635" calcext:value-type="float">
            <text:p>22,635 </text:p>
          </table:table-cell>
          <table:table-cell table:style-name="ce58" office:value-type="float" office:value="36786" calcext:value-type="float">
            <text:p>36,7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55" calcext:value-type="float">
            <text:p>28,75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17797" calcext:value-type="float">
            <text:p>1,017,797 </text:p>
          </table:table-cell>
          <table:table-cell table:style-name="ce45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82" calcext:value-type="float">
            <text:p>40,282 </text:p>
          </table:table-cell>
          <table:table-cell table:style-name="ce58" office:value-type="float" office:value="126481" calcext:value-type="float">
            <text:p>126,4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939" calcext:value-type="float">
            <text:p>22,939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957662" calcext:value-type="float">
            <text:p>1,957,662 </text:p>
          </table:table-cell>
          <table:table-cell table:style-name="ce38" office:value-type="float" office:value="1923258" calcext:value-type="float">
            <text:p>1,923,258 </text:p>
          </table:table-cell>
          <table:table-cell table:style-name="ce45" office:value-type="float" office:value="755295" calcext:value-type="float">
            <text:p>755,2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85" calcext:value-type="float">
            <text:p>23,185 </text:p>
          </table:table-cell>
          <table:table-cell table:style-name="ce58" office:value-type="float" office:value="34142" calcext:value-type="float">
            <text:p>34,1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9924" calcext:value-type="float">
            <text:p>669,92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7807" calcext:value-type="float">
            <text:p>367,807 </text:p>
          </table:table-cell>
          <table:table-cell table:style-name="ce45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2894" calcext:value-type="float">
            <text:p>72,894 </text:p>
          </table:table-cell>
          <table:table-cell table:style-name="ce58" office:value-type="float" office:value="18325" calcext:value-type="float">
            <text:p>18,3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080" calcext:value-type="float">
            <text:p>16,080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92908" calcext:value-type="float">
            <text:p>1,092,908 </text:p>
          </table:table-cell>
          <table:table-cell table:style-name="ce38" office:value-type="float" office:value="1019062" calcext:value-type="float">
            <text:p>1,019,062 </text:p>
          </table:table-cell>
          <table:table-cell table:style-name="ce45" office:value-type="float" office:value="309087" calcext:value-type="float">
            <text:p>309,0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2" calcext:value-type="float">
            <text:p>2,622 </text:p>
          </table:table-cell>
          <table:table-cell table:style-name="ce58" office:value-type="float" office:value="15504" calcext:value-type="float">
            <text:p>15,5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02" calcext:value-type="float">
            <text:p>3,802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595" calcext:value-type="float">
            <text:p>595 </text:p>
          </table:table-cell>
          <table:table-cell table:style-name="ce45" office:value-type="float" office:value="677818" calcext:value-type="float">
            <text:p>677,818 </text:p>
          </table:table-cell>
          <table:table-cell table:style-name="ce45" office:value-type="float" office:value="517" calcext:value-type="float">
            <text:p>5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16" calcext:value-type="float">
            <text:p>9,116 </text:p>
          </table:table-cell>
          <table:table-cell table:style-name="ce58" office:value-type="float" office:value="21565" calcext:value-type="float">
            <text:p>21,5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281" calcext:value-type="float">
            <text:p>52,281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Sep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825624" calcext:value-type="float">
            <text:p>4,825,624 </text:p>
          </table:table-cell>
          <table:table-cell table:style-name="ce44" office:value-type="float" office:value="4168139" calcext:value-type="float">
            <text:p>4,168,139 </text:p>
          </table:table-cell>
          <table:table-cell table:style-name="ce44" office:value-type="float" office:value="2589484" calcext:value-type="float">
            <text:p>2,589,4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004" calcext:value-type="float">
            <text:p>8,004 </text:p>
          </table:table-cell>
          <table:table-cell table:style-name="ce57" office:value-type="float" office:value="150757" calcext:value-type="float">
            <text:p>150,7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66" calcext:value-type="float">
            <text:p>1,06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-34604" calcext:value-type="float">
            <text:p>-34,604 </text:p>
          </table:table-cell>
          <table:table-cell table:style-name="ce44" office:value-type="float" office:value="1240137" calcext:value-type="float">
            <text:p>1,240,137 </text:p>
          </table:table-cell>
          <table:table-cell table:style-name="ce44" office:value-type="float" office:value="49850" calcext:value-type="float">
            <text:p>49,8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3445" calcext:value-type="float">
            <text:p>163,445 </text:p>
          </table:table-cell>
          <table:table-cell table:style-name="ce57" office:value-type="float" office:value="375443" calcext:value-type="float">
            <text:p>375,4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2042" calcext:value-type="float">
            <text:p>282,04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92425" calcext:value-type="float">
            <text:p>392,425 </text:p>
          </table:table-cell>
          <table:table-cell table:style-name="ce45" office:value-type="float" office:value="351378" calcext:value-type="float">
            <text:p>351,378 </text:p>
          </table:table-cell>
          <table:table-cell table:style-name="ce45" office:value-type="float" office:value="211107" calcext:value-type="float">
            <text:p>211,1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58" office:value-type="float" office:value="15262" calcext:value-type="float">
            <text:p>15,2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79" calcext:value-type="float">
            <text:p>4,77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7564" calcext:value-type="float">
            <text:p>107,564 </text:p>
          </table:table-cell>
          <table:table-cell table:style-name="ce45" office:value-type="float" office:value="267" calcext:value-type="float">
            <text:p>2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222" calcext:value-type="float">
            <text:p>10,222 </text:p>
          </table:table-cell>
          <table:table-cell table:style-name="ce58" office:value-type="float" office:value="78201" calcext:value-type="float">
            <text:p>78,2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154" calcext:value-type="float">
            <text:p>-37,15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498281" calcext:value-type="float">
            <text:p>498,281 </text:p>
          </table:table-cell>
          <table:table-cell table:style-name="ce45" office:value-type="float" office:value="393123" calcext:value-type="float">
            <text:p>393,123 </text:p>
          </table:table-cell>
          <table:table-cell table:style-name="ce45" office:value-type="float" office:value="277081" calcext:value-type="float">
            <text:p>277,0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" calcext:value-type="float">
            <text:p>402 </text:p>
          </table:table-cell>
          <table:table-cell table:style-name="ce58" office:value-type="float" office:value="5248" calcext:value-type="float">
            <text:p>5,2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59" calcext:value-type="float">
            <text:p>3,15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7547" calcext:value-type="float">
            <text:p>87,547 </text:p>
          </table:table-cell>
          <table:table-cell table:style-name="ce45" office:value-type="float" office:value="4042" calcext:value-type="float">
            <text:p>4,0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644" calcext:value-type="float">
            <text:p>15,644 </text:p>
          </table:table-cell>
          <table:table-cell table:style-name="ce58" office:value-type="float" office:value="76384" calcext:value-type="float">
            <text:p>76,3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75" calcext:value-type="float">
            <text:p>28,775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297878" calcext:value-type="float">
            <text:p>297,878 </text:p>
          </table:table-cell>
          <table:table-cell table:style-name="ce45" office:value-type="float" office:value="250852" calcext:value-type="float">
            <text:p>250,852 </text:p>
          </table:table-cell>
          <table:table-cell table:style-name="ce45" office:value-type="float" office:value="194448" calcext:value-type="float">
            <text:p>194,4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8" calcext:value-type="float">
            <text:p>218 </text:p>
          </table:table-cell>
          <table:table-cell table:style-name="ce58" office:value-type="float" office:value="7913" calcext:value-type="float">
            <text:p>7,9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20" calcext:value-type="float">
            <text:p>3,02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845" calcext:value-type="float">
            <text:p>22,845 </text:p>
          </table:table-cell>
          <table:table-cell table:style-name="ce45" office:value-type="float" office:value="5663" calcext:value-type="float">
            <text:p>5,6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745" calcext:value-type="float">
            <text:p>16,745 </text:p>
          </table:table-cell>
          <table:table-cell table:style-name="ce58" office:value-type="float" office:value="46428" calcext:value-type="float">
            <text:p>46,4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7" calcext:value-type="float">
            <text:p>597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592894" calcext:value-type="float">
            <text:p>592,894 </text:p>
          </table:table-cell>
          <table:table-cell table:style-name="ce45" office:value-type="float" office:value="549586" calcext:value-type="float">
            <text:p>549,586 </text:p>
          </table:table-cell>
          <table:table-cell table:style-name="ce45" office:value-type="float" office:value="411303" calcext:value-type="float">
            <text:p>411,3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6" calcext:value-type="float">
            <text:p>2,156 </text:p>
          </table:table-cell>
          <table:table-cell table:style-name="ce58" office:value-type="float" office:value="35757" calcext:value-type="float">
            <text:p>35,7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599" calcext:value-type="float">
            <text:p>21,59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5585" calcext:value-type="float">
            <text:p>55,585 </text:p>
          </table:table-cell>
          <table:table-cell table:style-name="ce45" office:value-type="float" office:value="7467" calcext:value-type="float">
            <text:p>7,4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19" calcext:value-type="float">
            <text:p>15,719 </text:p>
          </table:table-cell>
          <table:table-cell table:style-name="ce58" office:value-type="float" office:value="1590" calcext:value-type="float">
            <text:p>1,5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719" calcext:value-type="float">
            <text:p>41,719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474991" calcext:value-type="float">
            <text:p>474,991 </text:p>
          </table:table-cell>
          <table:table-cell table:style-name="ce45" office:value-type="float" office:value="307183" calcext:value-type="float">
            <text:p>307,183 </text:p>
          </table:table-cell>
          <table:table-cell table:style-name="ce45" office:value-type="float" office:value="252844" calcext:value-type="float">
            <text:p>252,8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2" calcext:value-type="float">
            <text:p>152 </text:p>
          </table:table-cell>
          <table:table-cell table:style-name="ce58" office:value-type="float" office:value="8051" calcext:value-type="float">
            <text:p>8,0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56" calcext:value-type="float">
            <text:p>4,956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4157" calcext:value-type="float">
            <text:p>24,157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015" calcext:value-type="float">
            <text:p>17,015 </text:p>
          </table:table-cell>
          <table:table-cell table:style-name="ce58" office:value-type="float" office:value="21556" calcext:value-type="float">
            <text:p>21,5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6252" calcext:value-type="float">
            <text:p>146,25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371303" calcext:value-type="float">
            <text:p>371,303 </text:p>
          </table:table-cell>
          <table:table-cell table:style-name="ce45" office:value-type="float" office:value="348556" calcext:value-type="float">
            <text:p>348,556 </text:p>
          </table:table-cell>
          <table:table-cell table:style-name="ce45" office:value-type="float" office:value="253187" calcext:value-type="float">
            <text:p>253,1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9" calcext:value-type="float">
            <text:p>299 </text:p>
          </table:table-cell>
          <table:table-cell table:style-name="ce58" office:value-type="float" office:value="24968" calcext:value-type="float">
            <text:p>24,9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00" calcext:value-type="float">
            <text:p>4,30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1153" calcext:value-type="float">
            <text:p>41,153 </text:p>
          </table:table-cell>
          <table:table-cell table:style-name="ce45" office:value-type="float" office:value="1305" calcext:value-type="float">
            <text:p>1,3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345" calcext:value-type="float">
            <text:p>23,345 </text:p>
          </table:table-cell>
          <table:table-cell table:style-name="ce58" office:value-type="float" office:value="5834" calcext:value-type="float">
            <text:p>5,8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913" calcext:value-type="float">
            <text:p>16,91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366123" calcext:value-type="float">
            <text:p>366,123 </text:p>
          </table:table-cell>
          <table:table-cell table:style-name="ce45" office:value-type="float" office:value="365559" calcext:value-type="float">
            <text:p>365,559 </text:p>
          </table:table-cell>
          <table:table-cell table:style-name="ce45" office:value-type="float" office:value="220782" calcext:value-type="float">
            <text:p>220,7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5170" calcext:value-type="float">
            <text:p>5,1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53" calcext:value-type="float">
            <text:p>3,25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11000" calcext:value-type="float">
            <text:p>11,000 </text:p>
          </table:table-cell>
          <table:table-cell table:style-name="ce45" office:value-type="float" office:value="118918" calcext:value-type="float">
            <text:p>118,918 </text:p>
          </table:table-cell>
          <table:table-cell table:style-name="ce45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88" calcext:value-type="float">
            <text:p>6,288 </text:p>
          </table:table-cell>
          <table:table-cell table:style-name="ce58" office:value-type="float" office:value="19776" calcext:value-type="float">
            <text:p>19,7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9213" calcext:value-type="float">
            <text:p>-19,21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1101865" calcext:value-type="float">
            <text:p>1,101,865 </text:p>
          </table:table-cell>
          <table:table-cell table:style-name="ce45" office:value-type="float" office:value="900544" calcext:value-type="float">
            <text:p>900,544 </text:p>
          </table:table-cell>
          <table:table-cell table:style-name="ce45" office:value-type="float" office:value="335045" calcext:value-type="float">
            <text:p>335,0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34" calcext:value-type="float">
            <text:p>1,234 </text:p>
          </table:table-cell>
          <table:table-cell table:style-name="ce58" office:value-type="float" office:value="26132" calcext:value-type="float">
            <text:p>26,1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9740" calcext:value-type="float">
            <text:p>-49,74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230" calcext:value-type="float">
            <text:p>230 </text:p>
          </table:table-cell>
          <table:table-cell table:style-name="ce45" office:value-type="float" office:value="546226" calcext:value-type="float">
            <text:p>546,226 </text:p>
          </table:table-cell>
          <table:table-cell table:style-name="ce45" office:value-type="float" office:value="13222" calcext:value-type="float">
            <text:p>13,2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195" calcext:value-type="float">
            <text:p>28,195 </text:p>
          </table:table-cell>
          <table:table-cell table:style-name="ce58" office:value-type="float" office:value="68883" calcext:value-type="float">
            <text:p>68,8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2439" calcext:value-type="float">
            <text:p>132,43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264151" calcext:value-type="float">
            <text:p>264,151 </text:p>
          </table:table-cell>
          <table:table-cell table:style-name="ce45" office:value-type="float" office:value="227095" calcext:value-type="float">
            <text:p>227,095 </text:p>
          </table:table-cell>
          <table:table-cell table:style-name="ce45" office:value-type="float" office:value="187063" calcext:value-type="float">
            <text:p>187,0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5" calcext:value-type="float">
            <text:p>415 </text:p>
          </table:table-cell>
          <table:table-cell table:style-name="ce58" office:value-type="float" office:value="13740" calcext:value-type="float">
            <text:p>13,7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0" calcext:value-type="float">
            <text:p>62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166" calcext:value-type="float">
            <text:p>2,166 </text:p>
          </table:table-cell>
          <table:table-cell table:style-name="ce45" office:value-type="float" office:value="11932" calcext:value-type="float">
            <text:p>11,932 </text:p>
          </table:table-cell>
          <table:table-cell table:style-name="ce45" office:value-type="float" office:value="158" calcext:value-type="float">
            <text:p>1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002" calcext:value-type="float">
            <text:p>11,002 </text:p>
          </table:table-cell>
          <table:table-cell table:style-name="ce58" office:value-type="float" office:value="25824" calcext:value-type="float">
            <text:p>25,8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32" calcext:value-type="float">
            <text:p>11,23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210182" calcext:value-type="float">
            <text:p>210,182 </text:p>
          </table:table-cell>
          <table:table-cell table:style-name="ce45" office:value-type="float" office:value="281493" calcext:value-type="float">
            <text:p>281,493 </text:p>
          </table:table-cell>
          <table:table-cell table:style-name="ce45" office:value-type="float" office:value="163862" calcext:value-type="float">
            <text:p>163,8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0" calcext:value-type="float">
            <text:p>670 </text:p>
          </table:table-cell>
          <table:table-cell table:style-name="ce58" office:value-type="float" office:value="6553" calcext:value-type="float">
            <text:p>6,5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15" calcext:value-type="float">
            <text:p>3,615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6954" calcext:value-type="float">
            <text:p>96,954 </text:p>
          </table:table-cell>
          <table:table-cell table:style-name="ce45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04" calcext:value-type="float">
            <text:p>9,704 </text:p>
          </table:table-cell>
          <table:table-cell table:style-name="ce58" office:value-type="float" office:value="23879" calcext:value-type="float">
            <text:p>23,8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5189" calcext:value-type="float">
            <text:p>-95,18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48185" calcext:value-type="float">
            <text:p>148,185 </text:p>
          </table:table-cell>
          <table:table-cell table:style-name="ce45" office:value-type="float" office:value="89155" calcext:value-type="float">
            <text:p>89,155 </text:p>
          </table:table-cell>
          <table:table-cell table:style-name="ce45" office:value-type="float" office:value="82761" calcext:value-type="float">
            <text:p>82,7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1283" calcext:value-type="float">
            <text:p>1,2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6" calcext:value-type="float">
            <text:p>1,426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-48000" calcext:value-type="float">
            <text:p>-48,000 </text:p>
          </table:table-cell>
          <table:table-cell table:style-name="ce45" office:value-type="float" office:value="49122" calcext:value-type="float">
            <text:p>49,1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53" calcext:value-type="float">
            <text:p>2,553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029" calcext:value-type="float">
            <text:p>59,029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94" calcext:value-type="float">
            <text:p>294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-72" calcext:value-type="float">
            <text:p>-7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91" calcext:value-type="float">
            <text:p>291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858" calcext:value-type="float">
            <text:p>858 </text:p>
          </table:table-cell>
          <table:table-cell table:style-name="ce45" office:value-type="float" office:value="780" calcext:value-type="float">
            <text:p>78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479" calcext:value-type="float">
            <text:p>4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" calcext:value-type="float">
            <text:p>8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6" calcext:value-type="float">
            <text:p>9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5" calcext:value-type="float">
            <text:p>12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9" calcext:value-type="float">
            <text:p>79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35370" calcext:value-type="float">
            <text:p>35,370 </text:p>
          </table:table-cell>
          <table:table-cell table:style-name="ce45" office:value-type="float" office:value="39258" calcext:value-type="float">
            <text:p>39,2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194" calcext:value-type="float">
            <text:p>1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978" calcext:value-type="float">
            <text:p>20,978 </text:p>
          </table:table-cell>
          <table:table-cell table:style-name="ce45" office:value-type="float" office:value="17572" calcext:value-type="float">
            <text:p>17,5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7" calcext:value-type="float">
            <text:p>457 </text:p>
          </table:table-cell>
          <table:table-cell table:style-name="ce58" office:value-type="float" office:value="430" calcext:value-type="float">
            <text:p>4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319" calcext:value-type="float">
            <text:p>-4,319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70823" calcext:value-type="float">
            <text:p>70,823 </text:p>
          </table:table-cell>
          <table:table-cell table:style-name="ce45" office:value-type="float" office:value="63574" calcext:value-type="float">
            <text:p>63,57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7061" calcext:value-type="float">
            <text:p>57,0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506" calcext:value-type="float">
            <text:p>6,506 </text:p>
          </table:table-cell>
          <table:table-cell table:style-name="ce58" office:value-type="float" office:value="6658" calcext:value-type="float">
            <text:p>6,6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2" calcext:value-type="float">
            <text:p>592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226256" calcext:value-type="float">
            <text:p>1,226,256 </text:p>
          </table:table-cell>
          <table:table-cell table:style-name="ce44" office:value-type="float" office:value="1034370" calcext:value-type="float">
            <text:p>1,034,370 </text:p>
          </table:table-cell>
          <table:table-cell table:style-name="ce44" office:value-type="float" office:value="213188" calcext:value-type="float">
            <text:p>213,1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-1095" calcext:value-type="float">
            <text:p>-1,095 </text:p>
          </table:table-cell>
          <table:table-cell table:style-name="ce57" office:value-type="float" office:value="10043" calcext:value-type="float">
            <text:p>10,0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875" calcext:value-type="float">
            <text:p>7,875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96946" calcext:value-type="float">
            <text:p>496,946 </text:p>
          </table:table-cell>
          <table:table-cell table:style-name="ce44" office:value-type="float" office:value="300000" calcext:value-type="float">
            <text:p>3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413" calcext:value-type="float">
            <text:p>7,413 </text:p>
          </table:table-cell>
          <table:table-cell table:style-name="ce57" office:value-type="float" office:value="169572" calcext:value-type="float">
            <text:p>169,5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313" calcext:value-type="float">
            <text:p>22,313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19195" calcext:value-type="float">
            <text:p>819,195 </text:p>
          </table:table-cell>
          <table:table-cell table:style-name="ce45" office:value-type="float" office:value="696804" calcext:value-type="float">
            <text:p>696,804 </text:p>
          </table:table-cell>
          <table:table-cell table:style-name="ce45" office:value-type="float" office:value="159469" calcext:value-type="float">
            <text:p>159,4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84" calcext:value-type="float">
            <text:p>3,284 </text:p>
          </table:table-cell>
          <table:table-cell table:style-name="ce58" office:value-type="float" office:value="7327" calcext:value-type="float">
            <text:p>7,3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87" calcext:value-type="float">
            <text:p>7,08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4534" calcext:value-type="float">
            <text:p>214,534 </text:p>
          </table:table-cell>
          <table:table-cell table:style-name="ce45" office:value-type="float" office:value="300000" calcext:value-type="float">
            <text:p>3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03" calcext:value-type="float">
            <text:p>5,103 </text:p>
          </table:table-cell>
          <table:table-cell table:style-name="ce58" office:value-type="float" office:value="119517" calcext:value-type="float">
            <text:p>119,5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4" calcext:value-type="float">
            <text:p>2,87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407061" calcext:value-type="float">
            <text:p>407,061 </text:p>
          </table:table-cell>
          <table:table-cell table:style-name="ce45" office:value-type="float" office:value="337567" calcext:value-type="float">
            <text:p>337,567 </text:p>
          </table:table-cell>
          <table:table-cell table:style-name="ce45" office:value-type="float" office:value="53719" calcext:value-type="float">
            <text:p>53,7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4379" calcext:value-type="float">
            <text:p>-4,379 </text:p>
          </table:table-cell>
          <table:table-cell table:style-name="ce58" office:value-type="float" office:value="2716" calcext:value-type="float">
            <text:p>2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8" calcext:value-type="float">
            <text:p>788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2412" calcext:value-type="float">
            <text:p>282,41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10" calcext:value-type="float">
            <text:p>2,310 </text:p>
          </table:table-cell>
          <table:table-cell table:style-name="ce58" office:value-type="float" office:value="50055" calcext:value-type="float">
            <text:p>50,0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439" calcext:value-type="float">
            <text:p>19,43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16131" calcext:value-type="float">
            <text:p>116,131 </text:p>
          </table:table-cell>
          <table:table-cell table:style-name="ce44" office:value-type="float" office:value="116333" calcext:value-type="float">
            <text:p>116,333 </text:p>
          </table:table-cell>
          <table:table-cell table:style-name="ce44" office:value-type="float" office:value="93094" calcext:value-type="float">
            <text:p>93,0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94" calcext:value-type="float">
            <text:p>894 </text:p>
          </table:table-cell>
          <table:table-cell table:style-name="ce57" office:value-type="float" office:value="1820" calcext:value-type="float">
            <text:p>1,8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6" calcext:value-type="float">
            <text:p>256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9952" calcext:value-type="float">
            <text:p>19,95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17" calcext:value-type="float">
            <text:p>317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-202" calcext:value-type="float">
            <text:p>-20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90666" calcext:value-type="float">
            <text:p>90,666 </text:p>
          </table:table-cell>
          <table:table-cell table:style-name="ce45" office:value-type="float" office:value="90354" calcext:value-type="float">
            <text:p>90,354 </text:p>
          </table:table-cell>
          <table:table-cell table:style-name="ce45" office:value-type="float" office:value="69126" calcext:value-type="float">
            <text:p>69,1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598" calcext:value-type="float">
            <text:p>1,5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" calcext:value-type="float">
            <text:p>9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305" calcext:value-type="float">
            <text:p>19,30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7" calcext:value-type="float">
            <text:p>22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12" calcext:value-type="float">
            <text:p>312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5466" calcext:value-type="float">
            <text:p>25,466 </text:p>
          </table:table-cell>
          <table:table-cell table:style-name="ce45" office:value-type="float" office:value="25979" calcext:value-type="float">
            <text:p>25,979 </text:p>
          </table:table-cell>
          <table:table-cell table:style-name="ce45" office:value-type="float" office:value="23969" calcext:value-type="float">
            <text:p>23,9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92" calcext:value-type="float">
            <text:p>892 </text:p>
          </table:table-cell>
          <table:table-cell table:style-name="ce58" office:value-type="float" office:value="222" calcext:value-type="float">
            <text:p>2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0" calcext:value-type="float">
            <text:p>160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47" calcext:value-type="float">
            <text:p>6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0" calcext:value-type="float">
            <text:p>9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514" calcext:value-type="float">
            <text:p>-514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0:46</dc:date>
    <meta:print-date>2021-10-28T15:10:45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