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6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3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7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0" table:number-columns-repeated="3"/>
          <table:table-cell table:style-name="ce151"/>
          <table:table-cell table:style-name="ce165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2" office:value-type="float" office:value="21100000" calcext:value-type="float">
            <text:p>21,100,000 </text:p>
          </table:table-cell>
          <table:table-cell table:style-name="ce112" office:value-type="float" office:value="109855000" calcext:value-type="float">
            <text:p>109,855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2" office:value-type="float" office:value="232300000" calcext:value-type="float">
            <text:p>232,300,000 </text:p>
          </table:table-cell>
          <table:table-cell table:style-name="ce112" office:value-type="float" office:value="95300000" calcext:value-type="float">
            <text:p>95,300,000 </text:p>
          </table:table-cell>
          <table:table-cell table:number-columns-repeated="2" table:style-name="ce112" office:value-type="float" office:value="94000000" calcext:value-type="float">
            <text:p>9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2" office:value-type="float" office:value="116565244" calcext:value-type="float">
            <text:p>116,565,244 </text:p>
          </table:table-cell>
          <table:table-cell table:style-name="ce112" office:value-type="float" office:value="46179756" calcext:value-type="float">
            <text:p>46,179,756 </text:p>
          </table:table-cell>
          <table:table-cell table:number-columns-repeated="2" table:style-name="ce112" office:value-type="float" office:value="77000000" calcext:value-type="float">
            <text:p>77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90630000" calcext:value-type="float">
            <text:p>90,630,000 </text:p>
          </table:table-cell>
          <table:table-cell table:style-name="ce112" office:value-type="float" office:value="8600000" calcext:value-type="float">
            <text:p>8,600,000 </text:p>
          </table:table-cell>
          <table:table-cell table:number-columns-repeated="2" table:style-name="ce112" office:value-type="float" office:value="64000000" calcext:value-type="float">
            <text:p>6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4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 9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25000000" calcext:value-type="float">
            <text:p>2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Sept. 2020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4997317" calcext:value-type="float">
            <text:p>-4,997,317 </text:p>
          </table:table-cell>
          <table:table-cell table:style-name="ce83" office:value-type="float" office:value="2683" calcext:value-type="float">
            <text:p>2,683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683" calcext:value-type="float">
            <text:p>2,683 </text:p>
          </table:table-cell>
          <table:table-cell table:number-columns-repeated="2" table:style-name="ce116" office:value-type="float" office:value="5000000" calcext:value-type="float">
            <text:p>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Oct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682" calcext:value-type="float">
            <text:p>-2,682 </text:p>
          </table:table-cell>
          <table:table-cell table:style-name="ce83" office:value-type="float" office:value="-2682" calcext:value-type="float">
            <text:p>-2,682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-2683" calcext:value-type="float">
            <text:p>-2,68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Nov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96325779" calcext:value-type="float">
            <text:p>96,325,779 </text:p>
          </table:table-cell>
          <table:table-cell table:style-name="ce83" office:value-type="float" office:value="96325779" calcext:value-type="float">
            <text:p>96,325,779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81318619" calcext:value-type="float">
            <text:p>81,318,619 </text:p>
          </table:table-cell>
          <table:table-cell table:style-name="ce116" office:value-type="float" office:value="-1" calcext:value-type="float">
            <text:p>-1 </text:p>
          </table:table-cell>
          <table:table-cell table:style-name="ce116" office:value-type="float" office:value="15007161" calcext:value-type="float">
            <text:p>15,007,161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Dec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181147331" calcext:value-type="float">
            <text:p>181,147,331 </text:p>
          </table:table-cell>
          <table:table-cell table:style-name="ce83" office:value-type="float" office:value="181147331" calcext:value-type="float">
            <text:p>181,147,331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89647331" calcext:value-type="float">
            <text:p>89,647,331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91500000" calcext:value-type="float">
            <text:p>91,5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Jan. 2021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111220880" calcext:value-type="float">
            <text:p>-111,220,880 </text:p>
          </table:table-cell>
          <table:table-cell table:style-name="ce84" office:value-type="float" office:value="-111220880" calcext:value-type="float">
            <text:p>-111,220,88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4" office:value-type="float" office:value="-19713719" calcext:value-type="float">
            <text:p>-19,713,7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-91507161" calcext:value-type="float">
            <text:p>-91,507,161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54115037" calcext:value-type="float">
            <text:p>54,115,037 </text:p>
          </table:table-cell>
          <table:table-cell table:style-name="ce83" office:value-type="float" office:value="54115037" calcext:value-type="float">
            <text:p>54,115,037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34115037" calcext:value-type="float">
            <text:p>34,115,037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Feb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10002505" calcext:value-type="float">
            <text:p>10,002,505 </text:p>
          </table:table-cell>
          <table:table-cell table:style-name="ce83" office:value-type="float" office:value="10002505" calcext:value-type="float">
            <text:p>10,002,505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0002505" calcext:value-type="float">
            <text:p>10,002,505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80" office:value-type="string" calcext:value-type="string">
            <text:p>*</text:p>
          </table:table-cell>
          <table:table-cell table:style-name="ce186" office:value-type="string" calcext:value-type="string">
            <text:p>　 Mar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6"/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29502523" calcext:value-type="float">
            <text:p>29,502,523 </text:p>
          </table:table-cell>
          <table:table-cell table:style-name="ce83" office:value-type="float" office:value="29502523" calcext:value-type="float">
            <text:p>29,502,52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502523" calcext:value-type="float">
            <text:p>29,502,523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Apr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5000000" calcext:value-type="float">
            <text:p>25,000,000 </text:p>
          </table:table-cell>
          <table:table-cell table:style-name="ce83" office:value-type="float" office:value="25000000" calcext:value-type="float">
            <text:p>2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5000000" calcext:value-type="float">
            <text:p>25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May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72001400" calcext:value-type="float">
            <text:p>72,001,400 </text:p>
          </table:table-cell>
          <table:table-cell table:style-name="ce83" office:value-type="float" office:value="72001400" calcext:value-type="float">
            <text:p>72,001,4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60001400" calcext:value-type="float">
            <text:p>60,001,400 </text:p>
          </table:table-cell>
          <table:table-cell table:style-name="ce116" office:value-type="float" office:value="12000000" calcext:value-type="float">
            <text:p>12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ne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1400" calcext:value-type="float">
            <text:p>-65,001,400 </text:p>
          </table:table-cell>
          <table:table-cell table:style-name="ce83" office:value-type="float" office:value="-1400" calcext:value-type="float">
            <text:p>-1,4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-60001400" calcext:value-type="float">
            <text:p>-60,001,400 </text:p>
          </table:table-cell>
          <table:table-cell table:style-name="ce116" office:value-type="float" office:value="60000000" calcext:value-type="float">
            <text:p>60,000,000 </text:p>
          </table:table-cell>
          <table:table-cell table:number-columns-repeated="2" table:style-name="ce116" office:value-type="float" office:value="65000000" calcext:value-type="float">
            <text:p>6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July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3" office:value-type="float" office:value="34993027" calcext:value-type="float">
            <text:p>34,993,027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34993027" calcext:value-type="float">
            <text:p>34,993,027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Aug.</text:p>
          </table:table-cell>
          <table:table-cell table:style-name="ce193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3" office:value-type="float" office:value="1383" calcext:value-type="float">
            <text:p>1,383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383" calcext:value-type="float">
            <text:p>1,383 </text:p>
          </table:table-cell>
          <table:table-cell table:number-columns-repeated="2" table:style-name="ce116" office:value-type="float" office:value="20000000" calcext:value-type="float">
            <text:p>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6" office:value-type="string" calcext:value-type="string">
            <text:p>　 Sept.</text:p>
          </table:table-cell>
          <table:table-cell table:style-name="ce193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4"/>
          <table:table-cell table:style-name="ce131" table:number-columns-repeated="3"/>
          <table:table-cell table:style-name="ce153"/>
          <table:table-cell table:style-name="ce16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5" office:value-type="float" office:value="321761807" calcext:value-type="float">
            <text:p>321,761,807 </text:p>
          </table:table-cell>
          <table:table-cell table:style-name="ce86" office:value-type="float" office:value="406761807" calcext:value-type="float">
            <text:p>406,761,80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88257919" calcext:value-type="float">
            <text:p>188,257,9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218503888" calcext:value-type="float">
            <text:p>218,503,888 </text:p>
          </table:table-cell>
          <table:table-cell table:number-columns-repeated="2" table:style-name="ce133" office:value-type="float" office:value="85000000" calcext:value-type="float">
            <text:p>8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5001383" calcext:value-type="float">
            <text:p>5,001,383 </text:p>
          </table:table-cell>
          <table:table-cell table:style-name="ce87" office:value-type="float" office:value="1383" calcext:value-type="float">
            <text:p>1,383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1383" calcext:value-type="float">
            <text:p>1,383 </text:p>
          </table:table-cell>
          <table:table-cell table:number-columns-repeated="2" table:style-name="ce134" office:value-type="float" office:value="-5000000" calcext:value-type="float">
            <text:p>-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8" office:value-type="string" calcext:value-type="string">
            <text:p><text:s text:c="12"/>--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number-columns-repeated="2" table:style-name="ce136" office:value-type="float" office:value="-20" calcext:value-type="float">
            <text:p>-20.0 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9"/>
          <table:table-cell table:style-name="ce88" table:number-columns-repeated="2"/>
          <table:table-cell table:style-name="ce121"/>
          <table:table-cell table:style-name="ce135" table:number-columns-repeated="3"/>
          <table:table-cell table:style-name="ce159"/>
          <table:table-cell table:style-name="ce172"/>
          <table:table-cell table:style-name="ce184"/>
          <table:table-cell table:style-name="ce190"/>
          <table:covered-table-cell table:style-name="ce197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218916499" calcext:value-type="float">
            <text:p>218,916,499 </text:p>
          </table:table-cell>
          <table:table-cell table:style-name="ce87" office:value-type="float" office:value="223916499" calcext:value-type="float">
            <text:p>223,916,49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146712683" calcext:value-type="float">
            <text:p>146,712,68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77203816" calcext:value-type="float">
            <text:p>77,203,816 </text:p>
          </table:table-cell>
          <table:table-cell table:number-columns-repeated="2" table:style-name="ce134" office:value-type="float" office:value="5000000" calcext:value-type="float">
            <text:p>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212.9" calcext:value-type="float">
            <text:p>212.9 </text:p>
          </table:table-cell>
          <table:table-cell table:style-name="ce90" office:value-type="float" office:value="122.5" calcext:value-type="float">
            <text:p>122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0" office:value-type="float" office:value="353.1" calcext:value-type="float">
            <text:p>353.1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6" office:value-type="float" office:value="54.6" calcext:value-type="float">
            <text:p>54.6 </text:p>
          </table:table-cell>
          <table:table-cell table:number-columns-repeated="2" table:style-name="ce136" office:value-type="float" office:value="6.3" calcext:value-type="float">
            <text:p>6.3 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0"/>
          <table:table-cell table:style-name="ce91" table:number-columns-repeated="2"/>
          <table:table-cell table:style-name="ce105"/>
          <table:table-cell table:style-name="ce122"/>
          <table:table-cell table:style-name="ce137" table:number-columns-repeated="3"/>
          <table:table-cell table:style-name="ce159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6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2" table:number-columns-repeated="2"/>
          <table:table-cell table:style-name="ce106"/>
          <table:table-cell table:style-name="ce16"/>
          <table:table-cell table:style-name="ce138" table:number-columns-repeated="3"/>
          <table:table-cell table:style-name="ce160"/>
          <table:table-cell table:style-name="ce174"/>
          <table:table-cell table:style-name="ce185"/>
          <table:table-cell table:style-name="ce191"/>
          <table:table-cell table:style-name="ce185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3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39"/>
          <table:table-cell table:style-name="ce199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0"/>
          <table:table-cell table:style-name="ce200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0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1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4:00</dc:date>
    <meta:print-date>2021-10-28T15:13:59</meta:print-date>
    <meta:document-statistic meta:table-count="1" meta:cell-count="397" meta:object-count="0"/>
    <meta:generator>NDC_ODF_Application_Tools/1.0.2$Windows_x86 LibreOffice_project/b9665fcb621ce321d9f3ad4e8c71ed44881152a5</meta:generator>
  </office:meta>
</office:document-meta>
</file>