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0000000" calcext:value-type="float">
            <text:p>590,000,000 </text:p>
          </table:table-cell>
          <table:table-cell table:style-name="ce44" office:value-type="float" office:value="153100000" calcext:value-type="float">
            <text:p>153,100,000 </text:p>
          </table:table-cell>
          <table:table-cell table:style-name="ce53" office:value-type="float" office:value="283000000" calcext:value-type="float">
            <text:p>283,000,000 </text:p>
          </table:table-cell>
          <table:table-cell table:style-name="ce53" office:value-type="float" office:value="107392756" calcext:value-type="float">
            <text:p>107,392,756 </text:p>
          </table:table-cell>
          <table:table-cell table:style-name="ce75" office:value-type="float" office:value="4284800300" calcext:value-type="float">
            <text:p>4,284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1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5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07936659" calcext:value-type="float">
            <text:p>107,936,659 </text:p>
          </table:table-cell>
          <table:table-cell table:style-name="ce75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107822126" calcext:value-type="float">
            <text:p>107,822,126 </text:p>
          </table:table-cell>
          <table:table-cell table:style-name="ce75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06122552" calcext:value-type="float">
            <text:p>106,122,552 </text:p>
          </table:table-cell>
          <table:table-cell table:style-name="ce75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4" office:value-type="float" office:value="63043750" calcext:value-type="float">
            <text:p>63,043,750 </text:p>
          </table:table-cell>
          <table:table-cell table:style-name="ce53" office:value-type="float" office:value="347500100" calcext:value-type="float">
            <text:p>347,500,100 </text:p>
          </table:table-cell>
          <table:table-cell table:style-name="ce53" office:value-type="float" office:value="99504440" calcext:value-type="float">
            <text:p>99,504,440 </text:p>
          </table:table-cell>
          <table:table-cell table:style-name="ce75" office:value-type="float" office:value="5348275100" calcext:value-type="float">
            <text:p>5,34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4" office:value-type="float" office:value="45148014" calcext:value-type="float">
            <text:p>45,148,014 </text:p>
          </table:table-cell>
          <table:table-cell table:style-name="ce53" office:value-type="float" office:value="383503300" calcext:value-type="float">
            <text:p>383,503,300 </text:p>
          </table:table-cell>
          <table:table-cell table:style-name="ce53" office:value-type="float" office:value="98351314" calcext:value-type="float">
            <text:p>98,351,314 </text:p>
          </table:table-cell>
          <table:table-cell table:style-name="ce75" office:value-type="float" office:value="5312073200" calcext:value-type="float">
            <text:p>5,312,073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45356250" calcext:value-type="float">
            <text:p>45,356,250 </text:p>
          </table:table-cell>
          <table:table-cell table:style-name="ce53" office:value-type="float" office:value="449309700" calcext:value-type="float">
            <text:p>449,309,700 </text:p>
          </table:table-cell>
          <table:table-cell table:style-name="ce53" office:value-type="float" office:value="94880934" calcext:value-type="float">
            <text:p>94,880,934 </text:p>
          </table:table-cell>
          <table:table-cell table:style-name="ce75" office:value-type="float" office:value="5272763500" calcext:value-type="float">
            <text:p>5,272,763,5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4" office:value-type="float" office:value="32231250" calcext:value-type="float">
            <text:p>32,231,250 </text:p>
          </table:table-cell>
          <table:table-cell table:style-name="ce53" office:value-type="float" office:value="460301400" calcext:value-type="float">
            <text:p>460,301,400 </text:p>
          </table:table-cell>
          <table:table-cell table:style-name="ce53" office:value-type="float" office:value="91929757" calcext:value-type="float">
            <text:p>91,929,757 </text:p>
          </table:table-cell>
          <table:table-cell table:style-name="ce75" office:value-type="float" office:value="5347462100" calcext:value-type="float">
            <text:p>5,34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0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3312500" calcext:value-type="float">
            <text:p>3,312,500 </text:p>
          </table:table-cell>
          <table:table-cell table:style-name="ce54" office:value-type="float" office:value="80000000" calcext:value-type="float">
            <text:p>80,000,000 </text:p>
          </table:table-cell>
          <table:table-cell table:style-name="ce54" office:value-type="float" office:value="8468750" calcext:value-type="float">
            <text:p>8,468,750 </text:p>
          </table:table-cell>
          <table:table-cell table:style-name="ce76" office:value-type="float" office:value="5270462100" calcext:value-type="float">
            <text:p>5,270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750000" calcext:value-type="float">
            <text:p>750,000 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54" office:value-type="float" office:value="2750000" calcext:value-type="float">
            <text:p>2,750,000 </text:p>
          </table:table-cell>
          <table:table-cell table:style-name="ce76" office:value-type="float" office:value="5265462100" calcext:value-type="float">
            <text:p>5,265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3450000" calcext:value-type="float">
            <text:p>3,450,000 </text:p>
          </table:table-cell>
          <table:table-cell table:style-name="ce54" office:value-type="float" office:value="63000000" calcext:value-type="float">
            <text:p>63,000,000 </text:p>
          </table:table-cell>
          <table:table-cell table:style-name="ce54" office:value-type="float" office:value="9151540" calcext:value-type="float">
            <text:p>9,151,540 </text:p>
          </table:table-cell>
          <table:table-cell table:style-name="ce76" office:value-type="float" office:value="5262462100" calcext:value-type="float">
            <text:p>5,26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100000000" calcext:value-type="float">
            <text:p>100,000,000 </text:p>
          </table:table-cell>
          <table:table-cell table:style-name="ce45" office:value-type="float" office:value="3593750" calcext:value-type="float">
            <text:p>3,593,750 </text:p>
          </table:table-cell>
          <table:table-cell table:style-name="ce54" office:value-type="float" office:value="15000000" calcext:value-type="float">
            <text:p>15,000,000 </text:p>
          </table:table-cell>
          <table:table-cell table:style-name="ce54" office:value-type="float" office:value="712500" calcext:value-type="float">
            <text:p>712,500 </text:p>
          </table:table-cell>
          <table:table-cell table:style-name="ce76" office:value-type="float" office:value="5347462100" calcext:value-type="float">
            <text:p>5,34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35000000" calcext:value-type="float">
            <text:p>435,000,000 </text:p>
          </table:table-cell>
          <table:table-cell table:style-name="ce44" office:value-type="float" office:value="23925000" calcext:value-type="float">
            <text:p>23,925,000 </text:p>
          </table:table-cell>
          <table:table-cell table:style-name="ce53" office:value-type="float" office:value="330000000" calcext:value-type="float">
            <text:p>330,000,000 </text:p>
          </table:table-cell>
          <table:table-cell table:style-name="ce53" office:value-type="float" office:value="74185460" calcext:value-type="float">
            <text:p>74,185,460 </text:p>
          </table:table-cell>
          <table:table-cell table:style-name="ce75" office:value-type="float" office:value="5452462100" calcext:value-type="float">
            <text:p>5,45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70000000" calcext:value-type="float">
            <text:p>70,000,000 </text:p>
          </table:table-cell>
          <table:table-cell table:style-name="ce45" office:value-type="float" office:value="3937500" calcext:value-type="float">
            <text:p>3,937,5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8767294" calcext:value-type="float">
            <text:p>8,767,294 </text:p>
          </table:table-cell>
          <table:table-cell table:style-name="ce76" office:value-type="float" office:value="5417462100" calcext:value-type="float">
            <text:p>5,41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7312500" calcext:value-type="float">
            <text:p>7,312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23215064" calcext:value-type="float">
            <text:p>23,215,064 </text:p>
          </table:table-cell>
          <table:table-cell table:style-name="ce76" office:value-type="float" office:value="5422462100" calcext:value-type="float">
            <text:p>5,42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312500" calcext:value-type="float">
            <text:p>312,500 </text:p>
          </table:table-cell>
          <table:table-cell table:style-name="ce54" office:value-type="float" office:value="110000000" calcext:value-type="float">
            <text:p>110,000,000 </text:p>
          </table:table-cell>
          <table:table-cell table:style-name="ce54" office:value-type="float" office:value="7818750" calcext:value-type="float">
            <text:p>7,818,750 </text:p>
          </table:table-cell>
          <table:table-cell table:style-name="ce76" office:value-type="float" office:value="5337462100" calcext:value-type="float">
            <text:p>5,33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750000" calcext:value-type="float">
            <text:p>75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2043750" calcext:value-type="float">
            <text:p>2,043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4875000" calcext:value-type="float">
            <text:p>4,875,0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5818750" calcext:value-type="float">
            <text:p>5,818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1187500" calcext:value-type="float">
            <text:p>1,187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287500" calcext:value-type="float">
            <text:p>1,287,500 </text:p>
          </table:table-cell>
          <table:table-cell table:style-name="ce76" office:value-type="float" office:value="5362462100" calcext:value-type="float">
            <text:p>5,36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" calcext:value-type="float">
            <text:p>37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3889302" calcext:value-type="float">
            <text:p>3,889,302 </text:p>
          </table:table-cell>
          <table:table-cell table:style-name="ce76" office:value-type="float" office:value="5392462100" calcext:value-type="float">
            <text:p>5,39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1300000" calcext:value-type="float">
            <text:p>1,3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13626300" calcext:value-type="float">
            <text:p>13,626,300 </text:p>
          </table:table-cell>
          <table:table-cell table:style-name="ce76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3875000" calcext:value-type="float">
            <text:p>3,875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7718750" calcext:value-type="float">
            <text:p>7,718,75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; since 2002 the Second Category Public Bonds have been excluded.&#10;　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　　　2.The figures of Principals Repayment include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0-20T10:20:41</dc:date>
    <meta:print-date>2010-05-05T10:22:32</meta:print-date>
    <meta:document-statistic meta:table-count="1" meta:cell-count="246" meta:object-count="0"/>
    <meta:generator>NDC_ODF_Application_Tools/1.0.2$Windows_x86 LibreOffice_project/b9665fcb621ce321d9f3ad4e8c71ed44881152a5</meta:generator>
  </office:meta>
</office:document-meta>
</file>