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66976" calcext:value-type="float">
            <text:p>266,976 </text:p>
          </table:table-cell>
          <table:table-cell table:style-name="ce50" office:value-type="float" office:value="251144" calcext:value-type="float">
            <text:p>251,144 </text:p>
          </table:table-cell>
          <table:table-cell table:style-name="ce50" office:value-type="float" office:value="98883" calcext:value-type="float">
            <text:p>98,883 </text:p>
          </table:table-cell>
          <table:table-cell table:style-name="ce50" office:value-type="float" office:value="65048" calcext:value-type="float">
            <text:p>65,048 </text:p>
          </table:table-cell>
          <table:table-cell table:style-name="ce50" office:value-type="float" office:value="37629" calcext:value-type="float">
            <text:p>37,629 </text:p>
          </table:table-cell>
          <table:table-cell table:style-name="ce67" office:value-type="float" office:value="17825" calcext:value-type="float">
            <text:p>17,825 </text:p>
          </table:table-cell>
          <table:table-cell table:style-name="ce67" office:value-type="float" office:value="21429" calcext:value-type="float">
            <text:p>21,429 </text:p>
          </table:table-cell>
          <table:table-cell table:style-name="ce67" office:value-type="float" office:value="10330" calcext:value-type="float">
            <text:p>10,33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31" calcext:value-type="float">
            <text:p>15,83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718" calcext:value-type="float">
            <text:p>2,718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50" office:value-type="float" office:value="1989" calcext:value-type="float">
            <text:p>1,989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50" office:value-type="float" office:value="967" calcext:value-type="float">
            <text:p>967 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873" calcext:value-type="float">
            <text:p>87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375" calcext:value-type="float">
            <text:p>375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47" calcext:value-type="float">
            <text:p>347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248" calcext:value-type="float">
            <text:p>248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572" calcext:value-type="float">
            <text:p>572 </text:p>
          </table:table-cell>
          <table:table-cell table:style-name="ce50" office:value-type="float" office:value="38" calcext:value-type="float">
            <text:p>3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1247" calcext:value-type="float">
            <text:p>171,247 </text:p>
          </table:table-cell>
          <table:table-cell table:style-name="ce50" office:value-type="float" office:value="155800" calcext:value-type="float">
            <text:p>155,800 </text:p>
          </table:table-cell>
          <table:table-cell table:style-name="ce50" office:value-type="float" office:value="50731" calcext:value-type="float">
            <text:p>50,731 </text:p>
          </table:table-cell>
          <table:table-cell table:style-name="ce50" office:value-type="float" office:value="61795" calcext:value-type="float">
            <text:p>61,795 </text:p>
          </table:table-cell>
          <table:table-cell table:style-name="ce50" office:value-type="float" office:value="12445" calcext:value-type="float">
            <text:p>12,445 </text:p>
          </table:table-cell>
          <table:table-cell table:style-name="ce67" office:value-type="float" office:value="8765" calcext:value-type="float">
            <text:p>8,765 </text:p>
          </table:table-cell>
          <table:table-cell table:style-name="ce67" office:value-type="float" office:value="12104" calcext:value-type="float">
            <text:p>12,104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447" calcext:value-type="float">
            <text:p>15,447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346" calcext:value-type="float">
            <text:p>3,346 </text:p>
          </table:table-cell>
          <table:table-cell table:style-name="ce50" office:value-type="float" office:value="2247" calcext:value-type="float">
            <text:p>2,247 </text:p>
          </table:table-cell>
          <table:table-cell table:style-name="ce50" office:value-type="float" office:value="2312" calcext:value-type="float">
            <text:p>2,312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50" office:value-type="float" office:value="964" calcext:value-type="float">
            <text:p>964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67" office:value-type="float" office:value="279" calcext:value-type="float">
            <text:p>279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342" calcext:value-type="float">
            <text:p>342 </text:p>
          </table:table-cell>
          <table:table-cell table:style-name="ce94" office:value-type="float" office:value="120" calcext:value-type="float">
            <text:p>12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3" calcext:value-type="float">
            <text:p>18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252" calcext:value-type="float">
            <text:p>252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4" calcext:value-type="float">
            <text:p>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31717" calcext:value-type="float">
            <text:p>231,717 </text:p>
          </table:table-cell>
          <table:table-cell table:style-name="ce50" office:value-type="float" office:value="163715" calcext:value-type="float">
            <text:p>163,715 </text:p>
          </table:table-cell>
          <table:table-cell table:style-name="ce50" office:value-type="float" office:value="60930" calcext:value-type="float">
            <text:p>60,930 </text:p>
          </table:table-cell>
          <table:table-cell table:style-name="ce50" office:value-type="float" office:value="41662" calcext:value-type="float">
            <text:p>41,662 </text:p>
          </table:table-cell>
          <table:table-cell table:style-name="ce50" office:value-type="float" office:value="22854" calcext:value-type="float">
            <text:p>22,854 </text:p>
          </table:table-cell>
          <table:table-cell table:style-name="ce67" office:value-type="float" office:value="11566" calcext:value-type="float">
            <text:p>11,566 </text:p>
          </table:table-cell>
          <table:table-cell table:style-name="ce67" office:value-type="float" office:value="16116" calcext:value-type="float">
            <text:p>16,116 </text:p>
          </table:table-cell>
          <table:table-cell table:style-name="ce67" office:value-type="float" office:value="10586" calcext:value-type="float">
            <text:p>10,58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8003" calcext:value-type="float">
            <text:p>68,0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201" calcext:value-type="float">
            <text:p>12,201 </text:p>
          </table:table-cell>
          <table:table-cell table:style-name="ce50" office:value-type="float" office:value="17600" calcext:value-type="float">
            <text:p>17,600 </text:p>
          </table:table-cell>
          <table:table-cell table:style-name="ce50" office:value-type="float" office:value="7266" calcext:value-type="float">
            <text:p>7,266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923" calcext:value-type="float">
            <text:p>3,923 </text:p>
          </table:table-cell>
          <table:table-cell table:style-name="ce50" office:value-type="float" office:value="8347" calcext:value-type="float">
            <text:p>8,347 </text:p>
          </table:table-cell>
          <table:table-cell table:style-name="ce67" office:value-type="float" office:value="796" calcext:value-type="float">
            <text:p>796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67" office:value-type="float" office:value="1064" calcext:value-type="float">
            <text:p>1,064 </text:p>
          </table:table-cell>
          <table:table-cell table:style-name="ce67" office:value-type="float" office:value="1824" calcext:value-type="float">
            <text:p>1,824 </text:p>
          </table:table-cell>
          <table:table-cell table:style-name="ce94" office:value-type="float" office:value="689" calcext:value-type="float">
            <text:p>68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430" calcext:value-type="float">
            <text:p>430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1609" calcext:value-type="float">
            <text:p>1,609 </text:p>
          </table:table-cell>
          <table:table-cell table:style-name="ce67" office:value-type="float" office:value="611" calcext:value-type="float">
            <text:p>611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0588" calcext:value-type="float">
            <text:p>160,588 </text:p>
          </table:table-cell>
          <table:table-cell table:style-name="ce50" office:value-type="float" office:value="109455" calcext:value-type="float">
            <text:p>109,455 </text:p>
          </table:table-cell>
          <table:table-cell table:style-name="ce50" office:value-type="float" office:value="40015" calcext:value-type="float">
            <text:p>40,015 </text:p>
          </table:table-cell>
          <table:table-cell table:style-name="ce50" office:value-type="float" office:value="24788" calcext:value-type="float">
            <text:p>24,788 </text:p>
          </table:table-cell>
          <table:table-cell table:style-name="ce50" office:value-type="float" office:value="13394" calcext:value-type="float">
            <text:p>13,394 </text:p>
          </table:table-cell>
          <table:table-cell table:style-name="ce67" office:value-type="float" office:value="8463" calcext:value-type="float">
            <text:p>8,46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67" office:value-type="float" office:value="12989" calcext:value-type="float">
            <text:p>12,98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134" calcext:value-type="float">
            <text:p>51,134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330" calcext:value-type="float">
            <text:p>8,330 </text:p>
          </table:table-cell>
          <table:table-cell table:style-name="ce50" office:value-type="float" office:value="14809" calcext:value-type="float">
            <text:p>14,809 </text:p>
          </table:table-cell>
          <table:table-cell table:style-name="ce50" office:value-type="float" office:value="4922" calcext:value-type="float">
            <text:p>4,92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50" office:value-type="float" office:value="3822" calcext:value-type="float">
            <text:p>3,822 </text:p>
          </table:table-cell>
          <table:table-cell table:style-name="ce50" office:value-type="float" office:value="6318" calcext:value-type="float">
            <text:p>6,318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782" calcext:value-type="float">
            <text:p>78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94" office:value-type="float" office:value="421" calcext:value-type="float">
            <text:p>42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86" calcext:value-type="float">
            <text:p>986 </text:p>
          </table:table-cell>
          <table:table-cell table:style-name="ce50" office:value-type="float" office:value="367" calcext:value-type="float">
            <text:p>367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75" calcext:value-type="float">
            <text:p>475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97" calcext:value-type="float">
            <text:p>397 </text:p>
          </table:table-cell>
          <table:table-cell table:style-name="ce67" office:value-type="float" office:value="883" calcext:value-type="float">
            <text:p>88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27" calcext:value-type="float">
            <text:p>27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238023" calcext:value-type="float">
            <text:p>2,238,023 </text:p>
          </table:table-cell>
          <table:table-cell table:style-name="ce49" office:value-type="float" office:value="1981892" calcext:value-type="float">
            <text:p>1,981,892 </text:p>
          </table:table-cell>
          <table:table-cell table:style-name="ce49" office:value-type="float" office:value="764667" calcext:value-type="float">
            <text:p>764,667 </text:p>
          </table:table-cell>
          <table:table-cell table:style-name="ce49" office:value-type="float" office:value="577116" calcext:value-type="float">
            <text:p>577,116 </text:p>
          </table:table-cell>
          <table:table-cell table:style-name="ce49" office:value-type="float" office:value="259682" calcext:value-type="float">
            <text:p>259,682 </text:p>
          </table:table-cell>
          <table:table-cell table:style-name="ce66" office:value-type="float" office:value="119610" calcext:value-type="float">
            <text:p>119,610 </text:p>
          </table:table-cell>
          <table:table-cell table:style-name="ce66" office:value-type="float" office:value="162218" calcext:value-type="float">
            <text:p>162,218 </text:p>
          </table:table-cell>
          <table:table-cell table:style-name="ce66" office:value-type="float" office:value="98600" calcext:value-type="float">
            <text:p>98,60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56131" calcext:value-type="float">
            <text:p>256,131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44188" calcext:value-type="float">
            <text:p>44,188 </text:p>
          </table:table-cell>
          <table:table-cell table:style-name="ce49" office:value-type="float" office:value="41790" calcext:value-type="float">
            <text:p>41,790 </text:p>
          </table:table-cell>
          <table:table-cell table:style-name="ce49" office:value-type="float" office:value="29174" calcext:value-type="float">
            <text:p>29,174 </text:p>
          </table:table-cell>
          <table:table-cell table:style-name="ce49" office:value-type="float" office:value="34550" calcext:value-type="float">
            <text:p>34,550 </text:p>
          </table:table-cell>
          <table:table-cell table:style-name="ce49" office:value-type="float" office:value="18384" calcext:value-type="float">
            <text:p>18,384 </text:p>
          </table:table-cell>
          <table:table-cell table:style-name="ce49" office:value-type="float" office:value="27180" calcext:value-type="float">
            <text:p>27,180 </text:p>
          </table:table-cell>
          <table:table-cell table:style-name="ce66" office:value-type="float" office:value="5231" calcext:value-type="float">
            <text:p>5,231 </text:p>
          </table:table-cell>
          <table:table-cell table:style-name="ce66" office:value-type="float" office:value="8688" calcext:value-type="float">
            <text:p>8,688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9063" calcext:value-type="float">
            <text:p>9,063 </text:p>
          </table:table-cell>
          <table:table-cell table:style-name="ce93" office:value-type="float" office:value="3502" calcext:value-type="float">
            <text:p>3,502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5124" calcext:value-type="float">
            <text:p>5,124 </text:p>
          </table:table-cell>
          <table:table-cell table:style-name="ce49" office:value-type="float" office:value="3343" calcext:value-type="float">
            <text:p>3,343 </text:p>
          </table:table-cell>
          <table:table-cell table:style-name="ce49" office:value-type="float" office:value="5376" calcext:value-type="float">
            <text:p>5,376 </text:p>
          </table:table-cell>
          <table:table-cell table:style-name="ce49" office:value-type="float" office:value="1218" calcext:value-type="float">
            <text:p>1,218 </text:p>
          </table:table-cell>
          <table:table-cell table:style-name="ce49" office:value-type="float" office:value="3507" calcext:value-type="float">
            <text:p>3,507 </text:p>
          </table:table-cell>
          <table:table-cell table:style-name="ce49" office:value-type="float" office:value="438" calcext:value-type="float">
            <text:p>438 </text:p>
          </table:table-cell>
          <table:table-cell table:style-name="ce66" office:value-type="float" office:value="2066" calcext:value-type="float">
            <text:p>2,066 </text:p>
          </table:table-cell>
          <table:table-cell table:style-name="ce66" office:value-type="float" office:value="5990" calcext:value-type="float">
            <text:p>5,990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66" office:value-type="float" office:value="447" calcext:value-type="float">
            <text:p>447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87452" calcext:value-type="float">
            <text:p>187,452 </text:p>
          </table:table-cell>
          <table:table-cell table:style-name="ce50" office:value-type="float" office:value="171447" calcext:value-type="float">
            <text:p>171,447 </text:p>
          </table:table-cell>
          <table:table-cell table:style-name="ce50" office:value-type="float" office:value="56669" calcext:value-type="float">
            <text:p>56,669 </text:p>
          </table:table-cell>
          <table:table-cell table:style-name="ce50" office:value-type="float" office:value="49931" calcext:value-type="float">
            <text:p>49,931 </text:p>
          </table:table-cell>
          <table:table-cell table:style-name="ce50" office:value-type="float" office:value="25580" calcext:value-type="float">
            <text:p>25,580 </text:p>
          </table:table-cell>
          <table:table-cell table:style-name="ce67" office:value-type="float" office:value="12309" calcext:value-type="float">
            <text:p>12,309 </text:p>
          </table:table-cell>
          <table:table-cell table:style-name="ce67" office:value-type="float" office:value="16968" calcext:value-type="float">
            <text:p>16,968 </text:p>
          </table:table-cell>
          <table:table-cell table:style-name="ce67" office:value-type="float" office:value="9991" calcext:value-type="float">
            <text:p>9,9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005" calcext:value-type="float">
            <text:p>16,005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825" calcext:value-type="float">
            <text:p>2,825 </text:p>
          </table:table-cell>
          <table:table-cell table:style-name="ce50" office:value-type="float" office:value="3020" calcext:value-type="float">
            <text:p>3,020 </text:p>
          </table:table-cell>
          <table:table-cell table:style-name="ce50" office:value-type="float" office:value="1874" calcext:value-type="float">
            <text:p>1,874 </text:p>
          </table:table-cell>
          <table:table-cell table:style-name="ce50" office:value-type="float" office:value="2208" calcext:value-type="float">
            <text:p>2,208 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50" office:value-type="float" office:value="1322" calcext:value-type="float">
            <text:p>1,322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443" calcext:value-type="float">
            <text:p>443 </text:p>
          </table:table-cell>
          <table:table-cell table:style-name="ce67" office:value-type="float" office:value="263" calcext:value-type="float">
            <text:p>263 </text:p>
          </table:table-cell>
          <table:table-cell table:style-name="ce67" office:value-type="float" office:value="377" calcext:value-type="float">
            <text:p>377 </text:p>
          </table:table-cell>
          <table:table-cell table:style-name="ce94" office:value-type="float" office:value="133" calcext:value-type="float">
            <text:p>133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7" calcext:value-type="float">
            <text:p>197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452" calcext:value-type="float">
            <text:p>452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45" calcext:value-type="float">
            <text:p>4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8849" calcext:value-type="float">
            <text:p>78,849 </text:p>
          </table:table-cell>
          <table:table-cell table:style-name="ce50" office:value-type="float" office:value="69096" calcext:value-type="float">
            <text:p>69,096 </text:p>
          </table:table-cell>
          <table:table-cell table:style-name="ce50" office:value-type="float" office:value="25107" calcext:value-type="float">
            <text:p>25,107 </text:p>
          </table:table-cell>
          <table:table-cell table:style-name="ce50" office:value-type="float" office:value="14481" calcext:value-type="float">
            <text:p>14,481 </text:p>
          </table:table-cell>
          <table:table-cell table:style-name="ce50" office:value-type="float" office:value="6892" calcext:value-type="float">
            <text:p>6,892 </text:p>
          </table:table-cell>
          <table:table-cell table:style-name="ce67" office:value-type="float" office:value="5847" calcext:value-type="float">
            <text:p>5,847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9153" calcext:value-type="float">
            <text:p>9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9753" calcext:value-type="float">
            <text:p>9,753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2056" calcext:value-type="float">
            <text:p>2,05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956" calcext:value-type="float">
            <text:p>956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257" calcext:value-type="float">
            <text:p>257 </text:p>
          </table:table-cell>
          <table:table-cell table:style-name="ce94" office:value-type="float" office:value="94" calcext:value-type="float">
            <text:p>94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7" calcext:value-type="float">
            <text:p>137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5056" calcext:value-type="float">
            <text:p>35,056 </text:p>
          </table:table-cell>
          <table:table-cell table:style-name="ce52" office:value-type="float" office:value="38898" calcext:value-type="float">
            <text:p>38,898 </text:p>
          </table:table-cell>
          <table:table-cell table:style-name="ce52" office:value-type="float" office:value="15404" calcext:value-type="float">
            <text:p>15,404 </text:p>
          </table:table-cell>
          <table:table-cell table:style-name="ce52" office:value-type="float" office:value="15480" calcext:value-type="float">
            <text:p>15,480 </text:p>
          </table:table-cell>
          <table:table-cell table:style-name="ce52" office:value-type="float" office:value="5049" calcext:value-type="float">
            <text:p>5,049 </text:p>
          </table:table-cell>
          <table:table-cell table:style-name="ce69" office:value-type="float" office:value="-477" calcext:value-type="float">
            <text:p>-477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153" calcext:value-type="float">
            <text:p>15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3842" calcext:value-type="float">
            <text:p>-3,84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48" calcext:value-type="float">
            <text:p>-448 </text:p>
          </table:table-cell>
          <table:table-cell table:style-name="ce52" office:value-type="float" office:value="-386" calcext:value-type="float">
            <text:p>-386 </text:p>
          </table:table-cell>
          <table:table-cell table:style-name="ce52" office:value-type="float" office:value="-782" calcext:value-type="float">
            <text:p>-782 </text:p>
          </table:table-cell>
          <table:table-cell table:style-name="ce52" office:value-type="float" office:value="-152" calcext:value-type="float">
            <text:p>-152 </text:p>
          </table:table-cell>
          <table:table-cell table:style-name="ce52" office:value-type="float" office:value="-293" calcext:value-type="float">
            <text:p>-293 </text:p>
          </table:table-cell>
          <table:table-cell table:style-name="ce52" office:value-type="float" office:value="-499" calcext:value-type="float">
            <text:p>-499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-390" calcext:value-type="float">
            <text:p>-390 </text:p>
          </table:table-cell>
          <table:table-cell table:style-name="ce69" office:value-type="float" office:value="-46" calcext:value-type="float">
            <text:p>-46 </text:p>
          </table:table-cell>
          <table:table-cell table:style-name="ce69" office:value-type="float" office:value="-155" calcext:value-type="float">
            <text:p>-155 </text:p>
          </table:table-cell>
          <table:table-cell table:style-name="ce96" office:value-type="float" office:value="-42" calcext:value-type="float">
            <text:p>-4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17" calcext:value-type="float">
            <text:p>-217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-87" calcext:value-type="float">
            <text:p>-87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-15" calcext:value-type="float">
            <text:p>-15 </text:p>
          </table:table-cell>
          <table:table-cell table:style-name="ce69" office:value-type="float" office:value="-39" calcext:value-type="float">
            <text:p>-39 </text:p>
          </table:table-cell>
          <table:table-cell table:style-name="ce69" office:value-type="float" office:value="-387" calcext:value-type="float">
            <text:p>-387 </text:p>
          </table:table-cell>
          <table:table-cell table:style-name="ce69" office:value-type="float" office:value="-10" calcext:value-type="float">
            <text:p>-10 </text:p>
          </table:table-cell>
          <table:table-cell table:style-name="ce69" office:value-type="float" office:value="7" calcext:value-type="float">
            <text:p>7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1" calcext:value-type="float">
            <text:p>13.1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70" office:value-type="float" office:value="1.5" calcext:value-type="float">
            <text:p>1.5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24.3" calcext:value-type="float">
            <text:p>-24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6.5" calcext:value-type="float">
            <text:p>-16.5 </text:p>
          </table:table-cell>
          <table:table-cell table:style-name="ce53" office:value-type="float" office:value="-14.4" calcext:value-type="float">
            <text:p>-14.4 </text:p>
          </table:table-cell>
          <table:table-cell table:style-name="ce53" office:value-type="float" office:value="-39.3" calcext:value-type="float">
            <text:p>-39.3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3" office:value-type="float" office:value="-30.3" calcext:value-type="float">
            <text:p>-30.3 </text:p>
          </table:table-cell>
          <table:table-cell table:style-name="ce53" office:value-type="float" office:value="-31.5" calcext:value-type="float">
            <text:p>-31.5 </text:p>
          </table:table-cell>
          <table:table-cell table:style-name="ce70" office:value-type="float" office:value="48.7" calcext:value-type="float">
            <text:p>48.7 </text:p>
          </table:table-cell>
          <table:table-cell table:style-name="ce70" office:value-type="float" office:value="-44.7" calcext:value-type="float">
            <text:p>-44.7 </text:p>
          </table:table-cell>
          <table:table-cell table:style-name="ce70" office:value-type="float" office:value="-22.3" calcext:value-type="float">
            <text:p>-22.3 </text:p>
          </table:table-cell>
          <table:table-cell table:style-name="ce70" office:value-type="float" office:value="-41.4" calcext:value-type="float">
            <text:p>-41.4 </text:p>
          </table:table-cell>
          <table:table-cell table:style-name="ce97" office:value-type="float" office:value="-27.4" calcext:value-type="float">
            <text:p>-27.4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62.6" calcext:value-type="float">
            <text:p>-62.6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3" office:value-type="float" office:value="-35.2" calcext:value-type="float">
            <text:p>-35.2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3.9" calcext:value-type="float">
            <text:p>3.9 </text:p>
          </table:table-cell>
          <table:table-cell table:style-name="ce53" office:value-type="float" office:value="-40.1" calcext:value-type="float">
            <text:p>-40.1 </text:p>
          </table:table-cell>
          <table:table-cell table:style-name="ce70" office:value-type="float" office:value="-42.9" calcext:value-type="float">
            <text:p>-42.9 </text:p>
          </table:table-cell>
          <table:table-cell table:style-name="ce70" office:value-type="float" office:value="-60.2" calcext:value-type="float">
            <text:p>-60.2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70" office:value-type="float" office:value="31.1" calcext:value-type="float">
            <text:p>31.1 </text:p>
          </table:table-cell>
          <table:table-cell table:style-name="ce97" office:value-type="float" office:value="55.1" calcext:value-type="float">
            <text:p>55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02909" calcext:value-type="float">
            <text:p>402,909 </text:p>
          </table:table-cell>
          <table:table-cell table:style-name="ce52" office:value-type="float" office:value="396301" calcext:value-type="float">
            <text:p>396,301 </text:p>
          </table:table-cell>
          <table:table-cell table:style-name="ce52" office:value-type="float" office:value="170853" calcext:value-type="float">
            <text:p>170,853 </text:p>
          </table:table-cell>
          <table:table-cell table:style-name="ce52" office:value-type="float" office:value="124615" calcext:value-type="float">
            <text:p>124,615 </text:p>
          </table:table-cell>
          <table:table-cell table:style-name="ce52" office:value-type="float" office:value="52287" calcext:value-type="float">
            <text:p>52,287 </text:p>
          </table:table-cell>
          <table:table-cell table:style-name="ce69" office:value-type="float" office:value="16527" calcext:value-type="float">
            <text:p>16,527 </text:p>
          </table:table-cell>
          <table:table-cell table:style-name="ce69" office:value-type="float" office:value="21273" calcext:value-type="float">
            <text:p>21,273 </text:p>
          </table:table-cell>
          <table:table-cell table:style-name="ce69" office:value-type="float" office:value="10745" calcext:value-type="float">
            <text:p>10,74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6608" calcext:value-type="float">
            <text:p>6,60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839" calcext:value-type="float">
            <text:p>2,839 </text:p>
          </table:table-cell>
          <table:table-cell table:style-name="ce52" office:value-type="float" office:value="695" calcext:value-type="float">
            <text:p>695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677" calcext:value-type="float">
            <text:p>677 </text:p>
          </table:table-cell>
          <table:table-cell table:style-name="ce69" office:value-type="float" office:value="734" calcext:value-type="float">
            <text:p>734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433" calcext:value-type="float">
            <text:p>433 </text:p>
          </table:table-cell>
          <table:table-cell table:style-name="ce69" office:value-type="float" office:value="-411" calcext:value-type="float">
            <text:p>-411 </text:p>
          </table:table-cell>
          <table:table-cell table:style-name="ce96" office:value-type="float" office:value="-65" calcext:value-type="float">
            <text:p>-6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3" calcext:value-type="float">
            <text:p>-43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-24" calcext:value-type="float">
            <text:p>-24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25" calcext:value-type="float">
            <text:p>25 </text:p>
          </table:table-cell>
          <table:table-cell table:style-name="ce69" office:value-type="float" office:value="-43" calcext:value-type="float">
            <text:p>-43 </text:p>
          </table:table-cell>
          <table:table-cell table:style-name="ce69" office:value-type="float" office:value="-92" calcext:value-type="float">
            <text:p>-92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71" calcext:value-type="float">
            <text:p>71 </text:p>
          </table:table-cell>
          <table:table-cell table:style-name="ce96" office:value-type="float" office:value="-1" calcext:value-type="float">
            <text:p>-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2" calcext:value-type="float">
            <text:p>22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53" office:value-type="float" office:value="25.2" calcext:value-type="float">
            <text:p>25.2 </text:p>
          </table:table-cell>
          <table:table-cell table:style-name="ce70" office:value-type="float" office:value="16" calcext:value-type="float">
            <text:p>16.0 </text:p>
          </table:table-cell>
          <table:table-cell table:style-name="ce70" office:value-type="float" office:value="15.1" calcext:value-type="float">
            <text:p>15.1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2.6" calcext:value-type="float">
            <text:p>2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.9" calcext:value-type="float">
            <text:p>6.9 </text:p>
          </table:table-cell>
          <table:table-cell table:style-name="ce53" office:value-type="float" office:value="1.7" calcext:value-type="float">
            <text:p>1.7 </text:p>
          </table:table-cell>
          <table:table-cell table:style-name="ce53" office:value-type="float" office:value="1.1" calcext:value-type="float">
            <text:p>1.1 </text:p>
          </table:table-cell>
          <table:table-cell table:style-name="ce53" office:value-type="float" office:value="0.5" calcext:value-type="float">
            <text:p>0.5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2.6" calcext:value-type="float">
            <text:p>2.6 </text:p>
          </table:table-cell>
          <table:table-cell table:style-name="ce70" office:value-type="float" office:value="16.3" calcext:value-type="float">
            <text:p>16.3 </text:p>
          </table:table-cell>
          <table:table-cell table:style-name="ce70" office:value-type="float" office:value="7.5" calcext:value-type="float">
            <text:p>7.5 </text:p>
          </table:table-cell>
          <table:table-cell table:style-name="ce70" office:value-type="float" office:value="9.9" calcext:value-type="float">
            <text:p>9.9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8" calcext:value-type="float">
            <text:p>-0.8 </text:p>
          </table:table-cell>
          <table:table-cell table:style-name="ce53" office:value-type="float" office:value="4.6" calcext:value-type="float">
            <text:p>4.6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6.1" calcext:value-type="float">
            <text:p>6.1 </text:p>
          </table:table-cell>
          <table:table-cell table:style-name="ce70" office:value-type="float" office:value="-2" calcext:value-type="float">
            <text:p>-2.0 </text:p>
          </table:table-cell>
          <table:table-cell table:style-name="ce70" office:value-type="float" office:value="-1.5" calcext:value-type="float">
            <text:p>-1.5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70" office:value-type="float" office:value="19" calcext:value-type="float">
            <text:p>19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4:25</dc:date>
    <meta:print-date>2021-10-21T17:04:25</meta:print-date>
    <meta:document-statistic meta:table-count="1" meta:cell-count="1181" meta:object-count="0"/>
    <meta:generator>NDC_ODF_Application_Tools/1.0.2$Windows_x86 LibreOffice_project/b9665fcb621ce321d9f3ad4e8c71ed44881152a5</meta:generator>
  </office:meta>
</office:document-meta>
</file>