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0.2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9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Sept. 2021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0年 9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7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8" office:value-type="string" calcext:value-type="string">
            <text:p>金 融 業</text:p>
            <text:p>營 業 稅</text:p>
          </table:table-cell>
          <table:table-cell table:style-name="ce99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3"/>
          <table:covered-table-cell table:style-name="ce104"/>
          <table:table-cell table:style-name="ce105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302032" calcext:value-type="float">
            <text:p>302,032 </text:p>
          </table:table-cell>
          <table:table-cell table:style-name="ce36" office:value-type="float" office:value="10483" calcext:value-type="float">
            <text:p>10,483 </text:p>
          </table:table-cell>
          <table:table-cell table:style-name="ce36" office:value-type="float" office:value="105362" calcext:value-type="float">
            <text:p>105,362 </text:p>
          </table:table-cell>
          <table:table-cell table:style-name="ce36" office:value-type="float" office:value="43398" calcext:value-type="float">
            <text:p>43,398 </text:p>
          </table:table-cell>
          <table:table-cell table:style-name="ce36" office:value-type="float" office:value="3316" calcext:value-type="float">
            <text:p>3,316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3" office:value-type="float" office:value="14533" calcext:value-type="float">
            <text:p>14,533 </text:p>
          </table:table-cell>
          <table:table-cell table:style-name="ce53" office:value-type="float" office:value="17817" calcext:value-type="float">
            <text:p>17,817 </text:p>
          </table:table-cell>
          <table:table-cell table:style-name="ce53" office:value-type="float" office:value="762" calcext:value-type="float">
            <text:p>762 </text:p>
          </table:table-cell>
          <table:table-cell table:style-name="ce36" office:value-type="float" office:value="5645" calcext:value-type="float">
            <text:p>5,645 </text:p>
          </table:table-cell>
          <table:table-cell table:style-name="ce75" office:value-type="float" office:value="245" calcext:value-type="float">
            <text:p>245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84787" calcext:value-type="float">
            <text:p>84,787 </text:p>
          </table:table-cell>
          <table:table-cell table:style-name="ce36" office:value-type="float" office:value="4048" calcext:value-type="float">
            <text:p>4,048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7053" calcext:value-type="float">
            <text:p>7,053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481" calcext:value-type="float">
            <text:p>481 </text:p>
          </table:table-cell>
          <table:table-cell table:style-name="ce53" office:value-type="float" office:value="1403" calcext:value-type="float">
            <text:p>1,403 </text:p>
          </table:table-cell>
          <table:table-cell table:style-name="ce53" office:value-type="float" office:value="1842" calcext:value-type="float">
            <text:p>1,842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536" calcext:value-type="float">
            <text:p>536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5" office:value-type="float" office:value="2418" calcext:value-type="float">
            <text:p>2,418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30014" calcext:value-type="float">
            <text:p>30,0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051" calcext:value-type="float">
            <text:p>11,051 </text:p>
          </table:table-cell>
          <table:table-cell table:style-name="ce38" office:value-type="float" office:value="3623" calcext:value-type="float">
            <text:p>3,623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77" calcext:value-type="float">
            <text:p>277 </text:p>
          </table:table-cell>
          <table:table-cell table:style-name="ce54" office:value-type="float" office:value="181" calcext:value-type="float">
            <text:p>181 </text:p>
          </table:table-cell>
          <table:table-cell table:style-name="ce54" office:value-type="float" office:value="1449" calcext:value-type="float">
            <text:p>1,449 </text:p>
          </table:table-cell>
          <table:table-cell table:style-name="ce54" office:value-type="float" office:value="10" calcext:value-type="float">
            <text:p>10 </text:p>
          </table:table-cell>
          <table:table-cell table:style-name="ce38" office:value-type="float" office:value="454" calcext:value-type="float">
            <text:p>454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10172" calcext:value-type="float">
            <text:p>10,172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99" calcext:value-type="float">
            <text:p>99 </text:p>
          </table:table-cell>
          <table:table-cell table:style-name="ce54" office:value-type="float" office:value="286" calcext:value-type="float">
            <text:p>286 </text:p>
          </table:table-cell>
          <table:table-cell table:style-name="ce54" office:value-type="float" office:value="157" calcext:value-type="float">
            <text:p>157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83" calcext:value-type="float">
            <text:p>283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116582" calcext:value-type="float">
            <text:p>116,5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7219" calcext:value-type="float">
            <text:p>47,219 </text:p>
          </table:table-cell>
          <table:table-cell table:style-name="ce38" office:value-type="float" office:value="20656" calcext:value-type="float">
            <text:p>20,656 </text:p>
          </table:table-cell>
          <table:table-cell table:style-name="ce38" office:value-type="float" office:value="791" calcext:value-type="float">
            <text:p>791 </text:p>
          </table:table-cell>
          <table:table-cell table:style-name="ce38" office:value-type="float" office:value="570" calcext:value-type="float">
            <text:p>570 </text:p>
          </table:table-cell>
          <table:table-cell table:style-name="ce54" office:value-type="float" office:value="-21" calcext:value-type="float">
            <text:p>-21 </text:p>
          </table:table-cell>
          <table:table-cell table:style-name="ce54" office:value-type="float" office:value="10208" calcext:value-type="float">
            <text:p>10,208 </text:p>
          </table:table-cell>
          <table:table-cell table:style-name="ce54" office:value-type="float" office:value="677" calcext:value-type="float">
            <text:p>677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34185" calcext:value-type="float">
            <text:p>34,185 </text:p>
          </table:table-cell>
          <table:table-cell table:style-name="ce38" office:value-type="float" office:value="2780" calcext:value-type="float">
            <text:p>2,780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62" calcext:value-type="float">
            <text:p>1,162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96" calcext:value-type="float">
            <text:p>96 </text:p>
          </table:table-cell>
          <table:table-cell table:style-name="ce54" office:value-type="float" office:value="144" calcext:value-type="float">
            <text:p>144 </text:p>
          </table:table-cell>
          <table:table-cell table:style-name="ce54" office:value-type="float" office:value="784" calcext:value-type="float">
            <text:p>784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24459" calcext:value-type="float">
            <text:p>24,4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644" calcext:value-type="float">
            <text:p>8,644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51" calcext:value-type="float">
            <text:p>51 </text:p>
          </table:table-cell>
          <table:table-cell table:style-name="ce54" office:value-type="float" office:value="4629" calcext:value-type="float">
            <text:p>4,629 </text:p>
          </table:table-cell>
          <table:table-cell table:style-name="ce54" office:value-type="float" office:value="778" calcext:value-type="float">
            <text:p>778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196" calcext:value-type="float">
            <text:p>196 </text:p>
          </table:table-cell>
          <table:table-cell table:style-name="ce76" office:value-type="float" office:value="26" calcext:value-type="float">
            <text:p>26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6814" calcext:value-type="float">
            <text:p>6,814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784" calcext:value-type="float">
            <text:p>784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48" calcext:value-type="float">
            <text:p>48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29" calcext:value-type="float">
            <text:p>129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90" calcext:value-type="float">
            <text:p>90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26259" calcext:value-type="float">
            <text:p>26,2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55" calcext:value-type="float">
            <text:p>9,255 </text:p>
          </table:table-cell>
          <table:table-cell table:style-name="ce38" office:value-type="float" office:value="2930" calcext:value-type="float">
            <text:p>2,930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31" calcext:value-type="float">
            <text:p>131 </text:p>
          </table:table-cell>
          <table:table-cell table:style-name="ce54" office:value-type="float" office:value="1466" calcext:value-type="float">
            <text:p>1,466 </text:p>
          </table:table-cell>
          <table:table-cell table:style-name="ce54" office:value-type="float" office:value="1323" calcext:value-type="float">
            <text:p>1,323 </text:p>
          </table:table-cell>
          <table:table-cell table:style-name="ce54" office:value-type="float" office:value="31" calcext:value-type="float">
            <text:p>31 </text:p>
          </table:table-cell>
          <table:table-cell table:style-name="ce38" office:value-type="float" office:value="663" calcext:value-type="float">
            <text:p>663 </text:p>
          </table:table-cell>
          <table:table-cell table:style-name="ce76" office:value-type="float" office:value="97" calcext:value-type="float">
            <text:p>97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8206" calcext:value-type="float">
            <text:p>8,206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241" calcext:value-type="float">
            <text:p>1,241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62" calcext:value-type="float">
            <text:p>62 </text:p>
          </table:table-cell>
          <table:table-cell table:style-name="ce54" office:value-type="float" office:value="201" calcext:value-type="float">
            <text:p>201 </text:p>
          </table:table-cell>
          <table:table-cell table:style-name="ce54" office:value-type="float" office:value="163" calcext:value-type="float">
            <text:p>163 </text:p>
          </table:table-cell>
          <table:table-cell table:style-name="ce54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41" calcext:value-type="float">
            <text:p>24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13330" calcext:value-type="float">
            <text:p>13,3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046" calcext:value-type="float">
            <text:p>4,046 </text:p>
          </table:table-cell>
          <table:table-cell table:style-name="ce38" office:value-type="float" office:value="1010" calcext:value-type="float">
            <text:p>1,010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35" calcext:value-type="float">
            <text:p>35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688" calcext:value-type="float">
            <text:p>688 </text:p>
          </table:table-cell>
          <table:table-cell table:style-name="ce54" office:value-type="float" office:value="6" calcext:value-type="float">
            <text:p>6 </text:p>
          </table:table-cell>
          <table:table-cell table:style-name="ce38" office:value-type="float" office:value="2056" calcext:value-type="float">
            <text:p>2,056 </text:p>
          </table:table-cell>
          <table:table-cell table:style-name="ce76" office:value-type="float" office:value="4" calcext:value-type="float">
            <text:p>4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3569" calcext:value-type="float">
            <text:p>3,569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20" calcext:value-type="float">
            <text:p>420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2" calcext:value-type="float">
            <text:p>32 </text:p>
          </table:table-cell>
          <table:table-cell table:style-name="ce54" office:value-type="float" office:value="111" calcext:value-type="float">
            <text:p>111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132" calcext:value-type="float">
            <text:p>1,132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25801" calcext:value-type="float">
            <text:p>25,8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570" calcext:value-type="float">
            <text:p>6,570 </text:p>
          </table:table-cell>
          <table:table-cell table:style-name="ce38" office:value-type="float" office:value="3779" calcext:value-type="float">
            <text:p>3,779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112" calcext:value-type="float">
            <text:p>112 </text:p>
          </table:table-cell>
          <table:table-cell table:style-name="ce54" office:value-type="float" office:value="2866" calcext:value-type="float">
            <text:p>2,866 </text:p>
          </table:table-cell>
          <table:table-cell table:style-name="ce54" office:value-type="float" office:value="1179" calcext:value-type="float">
            <text:p>1,179 </text:p>
          </table:table-cell>
          <table:table-cell table:style-name="ce54" office:value-type="float" office:value="24" calcext:value-type="float">
            <text:p>24 </text:p>
          </table:table-cell>
          <table:table-cell table:style-name="ce38" office:value-type="float" office:value="169" calcext:value-type="float">
            <text:p>169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9902" calcext:value-type="float">
            <text:p>9,902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519" calcext:value-type="float">
            <text:p>519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39" calcext:value-type="float">
            <text:p>39 </text:p>
          </table:table-cell>
          <table:table-cell table:style-name="ce54" office:value-type="float" office:value="260" calcext:value-type="float">
            <text:p>260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1593" calcext:value-type="float">
            <text:p>1,5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96" calcext:value-type="float">
            <text:p>396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110" calcext:value-type="float">
            <text:p>1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523" calcext:value-type="float">
            <text:p>52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26" calcext:value-type="float">
            <text:p>26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14206" calcext:value-type="float">
            <text:p>14,20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54" calcext:value-type="float">
            <text:p>6,654 </text:p>
          </table:table-cell>
          <table:table-cell table:style-name="ce38" office:value-type="float" office:value="3559" calcext:value-type="float">
            <text:p>3,559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690" calcext:value-type="float">
            <text:p>690 </text:p>
          </table:table-cell>
          <table:table-cell table:style-name="ce54" office:value-type="float" office:value="207" calcext:value-type="float">
            <text:p>207 </text:p>
          </table:table-cell>
          <table:table-cell table:style-name="ce54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2515" calcext:value-type="float">
            <text:p>2,51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58" calcext:value-type="float">
            <text:p>58 </text:p>
          </table:table-cell>
          <table:table-cell table:style-name="ce54" office:value-type="float" office:value="61" calcext:value-type="float">
            <text:p>61 </text:p>
          </table:table-cell>
          <table:table-cell table:style-name="ce54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4089" calcext:value-type="float">
            <text:p>4,0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26" calcext:value-type="float">
            <text:p>1,126 </text:p>
          </table:table-cell>
          <table:table-cell table:style-name="ce38" office:value-type="float" office:value="537" calcext:value-type="float">
            <text:p>537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244" calcext:value-type="float">
            <text:p>244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591" calcext:value-type="float">
            <text:p>59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1067" calcext:value-type="float">
            <text:p>1,06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06" calcext:value-type="float">
            <text:p>206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7954" calcext:value-type="float">
            <text:p>7,9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29" calcext:value-type="float">
            <text:p>2,529 </text:p>
          </table:table-cell>
          <table:table-cell table:style-name="ce38" office:value-type="float" office:value="1390" calcext:value-type="float">
            <text:p>1,390 </text:p>
          </table:table-cell>
          <table:table-cell table:style-name="ce38" office:value-type="float" office:value="1370" calcext:value-type="float">
            <text:p>1,370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65" calcext:value-type="float">
            <text:p>65 </text:p>
          </table:table-cell>
          <table:table-cell table:style-name="ce54" office:value-type="float" office:value="321" calcext:value-type="float">
            <text:p>321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2038" calcext:value-type="float">
            <text:p>2,03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87" calcext:value-type="float">
            <text:p>487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86" calcext:value-type="float">
            <text:p>8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336" calcext:value-type="float">
            <text:p>33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2" table:style-name="ce54" office:value-type="float" office:value="12" calcext:value-type="float">
            <text:p>1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5585" calcext:value-type="float">
            <text:p>5,5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08" calcext:value-type="float">
            <text:p>608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1548" calcext:value-type="float">
            <text:p>1,548 </text:p>
          </table:table-cell>
          <table:table-cell table:style-name="ce54" office:value-type="float" office:value="284" calcext:value-type="float">
            <text:p>28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2869" calcext:value-type="float">
            <text:p>2,86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996" calcext:value-type="float">
            <text:p>99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6" calcext:value-type="float">
            <text:p>376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2" calcext:value-type="float">
            <text:p>2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435" calcext:value-type="float">
            <text:p>43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5" calcext:value-type="float">
            <text:p>55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2670" calcext:value-type="float">
            <text:p>2,6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83" calcext:value-type="float">
            <text:p>283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748" calcext:value-type="float">
            <text:p>748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56" calcext:value-type="float">
            <text:p>156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31" calcext:value-type="float">
            <text:p>3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113" calcext:value-type="float">
            <text:p>11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2157" calcext:value-type="float">
            <text:p>2,1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05" calcext:value-type="float">
            <text:p>905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120" calcext:value-type="float">
            <text:p>120 </text:p>
          </table:table-cell>
          <table:table-cell table:style-name="ce54" office:value-type="float" office:value="72" calcext:value-type="float">
            <text:p>7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46" calcext:value-type="float">
            <text:p>46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313" calcext:value-type="float">
            <text:p>31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493" calcext:value-type="float">
            <text:p>4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5092" calcext:value-type="float">
            <text:p>5,0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2485" calcext:value-type="float">
            <text:p>2,485 </text:p>
          </table:table-cell>
          <table:table-cell table:style-name="ce54" office:value-type="float" office:value="93" calcext:value-type="float">
            <text:p>93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113" calcext:value-type="float">
            <text:p>1,113 </text:p>
          </table:table-cell>
          <table:table-cell table:style-name="ce76" office:value-type="float" office:value="116" calcext:value-type="float">
            <text:p>116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352" calcext:value-type="float">
            <text:p>35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309" calcext:value-type="float">
            <text:p>309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8034" calcext:value-type="float">
            <text:p>8,0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880" calcext:value-type="float">
            <text:p>3,880 </text:p>
          </table:table-cell>
          <table:table-cell table:style-name="ce38" office:value-type="float" office:value="3097" calcext:value-type="float">
            <text:p>3,097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8" calcext:value-type="float">
            <text:p>18 </text:p>
          </table:table-cell>
          <table:table-cell table:style-name="ce54" office:value-type="float" office:value="-5" calcext:value-type="float">
            <text:p>-5 </text:p>
          </table:table-cell>
          <table:table-cell table:style-name="ce54" office:value-type="float" office:value="424" calcext:value-type="float">
            <text:p>424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256" calcext:value-type="float">
            <text:p>256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88" calcext:value-type="float">
            <text:p>88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1042" calcext:value-type="float">
            <text:p>1,0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76" calcext:value-type="float">
            <text:p>276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67" calcext:value-type="float">
            <text:p>267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339" calcext:value-type="float">
            <text:p>339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11" calcext:value-type="float">
            <text:p>1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3"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0483" calcext:value-type="float">
            <text:p>10,483 </text:p>
          </table:table-cell>
          <table:table-cell table:style-name="ce38" office:value-type="float" office:value="10483" calcext:value-type="float">
            <text:p>10,483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09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9月份計701,943,029元。" calcext:value-type="string" table:number-columns-spanned="7" table:number-rows-spanned="1">
            <text:p>附　　註：1.遺產及贈與稅實物抵繳金額9月份計701,943,029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0" table:number-columns-spanned="7" table:number-rows-spanned="1"/>
          <table:covered-table-cell table:number-columns-repeated="6" table:style-name="ce58"/>
          <table:table-cell table:style-name="ce109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701,943,029 in  Sept. 2021." calcext:value-type="string" table:number-columns-spanned="6" table:number-rows-spanned="1">
            <text:p>Note：1.The total amount of using physical objects for payment of estate and gift taxes was NT$701,943,029 in <text:s/>Sept. 2021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0"/>
          <table:table-cell table:style-name="ce58" table:number-columns-repeated="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6"/>
          <table:table-cell table:style-name="ce101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0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9月份計</text:p>
          </table:table-cell>
          <table:table-cell table:style-name="ce40" office:value-type="float" office:value="701943029" calcext:value-type="float">
            <text:p>701,943,029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701943029" calcext:value-type="float">
            <text:p>701,943,029 </text:p>
          </table:table-cell>
          <table:table-cell table:style-name="ce60" office:value-type="string" calcext:value-type="string">
            <text:p>in <text:s/>Sept. 2021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5:19</dc:date>
    <meta:print-date>2021-10-21T17:05:19</meta:print-date>
    <meta:document-statistic meta:table-count="1" meta:cell-count="729" meta:object-count="0"/>
    <meta:generator>NDC_ODF_Application_Tools/1.0.2$Windows_x86 LibreOffice_project/b9665fcb621ce321d9f3ad4e8c71ed44881152a5</meta:generator>
  </office:meta>
</office:document-meta>
</file>