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.8" calcext:value-type="float">
            <text:p>2.8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12" calcext:value-type="float">
            <text:p>9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1" calcext:value-type="float">
            <text:p>91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31516" calcext:value-type="float">
            <text:p>31,5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513" calcext:value-type="float">
            <text:p>31,5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687" calcext:value-type="float">
            <text:p>6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86" calcext:value-type="float">
            <text:p>68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6694" calcext:value-type="float">
            <text:p>26,6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690" calcext:value-type="float">
            <text:p>26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22" calcext:value-type="float">
            <text:p>522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.5" calcext:value-type="float">
            <text:p>1.5 </text:p>
          </table:table-cell>
          <table:table-cell table:style-name="ce37" office:value-type="float" office:value="54511" calcext:value-type="float">
            <text:p>54,5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247" calcext:value-type="float">
            <text:p>54,2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264" calcext:value-type="float">
            <text:p>264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 office:value-type="float" office:value="8293" calcext:value-type="float">
            <text:p>8,29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421" calcext:value-type="float">
            <text:p>7,421 </text:p>
          </table:table-cell>
          <table:table-cell table:style-name="ce30" office:value-type="float" office:value="89.5" calcext:value-type="float">
            <text:p>89.5 </text:p>
          </table:table-cell>
          <table:table-cell table:style-name="ce36" office:value-type="float" office:value="872" calcext:value-type="float">
            <text:p>872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36" office:value-type="float" office:value="1675905" calcext:value-type="float">
            <text:p>1,675,9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6579" calcext:value-type="float">
            <text:p>1,666,57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9326" calcext:value-type="float">
            <text:p>9,326 </text:p>
          </table:table-cell>
          <table:table-cell table:style-name="ce79" office:value-type="float" office:value="0.6" calcext:value-type="float">
            <text:p>0.6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.3" calcext:value-type="float">
            <text:p>1.3 </text:p>
          </table:table-cell>
          <table:table-cell table:style-name="ce37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88" calcext:value-type="float">
            <text:p>888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.2" calcext:value-type="float">
            <text:p>3.2 </text:p>
          </table:table-cell>
          <table:table-cell table:style-name="ce37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91" calcext:value-type="float">
            <text:p>191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30" calcext:value-type="float">
            <text:p>23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9" calcext:value-type="float">
            <text:p>10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0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1-10-22T16:31:19</dc:date>
    <meta:print-date>2021-10-22T16:31:19</meta:print-date>
    <meta:document-statistic meta:table-count="1" meta:cell-count="388" meta:object-count="0"/>
    <meta:generator>NDC_ODF_Application_Tools/1.0.2$Windows_x86 LibreOffice_project/b9665fcb621ce321d9f3ad4e8c71ed44881152a5</meta:generator>
  </office:meta>
</office:document-meta>
</file>