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09823837" calcext:value-type="float">
            <text:p>209,823,837 </text:p>
          </table:table-cell>
          <table:table-cell table:style-name="ce37" office:value-type="float" office:value="361447872" calcext:value-type="float">
            <text:p>361,447,872 </text:p>
          </table:table-cell>
          <table:table-cell table:style-name="ce44" office:value-type="float" office:value="281600206" calcext:value-type="float">
            <text:p>281,600,206 </text:p>
          </table:table-cell>
          <table:table-cell table:style-name="ce44" office:value-type="float" office:value="488" calcext:value-type="float">
            <text:p>488 </text:p>
          </table:table-cell>
          <table:table-cell table:style-name="ce57" office:value-type="float" office:value="3225548" calcext:value-type="float">
            <text:p>3,225,548 </text:p>
          </table:table-cell>
          <table:table-cell table:style-name="ce57" office:value-type="float" office:value="6445160" calcext:value-type="float">
            <text:p>6,445,16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817546" calcext:value-type="float">
            <text:p>4,817,546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9923822" calcext:value-type="float">
            <text:p>29,923,822 </text:p>
          </table:table-cell>
          <table:table-cell table:style-name="ce44" office:value-type="float" office:value="31966347" calcext:value-type="float">
            <text:p>31,966,347 </text:p>
          </table:table-cell>
          <table:table-cell table:style-name="ce44" office:value-type="float" office:value="421010" calcext:value-type="float">
            <text:p>421,0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47746" calcext:value-type="float">
            <text:p>3,047,746 </text:p>
          </table:table-cell>
          <table:table-cell table:style-name="ce57" office:value-type="float" office:value="8388631" calcext:value-type="float">
            <text:p>8,388,631 </text:p>
          </table:table-cell>
          <table:table-cell table:style-name="ce57" office:value-type="float" office:value="601807" calcext:value-type="float">
            <text:p>601,807 </text:p>
          </table:table-cell>
          <table:table-cell table:style-name="ce77" office:value-type="float" office:value="-160614473" calcext:value-type="float">
            <text:p>-160,614,473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98227856" calcext:value-type="float">
            <text:p>98,227,856 </text:p>
          </table:table-cell>
          <table:table-cell table:style-name="ce37" office:value-type="float" office:value="278438491" calcext:value-type="float">
            <text:p>278,438,491 </text:p>
          </table:table-cell>
          <table:table-cell table:style-name="ce44" office:value-type="float" office:value="241719398" calcext:value-type="float">
            <text:p>241,719,3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41756" calcext:value-type="float">
            <text:p>1,341,756 </text:p>
          </table:table-cell>
          <table:table-cell table:style-name="ce57" office:value-type="float" office:value="4158342" calcext:value-type="float">
            <text:p>4,158,34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22745" calcext:value-type="float">
            <text:p>3,222,745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6875752" calcext:value-type="float">
            <text:p>26,875,7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69" calcext:value-type="float">
            <text:p>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0429" calcext:value-type="float">
            <text:p>1,120,429 </text:p>
          </table:table-cell>
          <table:table-cell table:style-name="ce57" office:value-type="float" office:value="5924450" calcext:value-type="float">
            <text:p>5,924,450 </text:p>
          </table:table-cell>
          <table:table-cell table:style-name="ce57" office:value-type="float" office:value="51311" calcext:value-type="float">
            <text:p>51,311 </text:p>
          </table:table-cell>
          <table:table-cell table:style-name="ce77" office:value-type="float" office:value="-186186397" calcext:value-type="float">
            <text:p>-186,186,397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2300111" calcext:value-type="float">
            <text:p>12,300,111 </text:p>
          </table:table-cell>
          <table:table-cell table:style-name="ce37" office:value-type="float" office:value="9539830" calcext:value-type="float">
            <text:p>9,539,830 </text:p>
          </table:table-cell>
          <table:table-cell table:style-name="ce44" office:value-type="float" office:value="6508490" calcext:value-type="float">
            <text:p>6,508,490 </text:p>
          </table:table-cell>
          <table:table-cell table:style-name="ce44" office:value-type="float" office:value="373" calcext:value-type="float">
            <text:p>373 </text:p>
          </table:table-cell>
          <table:table-cell table:style-name="ce57" office:value-type="float" office:value="314990" calcext:value-type="float">
            <text:p>314,990 </text:p>
          </table:table-cell>
          <table:table-cell table:style-name="ce57" office:value-type="float" office:value="448644" calcext:value-type="float">
            <text:p>448,64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5515" calcext:value-type="float">
            <text:p>145,515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722471" calcext:value-type="float">
            <text:p>1,722,471 </text:p>
          </table:table-cell>
          <table:table-cell table:style-name="ce44" office:value-type="float" office:value="-794" calcext:value-type="float">
            <text:p>-7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0141" calcext:value-type="float">
            <text:p>400,141 </text:p>
          </table:table-cell>
          <table:table-cell table:style-name="ce57" office:value-type="float" office:value="-176576" calcext:value-type="float">
            <text:p>-176,57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36857" calcext:value-type="float">
            <text:p>2,936,857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1912110" calcext:value-type="float">
            <text:p>11,912,110 </text:p>
          </table:table-cell>
          <table:table-cell table:style-name="ce37" office:value-type="float" office:value="10018249" calcext:value-type="float">
            <text:p>10,018,249 </text:p>
          </table:table-cell>
          <table:table-cell table:style-name="ce44" office:value-type="float" office:value="7253274" calcext:value-type="float">
            <text:p>7,253,2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3207" calcext:value-type="float">
            <text:p>253,207 </text:p>
          </table:table-cell>
          <table:table-cell table:style-name="ce57" office:value-type="float" office:value="407909" calcext:value-type="float">
            <text:p>407,9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07632" calcext:value-type="float">
            <text:p>307,63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1347503" calcext:value-type="float">
            <text:p>1,347,503 </text:p>
          </table:table-cell>
          <table:table-cell table:style-name="ce44" office:value-type="float" office:value="372822" calcext:value-type="float">
            <text:p>372,822 </text:p>
          </table:table-cell>
          <table:table-cell table:style-name="ce44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5888" calcext:value-type="float">
            <text:p>75,888 </text:p>
          </table:table-cell>
          <table:table-cell table:style-name="ce57" office:value-type="float" office:value="24437" calcext:value-type="float">
            <text:p>24,437 </text:p>
          </table:table-cell>
          <table:table-cell table:style-name="ce57" office:value-type="float" office:value="550495" calcext:value-type="float">
            <text:p>550,495 </text:p>
          </table:table-cell>
          <table:table-cell table:style-name="ce77" office:value-type="float" office:value="1318928" calcext:value-type="float">
            <text:p>1,318,928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5862444" calcext:value-type="float">
            <text:p>15,862,444 </text:p>
          </table:table-cell>
          <table:table-cell table:style-name="ce37" office:value-type="float" office:value="4712581" calcext:value-type="float">
            <text:p>4,712,581 </text:p>
          </table:table-cell>
          <table:table-cell table:style-name="ce44" office:value-type="float" office:value="3258798" calcext:value-type="float">
            <text:p>3,258,7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2715" calcext:value-type="float">
            <text:p>192,715 </text:p>
          </table:table-cell>
          <table:table-cell table:style-name="ce57" office:value-type="float" office:value="239365" calcext:value-type="float">
            <text:p>239,3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564" calcext:value-type="float">
            <text:p>14,564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814082" calcext:value-type="float">
            <text:p>814,082 </text:p>
          </table:table-cell>
          <table:table-cell table:style-name="ce44" office:value-type="float" office:value="874" calcext:value-type="float">
            <text:p>8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2182" calcext:value-type="float">
            <text:p>192,182 </text:p>
          </table:table-cell>
          <table:table-cell table:style-name="ce57" office:value-type="float" office:value="34967" calcext:value-type="float">
            <text:p>34,9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114896" calcext:value-type="float">
            <text:p>11,114,89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1037482" calcext:value-type="float">
            <text:p>11,037,482 </text:p>
          </table:table-cell>
          <table:table-cell table:style-name="ce37" office:value-type="float" office:value="8327535" calcext:value-type="float">
            <text:p>8,327,535 </text:p>
          </table:table-cell>
          <table:table-cell table:style-name="ce44" office:value-type="float" office:value="4024116" calcext:value-type="float">
            <text:p>4,024,1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1158" calcext:value-type="float">
            <text:p>281,158 </text:p>
          </table:table-cell>
          <table:table-cell table:style-name="ce57" office:value-type="float" office:value="263419" calcext:value-type="float">
            <text:p>263,41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304" calcext:value-type="float">
            <text:p>13,304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507374" calcext:value-type="float">
            <text:p>3,507,374 </text:p>
          </table:table-cell>
          <table:table-cell table:style-name="ce44" office:value-type="float" office:value="2015" calcext:value-type="float">
            <text:p>2,0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6149" calcext:value-type="float">
            <text:p>236,149 </text:p>
          </table:table-cell>
          <table:table-cell table:style-name="ce57" office:value-type="float" office:value="52655" calcext:value-type="float">
            <text:p>52,6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57293" calcext:value-type="float">
            <text:p>2,657,293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8051438" calcext:value-type="float">
            <text:p>8,051,438 </text:p>
          </table:table-cell>
          <table:table-cell table:style-name="ce37" office:value-type="float" office:value="6407594" calcext:value-type="float">
            <text:p>6,407,594 </text:p>
          </table:table-cell>
          <table:table-cell table:style-name="ce44" office:value-type="float" office:value="2675461" calcext:value-type="float">
            <text:p>2,675,4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6747" calcext:value-type="float">
            <text:p>236,747 </text:p>
          </table:table-cell>
          <table:table-cell table:style-name="ce57" office:value-type="float" office:value="149389" calcext:value-type="float">
            <text:p>149,3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613" calcext:value-type="float">
            <text:p>16,613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052733" calcext:value-type="float">
            <text:p>1,052,733 </text:p>
          </table:table-cell>
          <table:table-cell table:style-name="ce44" office:value-type="float" office:value="2189687" calcext:value-type="float">
            <text:p>2,189,687 </text:p>
          </table:table-cell>
          <table:table-cell table:style-name="ce44" office:value-type="float" office:value="1119" calcext:value-type="float">
            <text:p>1,1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5845" calcext:value-type="float">
            <text:p>85,845 </text:p>
          </table:table-cell>
          <table:table-cell table:style-name="ce57" office:value-type="float" office:value="-126568" calcext:value-type="float">
            <text:p>-126,56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70412" calcext:value-type="float">
            <text:p>1,770,412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2265235" calcext:value-type="float">
            <text:p>12,265,235 </text:p>
          </table:table-cell>
          <table:table-cell table:style-name="ce37" office:value-type="float" office:value="8957245" calcext:value-type="float">
            <text:p>8,957,245 </text:p>
          </table:table-cell>
          <table:table-cell table:style-name="ce44" office:value-type="float" office:value="4343502" calcext:value-type="float">
            <text:p>4,343,5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6264" calcext:value-type="float">
            <text:p>246,264 </text:p>
          </table:table-cell>
          <table:table-cell table:style-name="ce57" office:value-type="float" office:value="279416" calcext:value-type="float">
            <text:p>279,4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5408" calcext:value-type="float">
            <text:p>205,408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124385" calcext:value-type="float">
            <text:p>124,385 </text:p>
          </table:table-cell>
          <table:table-cell table:style-name="ce44" office:value-type="float" office:value="3316863" calcext:value-type="float">
            <text:p>3,316,863 </text:p>
          </table:table-cell>
          <table:table-cell table:style-name="ce44" office:value-type="float" office:value="55134" calcext:value-type="float">
            <text:p>55,1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6274" calcext:value-type="float">
            <text:p>386,274 </text:p>
          </table:table-cell>
          <table:table-cell table:style-name="ce57" office:value-type="float" office:value="68229" calcext:value-type="float">
            <text:p>68,2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39762" calcext:value-type="float">
            <text:p>3,239,762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3752365" calcext:value-type="float">
            <text:p>33,752,365 </text:p>
          </table:table-cell>
          <table:table-cell table:style-name="ce37" office:value-type="float" office:value="29217682" calcext:value-type="float">
            <text:p>29,217,682 </text:p>
          </table:table-cell>
          <table:table-cell table:style-name="ce44" office:value-type="float" office:value="8631772" calcext:value-type="float">
            <text:p>8,631,772 </text:p>
          </table:table-cell>
          <table:table-cell table:style-name="ce44" office:value-type="float" office:value="17" calcext:value-type="float">
            <text:p>17 </text:p>
          </table:table-cell>
          <table:table-cell table:style-name="ce57" office:value-type="float" office:value="353337" calcext:value-type="float">
            <text:p>353,337 </text:p>
          </table:table-cell>
          <table:table-cell table:style-name="ce57" office:value-type="float" office:value="340406" calcext:value-type="float">
            <text:p>340,4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66742" calcext:value-type="float">
            <text:p>666,74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06922" calcext:value-type="float">
            <text:p>106,922 </text:p>
          </table:table-cell>
          <table:table-cell table:style-name="ce44" office:value-type="float" office:value="18731270" calcext:value-type="float">
            <text:p>18,731,270 </text:p>
          </table:table-cell>
          <table:table-cell table:style-name="ce44" office:value-type="float" office:value="44044" calcext:value-type="float">
            <text:p>44,0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3174" calcext:value-type="float">
            <text:p>343,174 </text:p>
          </table:table-cell>
          <table:table-cell table:style-name="ce57" office:value-type="float" office:value="2199765" calcext:value-type="float">
            <text:p>2,199,7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34918" calcext:value-type="float">
            <text:p>2,334,918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99426" calcext:value-type="float">
            <text:p>2,599,426 </text:p>
          </table:table-cell>
          <table:table-cell table:style-name="ce38" office:value-type="float" office:value="2323317" calcext:value-type="float">
            <text:p>2,323,317 </text:p>
          </table:table-cell>
          <table:table-cell table:style-name="ce45" office:value-type="float" office:value="639310" calcext:value-type="float">
            <text:p>639,3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33" calcext:value-type="float">
            <text:p>22,833 </text:p>
          </table:table-cell>
          <table:table-cell table:style-name="ce58" office:value-type="float" office:value="26085" calcext:value-type="float">
            <text:p>26,0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40" calcext:value-type="float">
            <text:p>4,340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30780" calcext:value-type="float">
            <text:p>30,780 </text:p>
          </table:table-cell>
          <table:table-cell table:style-name="ce45" office:value-type="float" office:value="1506624" calcext:value-type="float">
            <text:p>1,506,624 </text:p>
          </table:table-cell>
          <table:table-cell table:style-name="ce45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225" calcext:value-type="float">
            <text:p>93,225 </text:p>
          </table:table-cell>
          <table:table-cell table:style-name="ce58" office:value-type="float" office:value="30319" calcext:value-type="float">
            <text:p>30,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5790" calcext:value-type="float">
            <text:p>245,79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909192" calcext:value-type="float">
            <text:p>3,909,192 </text:p>
          </table:table-cell>
          <table:table-cell table:style-name="ce38" office:value-type="float" office:value="2184635" calcext:value-type="float">
            <text:p>2,184,635 </text:p>
          </table:table-cell>
          <table:table-cell table:style-name="ce45" office:value-type="float" office:value="645974" calcext:value-type="float">
            <text:p>645,9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155" calcext:value-type="float">
            <text:p>31,155 </text:p>
          </table:table-cell>
          <table:table-cell table:style-name="ce58" office:value-type="float" office:value="36880" calcext:value-type="float">
            <text:p>36,8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4925" calcext:value-type="float">
            <text:p>574,925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65560" calcext:value-type="float">
            <text:p>865,5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140" calcext:value-type="float">
            <text:p>30,140 </text:p>
          </table:table-cell>
          <table:table-cell table:style-name="ce58" office:value-type="float" office:value="69884" calcext:value-type="float">
            <text:p>69,8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54673" calcext:value-type="float">
            <text:p>1,654,673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26813" calcext:value-type="float">
            <text:p>1,526,813 </text:p>
          </table:table-cell>
          <table:table-cell table:style-name="ce38" office:value-type="float" office:value="1772450" calcext:value-type="float">
            <text:p>1,772,450 </text:p>
          </table:table-cell>
          <table:table-cell table:style-name="ce45" office:value-type="float" office:value="624752" calcext:value-type="float">
            <text:p>624,7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184" calcext:value-type="float">
            <text:p>30,184 </text:p>
          </table:table-cell>
          <table:table-cell table:style-name="ce58" office:value-type="float" office:value="24526" calcext:value-type="float">
            <text:p>24,5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1" calcext:value-type="float">
            <text:p>1,63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75604" calcext:value-type="float">
            <text:p>75,604 </text:p>
          </table:table-cell>
          <table:table-cell table:style-name="ce45" office:value-type="float" office:value="994806" calcext:value-type="float">
            <text:p>994,806 </text:p>
          </table:table-cell>
          <table:table-cell table:style-name="ce45" office:value-type="float" office:value="14585" calcext:value-type="float">
            <text:p>14,5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62" calcext:value-type="float">
            <text:p>6,362 </text:p>
          </table:table-cell>
          <table:table-cell table:style-name="ce58" office:value-type="float" office:value="130112" calcext:value-type="float">
            <text:p>130,1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5750" calcext:value-type="float">
            <text:p>-375,75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658950" calcext:value-type="float">
            <text:p>3,658,950 </text:p>
          </table:table-cell>
          <table:table-cell table:style-name="ce38" office:value-type="float" office:value="3688027" calcext:value-type="float">
            <text:p>3,688,027 </text:p>
          </table:table-cell>
          <table:table-cell table:style-name="ce45" office:value-type="float" office:value="1122843" calcext:value-type="float">
            <text:p>1,122,8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010" calcext:value-type="float">
            <text:p>57,010 </text:p>
          </table:table-cell>
          <table:table-cell table:style-name="ce58" office:value-type="float" office:value="41626" calcext:value-type="float">
            <text:p>41,6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833" calcext:value-type="float">
            <text:p>15,83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442433" calcext:value-type="float">
            <text:p>2,442,433 </text:p>
          </table:table-cell>
          <table:table-cell table:style-name="ce45" office:value-type="float" office:value="200" calcext:value-type="float">
            <text:p>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082" calcext:value-type="float">
            <text:p>8,082 </text:p>
          </table:table-cell>
          <table:table-cell table:style-name="ce58" office:value-type="float" office:value="85763" calcext:value-type="float">
            <text:p>85,7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4841" calcext:value-type="float">
            <text:p>-114,84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477111" calcext:value-type="float">
            <text:p>4,477,111 </text:p>
          </table:table-cell>
          <table:table-cell table:style-name="ce38" office:value-type="float" office:value="2202258" calcext:value-type="float">
            <text:p>2,202,258 </text:p>
          </table:table-cell>
          <table:table-cell table:style-name="ce45" office:value-type="float" office:value="637002" calcext:value-type="float">
            <text:p>637,0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209" calcext:value-type="float">
            <text:p>29,209 </text:p>
          </table:table-cell>
          <table:table-cell table:style-name="ce58" office:value-type="float" office:value="19472" calcext:value-type="float">
            <text:p>19,4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7" calcext:value-type="float">
            <text:p>417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13556" calcext:value-type="float">
            <text:p>1,513,55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01" calcext:value-type="float">
            <text:p>2,601 </text:p>
          </table:table-cell>
          <table:table-cell table:style-name="ce58" office:value-type="float" office:value="36385" calcext:value-type="float">
            <text:p>36,3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38467" calcext:value-type="float">
            <text:p>2,238,46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798062" calcext:value-type="float">
            <text:p>2,798,062 </text:p>
          </table:table-cell>
          <table:table-cell table:style-name="ce38" office:value-type="float" office:value="2808402" calcext:value-type="float">
            <text:p>2,808,402 </text:p>
          </table:table-cell>
          <table:table-cell table:style-name="ce45" office:value-type="float" office:value="713999" calcext:value-type="float">
            <text:p>713,9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090" calcext:value-type="float">
            <text:p>35,090 </text:p>
          </table:table-cell>
          <table:table-cell table:style-name="ce58" office:value-type="float" office:value="18292" calcext:value-type="float">
            <text:p>18,2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0" calcext:value-type="float">
            <text:p>-7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88012" calcext:value-type="float">
            <text:p>1,988,01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3079" calcext:value-type="float">
            <text:p>53,079 </text:p>
          </table:table-cell>
          <table:table-cell table:style-name="ce58" office:value-type="float" office:value="33453" calcext:value-type="float">
            <text:p>33,4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3793" calcext:value-type="float">
            <text:p>-43,79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472514" calcext:value-type="float">
            <text:p>3,472,514 </text:p>
          </table:table-cell>
          <table:table-cell table:style-name="ce38" office:value-type="float" office:value="2520872" calcext:value-type="float">
            <text:p>2,520,872 </text:p>
          </table:table-cell>
          <table:table-cell table:style-name="ce45" office:value-type="float" office:value="569402" calcext:value-type="float">
            <text:p>569,4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016" calcext:value-type="float">
            <text:p>16,016 </text:p>
          </table:table-cell>
          <table:table-cell table:style-name="ce58" office:value-type="float" office:value="12961" calcext:value-type="float">
            <text:p>12,9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14" calcext:value-type="float">
            <text:p>2,21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347" calcext:value-type="float">
            <text:p>347 </text:p>
          </table:table-cell>
          <table:table-cell table:style-name="ce45" office:value-type="float" office:value="1914994" calcext:value-type="float">
            <text:p>1,914,99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937" calcext:value-type="float">
            <text:p>4,937 </text:p>
          </table:table-cell>
          <table:table-cell table:style-name="ce58" office:value-type="float" office:value="105859" calcext:value-type="float">
            <text:p>105,8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5783" calcext:value-type="float">
            <text:p>845,78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143893" calcext:value-type="float">
            <text:p>2,143,893 </text:p>
          </table:table-cell>
          <table:table-cell table:style-name="ce38" office:value-type="float" office:value="3239427" calcext:value-type="float">
            <text:p>3,239,427 </text:p>
          </table:table-cell>
          <table:table-cell table:style-name="ce45" office:value-type="float" office:value="825679" calcext:value-type="float">
            <text:p>825,6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406" calcext:value-type="float">
            <text:p>35,406 </text:p>
          </table:table-cell>
          <table:table-cell table:style-name="ce58" office:value-type="float" office:value="29853" calcext:value-type="float">
            <text:p>29,8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870" calcext:value-type="float">
            <text:p>32,87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69767" calcext:value-type="float">
            <text:p>2,269,76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5853" calcext:value-type="float">
            <text:p>45,853 </text:p>
          </table:table-cell>
          <table:table-cell table:style-name="ce58" office:value-type="float" office:value="239245" calcext:value-type="float">
            <text:p>239,2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34779" calcext:value-type="float">
            <text:p>-1,334,77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483717" calcext:value-type="float">
            <text:p>1,483,717 </text:p>
          </table:table-cell>
          <table:table-cell table:style-name="ce38" office:value-type="float" office:value="1780309" calcext:value-type="float">
            <text:p>1,780,309 </text:p>
          </table:table-cell>
          <table:table-cell table:style-name="ce45" office:value-type="float" office:value="343796" calcext:value-type="float">
            <text:p>343,7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974" calcext:value-type="float">
            <text:p>18,974 </text:p>
          </table:table-cell>
          <table:table-cell table:style-name="ce58" office:value-type="float" office:value="12993" calcext:value-type="float">
            <text:p>12,9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44" calcext:value-type="float">
            <text:p>9,94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76618" calcext:value-type="float">
            <text:p>1,376,618 </text:p>
          </table:table-cell>
          <table:table-cell table:style-name="ce45" office:value-type="float" office:value="4200" calcext:value-type="float">
            <text:p>4,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784" calcext:value-type="float">
            <text:p>13,784 </text:p>
          </table:table-cell>
          <table:table-cell table:style-name="ce58" office:value-type="float" office:value="219755" calcext:value-type="float">
            <text:p>219,7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16347" calcext:value-type="float">
            <text:p>-516,347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639305" calcext:value-type="float">
            <text:p>3,639,305 </text:p>
          </table:table-cell>
          <table:table-cell table:style-name="ce38" office:value-type="float" office:value="2406538" calcext:value-type="float">
            <text:p>2,406,538 </text:p>
          </table:table-cell>
          <table:table-cell table:style-name="ce45" office:value-type="float" office:value="913493" calcext:value-type="float">
            <text:p>913,4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469" calcext:value-type="float">
            <text:p>23,469 </text:p>
          </table:table-cell>
          <table:table-cell table:style-name="ce58" office:value-type="float" office:value="12212" calcext:value-type="float">
            <text:p>12,2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97" calcext:value-type="float">
            <text:p>2,79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191" calcext:value-type="float">
            <text:p>191 </text:p>
          </table:table-cell>
          <table:table-cell table:style-name="ce45" office:value-type="float" office:value="1448030" calcext:value-type="float">
            <text:p>1,448,0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345" calcext:value-type="float">
            <text:p>6,345 </text:p>
          </table:table-cell>
          <table:table-cell table:style-name="ce58" office:value-type="float" office:value="1217624" calcext:value-type="float">
            <text:p>1,217,6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44" calcext:value-type="float">
            <text:p>15,14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04570" calcext:value-type="float">
            <text:p>1,004,570 </text:p>
          </table:table-cell>
          <table:table-cell table:style-name="ce38" office:value-type="float" office:value="992067" calcext:value-type="float">
            <text:p>992,067 </text:p>
          </table:table-cell>
          <table:table-cell table:style-name="ce45" office:value-type="float" office:value="210883" calcext:value-type="float">
            <text:p>210,8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8" calcext:value-type="float">
            <text:p>2,658 </text:p>
          </table:table-cell>
          <table:table-cell table:style-name="ce58" office:value-type="float" office:value="25811" calcext:value-type="float">
            <text:p>25,8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" calcext:value-type="float">
            <text:p>56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51515" calcext:value-type="float">
            <text:p>751,51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44" calcext:value-type="float">
            <text:p>1,144 </text:p>
          </table:table-cell>
          <table:table-cell table:style-name="ce58" office:value-type="float" office:value="24233" calcext:value-type="float">
            <text:p>24,2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730" calcext:value-type="float">
            <text:p>-11,730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93068" calcext:value-type="float">
            <text:p>1,193,068 </text:p>
          </table:table-cell>
          <table:table-cell table:style-name="ce38" office:value-type="float" office:value="1346355" calcext:value-type="float">
            <text:p>1,346,355 </text:p>
          </table:table-cell>
          <table:table-cell table:style-name="ce45" office:value-type="float" office:value="394446" calcext:value-type="float">
            <text:p>394,4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798" calcext:value-type="float">
            <text:p>24,798 </text:p>
          </table:table-cell>
          <table:table-cell table:style-name="ce58" office:value-type="float" office:value="27591" calcext:value-type="float">
            <text:p>27,5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25" calcext:value-type="float">
            <text:p>4,92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49997" calcext:value-type="float">
            <text:p>849,997 </text:p>
          </table:table-cell>
          <table:table-cell table:style-name="ce45" office:value-type="float" office:value="24920" calcext:value-type="float">
            <text:p>24,9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678" calcext:value-type="float">
            <text:p>19,678 </text:p>
          </table:table-cell>
          <table:table-cell table:style-name="ce58" office:value-type="float" office:value="-5645" calcext:value-type="float">
            <text:p>-5,6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47641" calcext:value-type="float">
            <text:p>-147,641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27893" calcext:value-type="float">
            <text:p>1,127,893 </text:p>
          </table:table-cell>
          <table:table-cell table:style-name="ce38" office:value-type="float" office:value="1063329" calcext:value-type="float">
            <text:p>1,063,329 </text:p>
          </table:table-cell>
          <table:table-cell table:style-name="ce45" office:value-type="float" office:value="661918" calcext:value-type="float">
            <text:p>661,918 </text:p>
          </table:table-cell>
          <table:table-cell table:style-name="ce45" office:value-type="float" office:value="17" calcext:value-type="float">
            <text:p>17 </text:p>
          </table:table-cell>
          <table:table-cell table:style-name="ce58" office:value-type="float" office:value="24589" calcext:value-type="float">
            <text:p>24,589 </text:p>
          </table:table-cell>
          <table:table-cell table:style-name="ce58" office:value-type="float" office:value="36450" calcext:value-type="float">
            <text:p>36,4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963" calcext:value-type="float">
            <text:p>15,963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77197" calcext:value-type="float">
            <text:p>277,197 </text:p>
          </table:table-cell>
          <table:table-cell table:style-name="ce45" office:value-type="float" office:value="18" calcext:value-type="float">
            <text:p>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176" calcext:value-type="float">
            <text:p>47,176 </text:p>
          </table:table-cell>
          <table:table-cell table:style-name="ce58" office:value-type="float" office:value="2482" calcext:value-type="float">
            <text:p>2,4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082" calcext:value-type="float">
            <text:p>62,082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17851" calcext:value-type="float">
            <text:p>717,851 </text:p>
          </table:table-cell>
          <table:table-cell table:style-name="ce38" office:value-type="float" office:value="889697" calcext:value-type="float">
            <text:p>889,697 </text:p>
          </table:table-cell>
          <table:table-cell table:style-name="ce45" office:value-type="float" office:value="328272" calcext:value-type="float">
            <text:p>328,2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46" calcext:value-type="float">
            <text:p>1,946 </text:p>
          </table:table-cell>
          <table:table-cell table:style-name="ce58" office:value-type="float" office:value="15653" calcext:value-type="float">
            <text:p>15,6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97" calcext:value-type="float">
            <text:p>897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32160" calcext:value-type="float">
            <text:p>532,160 </text:p>
          </table:table-cell>
          <table:table-cell table:style-name="ce45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767" calcext:value-type="float">
            <text:p>10,767 </text:p>
          </table:table-cell>
          <table:table-cell table:style-name="ce58" office:value-type="float" office:value="10295" calcext:value-type="float">
            <text:p>10,2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2141" calcext:value-type="float">
            <text:p>-182,141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Oc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758441" calcext:value-type="float">
            <text:p>4,758,441 </text:p>
          </table:table-cell>
          <table:table-cell table:style-name="ce44" office:value-type="float" office:value="4234436" calcext:value-type="float">
            <text:p>4,234,436 </text:p>
          </table:table-cell>
          <table:table-cell table:style-name="ce44" office:value-type="float" office:value="2749271" calcext:value-type="float">
            <text:p>2,749,271 </text:p>
          </table:table-cell>
          <table:table-cell table:style-name="ce44" office:value-type="float" office:value="99" calcext:value-type="float">
            <text:p>99 </text:p>
          </table:table-cell>
          <table:table-cell table:style-name="ce57" office:value-type="float" office:value="3083" calcext:value-type="float">
            <text:p>3,083 </text:p>
          </table:table-cell>
          <table:table-cell table:style-name="ce57" office:value-type="float" office:value="147028" calcext:value-type="float">
            <text:p>147,0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2126" calcext:value-type="float">
            <text:p>222,12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6528" calcext:value-type="float">
            <text:p>16,528 </text:p>
          </table:table-cell>
          <table:table-cell table:style-name="ce44" office:value-type="float" office:value="675687" calcext:value-type="float">
            <text:p>675,687 </text:p>
          </table:table-cell>
          <table:table-cell table:style-name="ce44" office:value-type="float" office:value="218536" calcext:value-type="float">
            <text:p>218,53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2080" calcext:value-type="float">
            <text:p>202,080 </text:p>
          </table:table-cell>
          <table:table-cell table:style-name="ce57" office:value-type="float" office:value="261782" calcext:value-type="float">
            <text:p>261,7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2223" calcext:value-type="float">
            <text:p>262,22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63199" calcext:value-type="float">
            <text:p>363,199 </text:p>
          </table:table-cell>
          <table:table-cell table:style-name="ce45" office:value-type="float" office:value="342548" calcext:value-type="float">
            <text:p>342,548 </text:p>
          </table:table-cell>
          <table:table-cell table:style-name="ce45" office:value-type="float" office:value="219877" calcext:value-type="float">
            <text:p>219,8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12556" calcext:value-type="float">
            <text:p>12,5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78" calcext:value-type="float">
            <text:p>2,57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0000" calcext:value-type="float">
            <text:p>10,000 </text:p>
          </table:table-cell>
          <table:table-cell table:style-name="ce45" office:value-type="float" office:value="60708" calcext:value-type="float">
            <text:p>60,708 </text:p>
          </table:table-cell>
          <table:table-cell table:style-name="ce45" office:value-type="float" office:value="311" calcext:value-type="float">
            <text:p>3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486" calcext:value-type="float">
            <text:p>36,486 </text:p>
          </table:table-cell>
          <table:table-cell table:style-name="ce58" office:value-type="float" office:value="2750" calcext:value-type="float">
            <text:p>2,7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901" calcext:value-type="float">
            <text:p>17,901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439091" calcext:value-type="float">
            <text:p>439,091 </text:p>
          </table:table-cell>
          <table:table-cell table:style-name="ce45" office:value-type="float" office:value="317417" calcext:value-type="float">
            <text:p>317,417 </text:p>
          </table:table-cell>
          <table:table-cell table:style-name="ce45" office:value-type="float" office:value="243547" calcext:value-type="float">
            <text:p>243,5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7" calcext:value-type="float">
            <text:p>187 </text:p>
          </table:table-cell>
          <table:table-cell table:style-name="ce58" office:value-type="float" office:value="5295" calcext:value-type="float">
            <text:p>5,2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20" calcext:value-type="float">
            <text:p>1,92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7634" calcext:value-type="float">
            <text:p>57,634 </text:p>
          </table:table-cell>
          <table:table-cell table:style-name="ce45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831" calcext:value-type="float">
            <text:p>8,831 </text:p>
          </table:table-cell>
          <table:table-cell table:style-name="ce58" office:value-type="float" office:value="64417" calcext:value-type="float">
            <text:p>64,4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256" calcext:value-type="float">
            <text:p>57,25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559247" calcext:value-type="float">
            <text:p>559,247 </text:p>
          </table:table-cell>
          <table:table-cell table:style-name="ce45" office:value-type="float" office:value="524395" calcext:value-type="float">
            <text:p>524,395 </text:p>
          </table:table-cell>
          <table:table-cell table:style-name="ce45" office:value-type="float" office:value="312251" calcext:value-type="float">
            <text:p>312,2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6" calcext:value-type="float">
            <text:p>296 </text:p>
          </table:table-cell>
          <table:table-cell table:style-name="ce58" office:value-type="float" office:value="16835" calcext:value-type="float">
            <text:p>16,8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532" calcext:value-type="float">
            <text:p>142,53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4433" calcext:value-type="float">
            <text:p>24,433 </text:p>
          </table:table-cell>
          <table:table-cell table:style-name="ce45" office:value-type="float" office:value="3500" calcext:value-type="float">
            <text:p>3,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548" calcext:value-type="float">
            <text:p>24,548 </text:p>
          </table:table-cell>
          <table:table-cell table:style-name="ce58" office:value-type="float" office:value="20180" calcext:value-type="float">
            <text:p>20,1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672" calcext:value-type="float">
            <text:p>14,672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762628" calcext:value-type="float">
            <text:p>762,628 </text:p>
          </table:table-cell>
          <table:table-cell table:style-name="ce45" office:value-type="float" office:value="717953" calcext:value-type="float">
            <text:p>717,953 </text:p>
          </table:table-cell>
          <table:table-cell table:style-name="ce45" office:value-type="float" office:value="598684" calcext:value-type="float">
            <text:p>598,68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2" calcext:value-type="float">
            <text:p>1,112 </text:p>
          </table:table-cell>
          <table:table-cell table:style-name="ce58" office:value-type="float" office:value="36206" calcext:value-type="float">
            <text:p>36,2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54" calcext:value-type="float">
            <text:p>6,15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6500" calcext:value-type="float">
            <text:p>6,500 </text:p>
          </table:table-cell>
          <table:table-cell table:style-name="ce45" office:value-type="float" office:value="53939" calcext:value-type="float">
            <text:p>53,939 </text:p>
          </table:table-cell>
          <table:table-cell table:style-name="ce45" office:value-type="float" office:value="3508" calcext:value-type="float">
            <text:p>3,5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849" calcext:value-type="float">
            <text:p>11,849 </text:p>
          </table:table-cell>
          <table:table-cell table:style-name="ce58" office:value-type="float" office:value="14241" calcext:value-type="float">
            <text:p>14,2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434" calcext:value-type="float">
            <text:p>30,43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11168" calcext:value-type="float">
            <text:p>311,168 </text:p>
          </table:table-cell>
          <table:table-cell table:style-name="ce45" office:value-type="float" office:value="267561" calcext:value-type="float">
            <text:p>267,561 </text:p>
          </table:table-cell>
          <table:table-cell table:style-name="ce45" office:value-type="float" office:value="232302" calcext:value-type="float">
            <text:p>232,302 </text:p>
          </table:table-cell>
          <table:table-cell table:style-name="ce45" office:value-type="float" office:value="1" calcext:value-type="float">
            <text:p>1 </text:p>
          </table:table-cell>
          <table:table-cell table:style-name="ce58" office:value-type="float" office:value="169" calcext:value-type="float">
            <text:p>169 </text:p>
          </table:table-cell>
          <table:table-cell table:style-name="ce58" office:value-type="float" office:value="11161" calcext:value-type="float">
            <text:p>11,1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0" calcext:value-type="float">
            <text:p>4,330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132" calcext:value-type="float">
            <text:p>15,132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12" calcext:value-type="float">
            <text:p>3,312 </text:p>
          </table:table-cell>
          <table:table-cell table:style-name="ce58" office:value-type="float" office:value="34788" calcext:value-type="float">
            <text:p>34,7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20" calcext:value-type="float">
            <text:p>8,82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399015" calcext:value-type="float">
            <text:p>399,015 </text:p>
          </table:table-cell>
          <table:table-cell table:style-name="ce45" office:value-type="float" office:value="379738" calcext:value-type="float">
            <text:p>379,738 </text:p>
          </table:table-cell>
          <table:table-cell table:style-name="ce45" office:value-type="float" office:value="250921" calcext:value-type="float">
            <text:p>250,9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6" calcext:value-type="float">
            <text:p>246 </text:p>
          </table:table-cell>
          <table:table-cell table:style-name="ce58" office:value-type="float" office:value="13298" calcext:value-type="float">
            <text:p>13,2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79" calcext:value-type="float">
            <text:p>12,279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953" calcext:value-type="float">
            <text:p>9,953 </text:p>
          </table:table-cell>
          <table:table-cell table:style-name="ce45" office:value-type="float" office:value="85373" calcext:value-type="float">
            <text:p>85,3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68" calcext:value-type="float">
            <text:p>7,668 </text:p>
          </table:table-cell>
          <table:table-cell table:style-name="ce58" office:value-type="float" office:value="41453" calcext:value-type="float">
            <text:p>41,4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2175" calcext:value-type="float">
            <text:p>-22,17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330306" calcext:value-type="float">
            <text:p>330,306 </text:p>
          </table:table-cell>
          <table:table-cell table:style-name="ce45" office:value-type="float" office:value="254806" calcext:value-type="float">
            <text:p>254,806 </text:p>
          </table:table-cell>
          <table:table-cell table:style-name="ce45" office:value-type="float" office:value="199960" calcext:value-type="float">
            <text:p>199,960 </text:p>
          </table:table-cell>
          <table:table-cell table:style-name="ce45" office:value-type="float" office:value="98" calcext:value-type="float">
            <text:p>98 </text:p>
          </table:table-cell>
          <table:table-cell table:style-name="ce58" office:value-type="float" office:value="279" calcext:value-type="float">
            <text:p>279 </text:p>
          </table:table-cell>
          <table:table-cell table:style-name="ce58" office:value-type="float" office:value="4714" calcext:value-type="float">
            <text:p>4,7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30" calcext:value-type="float">
            <text:p>1,53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7322" calcext:value-type="float">
            <text:p>37,322 </text:p>
          </table:table-cell>
          <table:table-cell table:style-name="ce45" office:value-type="float" office:value="3869" calcext:value-type="float">
            <text:p>3,8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34" calcext:value-type="float">
            <text:p>7,034 </text:p>
          </table:table-cell>
          <table:table-cell table:style-name="ce58" office:value-type="float" office:value="30248" calcext:value-type="float">
            <text:p>30,2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252" calcext:value-type="float">
            <text:p>45,25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522499" calcext:value-type="float">
            <text:p>522,499 </text:p>
          </table:table-cell>
          <table:table-cell table:style-name="ce45" office:value-type="float" office:value="486467" calcext:value-type="float">
            <text:p>486,467 </text:p>
          </table:table-cell>
          <table:table-cell table:style-name="ce45" office:value-type="float" office:value="310924" calcext:value-type="float">
            <text:p>310,9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2" calcext:value-type="float">
            <text:p>232 </text:p>
          </table:table-cell>
          <table:table-cell table:style-name="ce58" office:value-type="float" office:value="26301" calcext:value-type="float">
            <text:p>26,3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766" calcext:value-type="float">
            <text:p>40,766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28" calcext:value-type="float">
            <text:p>28 </text:p>
          </table:table-cell>
          <table:table-cell table:style-name="ce45" office:value-type="float" office:value="68485" calcext:value-type="float">
            <text:p>68,485 </text:p>
          </table:table-cell>
          <table:table-cell table:style-name="ce45" office:value-type="float" office:value="410" calcext:value-type="float">
            <text:p>4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321" calcext:value-type="float">
            <text:p>39,321 </text:p>
          </table:table-cell>
          <table:table-cell table:style-name="ce58" office:value-type="float" office:value="42474" calcext:value-type="float">
            <text:p>42,4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442" calcext:value-type="float">
            <text:p>-6,442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17038" calcext:value-type="float">
            <text:p>317,038 </text:p>
          </table:table-cell>
          <table:table-cell table:style-name="ce45" office:value-type="float" office:value="236857" calcext:value-type="float">
            <text:p>236,857 </text:p>
          </table:table-cell>
          <table:table-cell table:style-name="ce45" office:value-type="float" office:value="161483" calcext:value-type="float">
            <text:p>161,4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92" calcext:value-type="float">
            <text:p>-92 </text:p>
          </table:table-cell>
          <table:table-cell table:style-name="ce58" office:value-type="float" office:value="10153" calcext:value-type="float">
            <text:p>10,1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48" calcext:value-type="float">
            <text:p>5,04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6030" calcext:value-type="float">
            <text:p>56,030 </text:p>
          </table:table-cell>
          <table:table-cell table:style-name="ce45" office:value-type="float" office:value="212" calcext:value-type="float">
            <text:p>2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3" calcext:value-type="float">
            <text:p>4,023 </text:p>
          </table:table-cell>
          <table:table-cell table:style-name="ce58" office:value-type="float" office:value="9274" calcext:value-type="float">
            <text:p>9,2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908" calcext:value-type="float">
            <text:p>70,90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456207" calcext:value-type="float">
            <text:p>456,207 </text:p>
          </table:table-cell>
          <table:table-cell table:style-name="ce45" office:value-type="float" office:value="427636" calcext:value-type="float">
            <text:p>427,636 </text:p>
          </table:table-cell>
          <table:table-cell table:style-name="ce45" office:value-type="float" office:value="143385" calcext:value-type="float">
            <text:p>143,3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0" calcext:value-type="float">
            <text:p>430 </text:p>
          </table:table-cell>
          <table:table-cell table:style-name="ce58" office:value-type="float" office:value="8758" calcext:value-type="float">
            <text:p>8,7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77" calcext:value-type="float">
            <text:p>2,37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4284" calcext:value-type="float">
            <text:p>114,284 </text:p>
          </table:table-cell>
          <table:table-cell table:style-name="ce45" office:value-type="float" office:value="115867" calcext:value-type="float">
            <text:p>115,8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535" calcext:value-type="float">
            <text:p>42,535 </text:p>
          </table:table-cell>
          <table:table-cell table:style-name="ce58" office:value-type="float" office:value="936" calcext:value-type="float">
            <text:p>9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636" calcext:value-type="float">
            <text:p>27,636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38609" calcext:value-type="float">
            <text:p>138,609 </text:p>
          </table:table-cell>
          <table:table-cell table:style-name="ce45" office:value-type="float" office:value="118379" calcext:value-type="float">
            <text:p>118,379 </text:p>
          </table:table-cell>
          <table:table-cell table:style-name="ce45" office:value-type="float" office:value="75937" calcext:value-type="float">
            <text:p>75,9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85" calcext:value-type="float">
            <text:p>1,485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4288" calcext:value-type="float">
            <text:p>34,288 </text:p>
          </table:table-cell>
          <table:table-cell table:style-name="ce45" office:value-type="float" office:value="2546" calcext:value-type="float">
            <text:p>2,5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30" calcext:value-type="float">
            <text:p>2,830 </text:p>
          </table:table-cell>
          <table:table-cell table:style-name="ce58" office:value-type="float" office:value="1003" calcext:value-type="float">
            <text:p>1,0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227" calcext:value-type="float">
            <text:p>19,22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-1172" calcext:value-type="float">
            <text:p>-1,172 </text:p>
          </table:table-cell>
          <table:table-cell table:style-name="ce45" office:value-type="float" office:value="74" calcext:value-type="float">
            <text:p>7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246" calcext:value-type="float">
            <text:p>-1,246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06896" calcext:value-type="float">
            <text:p>106,896 </text:p>
          </table:table-cell>
          <table:table-cell table:style-name="ce45" office:value-type="float" office:value="105730" calcext:value-type="float">
            <text:p>105,7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393" calcext:value-type="float">
            <text:p>3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" calcext:value-type="float">
            <text:p>48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5250" calcext:value-type="float">
            <text:p>105,2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" calcext:value-type="float">
            <text:p>1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165" calcext:value-type="float">
            <text:p>1,165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4021" calcext:value-type="float">
            <text:p>24,021 </text:p>
          </table:table-cell>
          <table:table-cell table:style-name="ce45" office:value-type="float" office:value="24332" calcext:value-type="float">
            <text:p>24,3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69" calcext:value-type="float">
            <text:p>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0" calcext:value-type="float">
            <text:p>1,080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771" calcext:value-type="float">
            <text:p>22,77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2" calcext:value-type="float">
            <text:p>41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311" calcext:value-type="float">
            <text:p>-311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29688" calcext:value-type="float">
            <text:p>29,688 </text:p>
          </table:table-cell>
          <table:table-cell table:style-name="ce45" office:value-type="float" office:value="30545" calcext:value-type="float">
            <text:p>30,54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6" calcext:value-type="float">
            <text:p>76 </text:p>
          </table:table-cell>
          <table:table-cell table:style-name="ce58" office:value-type="float" office:value="22" calcext:value-type="float">
            <text:p>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457" calcext:value-type="float">
            <text:p>15,457 </text:p>
          </table:table-cell>
          <table:table-cell table:style-name="ce45" office:value-type="float" office:value="1783" calcext:value-type="float">
            <text:p>1,7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207" calcext:value-type="float">
            <text:p>13,207 </text:p>
          </table:table-cell>
          <table:table-cell table:style-name="ce58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74" calcext:value-type="float">
            <text:p>-874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556117" calcext:value-type="float">
            <text:p>1,556,117 </text:p>
          </table:table-cell>
          <table:table-cell table:style-name="ce44" office:value-type="float" office:value="1495074" calcext:value-type="float">
            <text:p>1,495,074 </text:p>
          </table:table-cell>
          <table:table-cell table:style-name="ce44" office:value-type="float" office:value="344195" calcext:value-type="float">
            <text:p>344,1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83" calcext:value-type="float">
            <text:p>2,283 </text:p>
          </table:table-cell>
          <table:table-cell table:style-name="ce57" office:value-type="float" office:value="9324" calcext:value-type="float">
            <text:p>9,3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25" calcext:value-type="float">
            <text:p>2,625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2" office:value-type="float" office:value="400000" calcext:value-type="float">
            <text:p>400,000 </text:p>
          </table:table-cell>
          <table:table-cell table:style-name="ce44" office:value-type="float" office:value="632049" calcext:value-type="float">
            <text:p>632,049 </text:p>
          </table:table-cell>
          <table:table-cell table:style-name="ce44" office:value-type="float" office:value="100000" calcext:value-type="float">
            <text:p>1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97" calcext:value-type="float">
            <text:p>4,597 </text:p>
          </table:table-cell>
          <table:table-cell table:style-name="ce57" office:value-type="float" office:value="124491" calcext:value-type="float">
            <text:p>124,4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63448" calcext:value-type="float">
            <text:p>-63,448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368392" calcext:value-type="float">
            <text:p>1,368,392 </text:p>
          </table:table-cell>
          <table:table-cell table:style-name="ce45" office:value-type="float" office:value="1268657" calcext:value-type="float">
            <text:p>1,268,657 </text:p>
          </table:table-cell>
          <table:table-cell table:style-name="ce45" office:value-type="float" office:value="287592" calcext:value-type="float">
            <text:p>287,5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57" calcext:value-type="float">
            <text:p>1,957 </text:p>
          </table:table-cell>
          <table:table-cell table:style-name="ce58" office:value-type="float" office:value="7672" calcext:value-type="float">
            <text:p>7,6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9" calcext:value-type="float">
            <text:p>2,489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400000" calcext:value-type="float">
            <text:p>400,000 </text:p>
          </table:table-cell>
          <table:table-cell table:style-name="ce45" office:value-type="float" office:value="464731" calcext:value-type="float">
            <text:p>464,731 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16" calcext:value-type="float">
            <text:p>4,216 </text:p>
          </table:table-cell>
          <table:table-cell table:style-name="ce58" office:value-type="float" office:value="97361" calcext:value-type="float">
            <text:p>97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74" calcext:value-type="float">
            <text:p>2,37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87724" calcext:value-type="float">
            <text:p>187,724 </text:p>
          </table:table-cell>
          <table:table-cell table:style-name="ce45" office:value-type="float" office:value="226417" calcext:value-type="float">
            <text:p>226,417 </text:p>
          </table:table-cell>
          <table:table-cell table:style-name="ce45" office:value-type="float" office:value="56603" calcext:value-type="float">
            <text:p>56,6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6" calcext:value-type="float">
            <text:p>326 </text:p>
          </table:table-cell>
          <table:table-cell table:style-name="ce58" office:value-type="float" office:value="1652" calcext:value-type="float">
            <text:p>1,6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6" calcext:value-type="float">
            <text:p>13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7319" calcext:value-type="float">
            <text:p>167,3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81" calcext:value-type="float">
            <text:p>381 </text:p>
          </table:table-cell>
          <table:table-cell table:style-name="ce58" office:value-type="float" office:value="27130" calcext:value-type="float">
            <text:p>27,1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5822" calcext:value-type="float">
            <text:p>-65,82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0238" calcext:value-type="float">
            <text:p>100,238 </text:p>
          </table:table-cell>
          <table:table-cell table:style-name="ce44" office:value-type="float" office:value="99154" calcext:value-type="float">
            <text:p>99,154 </text:p>
          </table:table-cell>
          <table:table-cell table:style-name="ce44" office:value-type="float" office:value="91929" calcext:value-type="float">
            <text:p>91,9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916" calcext:value-type="float">
            <text:p>1,9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2" calcext:value-type="float">
            <text:p>27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042" calcext:value-type="float">
            <text:p>4,04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986" calcext:value-type="float">
            <text:p>986 </text:p>
          </table:table-cell>
          <table:table-cell table:style-name="ce57" office:value-type="float" office:value="999" calcext:value-type="float">
            <text:p>9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4" calcext:value-type="float">
            <text:p>8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73520" calcext:value-type="float">
            <text:p>73,520 </text:p>
          </table:table-cell>
          <table:table-cell table:style-name="ce45" office:value-type="float" office:value="74399" calcext:value-type="float">
            <text:p>74,399 </text:p>
          </table:table-cell>
          <table:table-cell table:style-name="ce45" office:value-type="float" office:value="68507" calcext:value-type="float">
            <text:p>68,5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809" calcext:value-type="float">
            <text:p>1,8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" calcext:value-type="float">
            <text:p>21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39" calcext:value-type="float">
            <text:p>3,63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2" calcext:value-type="float">
            <text:p>222 </text:p>
          </table:table-cell>
          <table:table-cell table:style-name="ce58" office:value-type="float" office:value="999" calcext:value-type="float">
            <text:p>9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78" calcext:value-type="float">
            <text:p>-1,87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6717" calcext:value-type="float">
            <text:p>26,717 </text:p>
          </table:table-cell>
          <table:table-cell table:style-name="ce45" office:value-type="float" office:value="24755" calcext:value-type="float">
            <text:p>24,755 </text:p>
          </table:table-cell>
          <table:table-cell table:style-name="ce45" office:value-type="float" office:value="23422" calcext:value-type="float">
            <text:p>23,4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06" calcext:value-type="float">
            <text:p>1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" calcext:value-type="float">
            <text:p>55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03" calcext:value-type="float">
            <text:p>4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64" calcext:value-type="float">
            <text:p>76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962" calcext:value-type="float">
            <text:p>1,96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1:14</dc:date>
    <meta:print-date>2021-11-29T11:41:14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