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0年 1 -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Oct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0年 1 -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Oct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4280637988" calcext:value-type="float">
            <text:p>4,280,637,988 </text:p>
          </table:table-cell>
          <table:table-cell table:style-name="ce37" office:value-type="float" office:value="3042366250" calcext:value-type="float">
            <text:p>3,042,366,250 </text:p>
          </table:table-cell>
          <table:table-cell table:style-name="ce44" office:value-type="float" office:value="2278841039" calcext:value-type="float">
            <text:p>2,278,841,039 </text:p>
          </table:table-cell>
          <table:table-cell table:style-name="ce44" office:value-type="float" office:value="5381" calcext:value-type="float">
            <text:p>5,381 </text:p>
          </table:table-cell>
          <table:table-cell table:style-name="ce57" office:value-type="float" office:value="35965473" calcext:value-type="float">
            <text:p>35,965,473 </text:p>
          </table:table-cell>
          <table:table-cell table:style-name="ce57" office:value-type="float" office:value="80714959" calcext:value-type="float">
            <text:p>80,714,959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52733030" calcext:value-type="float">
            <text:p>52,733,030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201575661" calcext:value-type="float">
            <text:p>201,575,661 </text:p>
          </table:table-cell>
          <table:table-cell table:style-name="ce44" office:value-type="float" office:value="352819672" calcext:value-type="float">
            <text:p>352,819,672 </text:p>
          </table:table-cell>
          <table:table-cell table:style-name="ce44" office:value-type="float" office:value="4295266" calcext:value-type="float">
            <text:p>4,295,2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5415584" calcext:value-type="float">
            <text:p>35,415,584 </text:p>
          </table:table-cell>
          <table:table-cell table:style-name="ce57" office:value-type="float" office:value="43880174" calcext:value-type="float">
            <text:p>43,880,174 </text:p>
          </table:table-cell>
          <table:table-cell table:style-name="ce57" office:value-type="float" office:value="6420662" calcext:value-type="float">
            <text:p>6,420,662 </text:p>
          </table:table-cell>
          <table:table-cell table:style-name="ce77" office:value-type="float" office:value="1187970902" calcext:value-type="float">
            <text:p>1,187,970,902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2933377201" calcext:value-type="float">
            <text:p>2,933,377,201 </text:p>
          </table:table-cell>
          <table:table-cell table:style-name="ce37" office:value-type="float" office:value="2053697710" calcext:value-type="float">
            <text:p>2,053,697,710 </text:p>
          </table:table-cell>
          <table:table-cell table:style-name="ce44" office:value-type="float" office:value="1758197312" calcext:value-type="float">
            <text:p>1,758,197,3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116505" calcext:value-type="float">
            <text:p>21,116,505 </text:p>
          </table:table-cell>
          <table:table-cell table:style-name="ce57" office:value-type="float" office:value="46590329" calcext:value-type="float">
            <text:p>46,590,32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7896625" calcext:value-type="float">
            <text:p>27,896,625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186162071" calcext:value-type="float">
            <text:p>186,162,0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2883" calcext:value-type="float">
            <text:p>2,88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731984" calcext:value-type="float">
            <text:p>13,731,984 </text:p>
          </table:table-cell>
          <table:table-cell table:style-name="ce57" office:value-type="float" office:value="10491339" calcext:value-type="float">
            <text:p>10,491,339 </text:p>
          </table:table-cell>
          <table:table-cell table:style-name="ce57" office:value-type="float" office:value="2034836" calcext:value-type="float">
            <text:p>2,034,836 </text:p>
          </table:table-cell>
          <table:table-cell table:style-name="ce77" office:value-type="float" office:value="867153317" calcext:value-type="float">
            <text:p>867,153,317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218333271" calcext:value-type="float">
            <text:p>218,333,271 </text:p>
          </table:table-cell>
          <table:table-cell table:style-name="ce37" office:value-type="float" office:value="125604797" calcext:value-type="float">
            <text:p>125,604,797 </text:p>
          </table:table-cell>
          <table:table-cell table:style-name="ce44" office:value-type="float" office:value="79905838" calcext:value-type="float">
            <text:p>79,905,838 </text:p>
          </table:table-cell>
          <table:table-cell table:style-name="ce44" office:value-type="float" office:value="5262" calcext:value-type="float">
            <text:p>5,262 </text:p>
          </table:table-cell>
          <table:table-cell table:style-name="ce57" office:value-type="float" office:value="2692344" calcext:value-type="float">
            <text:p>2,692,344 </text:p>
          </table:table-cell>
          <table:table-cell table:style-name="ce57" office:value-type="float" office:value="5520327" calcext:value-type="float">
            <text:p>5,520,32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723574" calcext:value-type="float">
            <text:p>3,723,574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9661242" calcext:value-type="float">
            <text:p>29,661,242 </text:p>
          </table:table-cell>
          <table:table-cell table:style-name="ce44" office:value-type="float" office:value="365985" calcext:value-type="float">
            <text:p>365,9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730226" calcext:value-type="float">
            <text:p>3,730,226 </text:p>
          </table:table-cell>
          <table:table-cell table:style-name="ce57" office:value-type="float" office:value="145476" calcext:value-type="float">
            <text:p>145,47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2582998" calcext:value-type="float">
            <text:p>92,582,998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39591478" calcext:value-type="float">
            <text:p>139,591,478 </text:p>
          </table:table-cell>
          <table:table-cell table:style-name="ce37" office:value-type="float" office:value="124281489" calcext:value-type="float">
            <text:p>124,281,489 </text:p>
          </table:table-cell>
          <table:table-cell table:style-name="ce44" office:value-type="float" office:value="87861916" calcext:value-type="float">
            <text:p>87,861,9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80167" calcext:value-type="float">
            <text:p>2,080,167 </text:p>
          </table:table-cell>
          <table:table-cell table:style-name="ce57" office:value-type="float" office:value="6912341" calcext:value-type="float">
            <text:p>6,912,34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765758" calcext:value-type="float">
            <text:p>4,765,758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8202039" calcext:value-type="float">
            <text:p>8,202,039 </text:p>
          </table:table-cell>
          <table:table-cell table:style-name="ce44" office:value-type="float" office:value="11913445" calcext:value-type="float">
            <text:p>11,913,445 </text:p>
          </table:table-cell>
          <table:table-cell table:style-name="ce44" office:value-type="float" office:value="19939" calcext:value-type="float">
            <text:p>19,93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25884" calcext:value-type="float">
            <text:p>2,525,884 </text:p>
          </table:table-cell>
          <table:table-cell table:style-name="ce57" office:value-type="float" office:value="3270479" calcext:value-type="float">
            <text:p>3,270,479 </text:p>
          </table:table-cell>
          <table:table-cell table:style-name="ce57" office:value-type="float" office:value="4370534" calcext:value-type="float">
            <text:p>4,370,534 </text:p>
          </table:table-cell>
          <table:table-cell table:style-name="ce77" office:value-type="float" office:value="7668975" calcext:value-type="float">
            <text:p>7,668,975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25063076" calcext:value-type="float">
            <text:p>125,063,076 </text:p>
          </table:table-cell>
          <table:table-cell table:style-name="ce37" office:value-type="float" office:value="93169408" calcext:value-type="float">
            <text:p>93,169,408 </text:p>
          </table:table-cell>
          <table:table-cell table:style-name="ce44" office:value-type="float" office:value="50386744" calcext:value-type="float">
            <text:p>50,386,7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98228" calcext:value-type="float">
            <text:p>1,698,228 </text:p>
          </table:table-cell>
          <table:table-cell table:style-name="ce57" office:value-type="float" office:value="3522438" calcext:value-type="float">
            <text:p>3,522,43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191324" calcext:value-type="float">
            <text:p>7,191,324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10000" calcext:value-type="float">
            <text:p>10,000 </text:p>
          </table:table-cell>
          <table:table-cell table:style-name="ce44" office:value-type="float" office:value="26433880" calcext:value-type="float">
            <text:p>26,433,880 </text:p>
          </table:table-cell>
          <table:table-cell table:style-name="ce44" office:value-type="float" office:value="783561" calcext:value-type="float">
            <text:p>783,56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43233" calcext:value-type="float">
            <text:p>3,143,233 </text:p>
          </table:table-cell>
          <table:table-cell table:style-name="ce57" office:value-type="float" office:value="1322687" calcext:value-type="float">
            <text:p>1,322,6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0570981" calcext:value-type="float">
            <text:p>30,570,981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63255162" calcext:value-type="float">
            <text:p>163,255,162 </text:p>
          </table:table-cell>
          <table:table-cell table:style-name="ce37" office:value-type="float" office:value="102034682" calcext:value-type="float">
            <text:p>102,034,682 </text:p>
          </table:table-cell>
          <table:table-cell table:style-name="ce44" office:value-type="float" office:value="61363697" calcext:value-type="float">
            <text:p>61,363,6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44327" calcext:value-type="float">
            <text:p>2,144,327 </text:p>
          </table:table-cell>
          <table:table-cell table:style-name="ce57" office:value-type="float" office:value="4631483" calcext:value-type="float">
            <text:p>4,631,48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88823" calcext:value-type="float">
            <text:p>488,823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3954533" calcext:value-type="float">
            <text:p>3,954,533 </text:p>
          </table:table-cell>
          <table:table-cell table:style-name="ce44" office:value-type="float" office:value="27513679" calcext:value-type="float">
            <text:p>27,513,679 </text:p>
          </table:table-cell>
          <table:table-cell table:style-name="ce44" office:value-type="float" office:value="107496" calcext:value-type="float">
            <text:p>107,4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30644" calcext:value-type="float">
            <text:p>1,830,644 </text:p>
          </table:table-cell>
          <table:table-cell table:style-name="ce57" office:value-type="float" office:value="1363761" calcext:value-type="float">
            <text:p>1,363,7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9856720" calcext:value-type="float">
            <text:p>59,856,720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107877639" calcext:value-type="float">
            <text:p>107,877,639 </text:p>
          </table:table-cell>
          <table:table-cell table:style-name="ce37" office:value-type="float" office:value="77482824" calcext:value-type="float">
            <text:p>77,482,824 </text:p>
          </table:table-cell>
          <table:table-cell table:style-name="ce44" office:value-type="float" office:value="37796073" calcext:value-type="float">
            <text:p>37,796,0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23449" calcext:value-type="float">
            <text:p>1,023,449 </text:p>
          </table:table-cell>
          <table:table-cell table:style-name="ce57" office:value-type="float" office:value="3290088" calcext:value-type="float">
            <text:p>3,290,0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10657" calcext:value-type="float">
            <text:p>410,657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1088692" calcext:value-type="float">
            <text:p>1,088,692 </text:p>
          </table:table-cell>
          <table:table-cell table:style-name="ce44" office:value-type="float" office:value="32536193" calcext:value-type="float">
            <text:p>32,536,193 </text:p>
          </table:table-cell>
          <table:table-cell table:style-name="ce44" office:value-type="float" office:value="86421" calcext:value-type="float">
            <text:p>86,4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51251" calcext:value-type="float">
            <text:p>1,251,251 </text:p>
          </table:table-cell>
          <table:table-cell table:style-name="ce57" office:value-type="float" office:value="1248596" calcext:value-type="float">
            <text:p>1,248,59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146219" calcext:value-type="float">
            <text:p>29,146,219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26234661" calcext:value-type="float">
            <text:p>126,234,661 </text:p>
          </table:table-cell>
          <table:table-cell table:style-name="ce37" office:value-type="float" office:value="108553584" calcext:value-type="float">
            <text:p>108,553,584 </text:p>
          </table:table-cell>
          <table:table-cell table:style-name="ce44" office:value-type="float" office:value="55101494" calcext:value-type="float">
            <text:p>55,101,4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68220" calcext:value-type="float">
            <text:p>1,868,220 </text:p>
          </table:table-cell>
          <table:table-cell table:style-name="ce57" office:value-type="float" office:value="5202228" calcext:value-type="float">
            <text:p>5,202,22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055727" calcext:value-type="float">
            <text:p>3,055,727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384185" calcext:value-type="float">
            <text:p>384,185 </text:p>
          </table:table-cell>
          <table:table-cell table:style-name="ce44" office:value-type="float" office:value="39129433" calcext:value-type="float">
            <text:p>39,129,433 </text:p>
          </table:table-cell>
          <table:table-cell table:style-name="ce44" office:value-type="float" office:value="645016" calcext:value-type="float">
            <text:p>645,0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67280" calcext:value-type="float">
            <text:p>3,167,280 </text:p>
          </table:table-cell>
          <table:table-cell table:style-name="ce57" office:value-type="float" office:value="2424950" calcext:value-type="float">
            <text:p>2,424,950 </text:p>
          </table:table-cell>
          <table:table-cell table:style-name="ce57" office:value-type="float" office:value="11" calcext:value-type="float">
            <text:p>11 </text:p>
          </table:table-cell>
          <table:table-cell table:style-name="ce77" office:value-type="float" office:value="15256117" calcext:value-type="float">
            <text:p>15,256,117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402106119" calcext:value-type="float">
            <text:p>402,106,119 </text:p>
          </table:table-cell>
          <table:table-cell table:style-name="ce37" office:value-type="float" office:value="300445354" calcext:value-type="float">
            <text:p>300,445,354 </text:p>
          </table:table-cell>
          <table:table-cell table:style-name="ce44" office:value-type="float" office:value="112223881" calcext:value-type="float">
            <text:p>112,223,881 </text:p>
          </table:table-cell>
          <table:table-cell table:style-name="ce44" office:value-type="float" office:value="17" calcext:value-type="float">
            <text:p>17 </text:p>
          </table:table-cell>
          <table:table-cell table:style-name="ce57" office:value-type="float" office:value="3245181" calcext:value-type="float">
            <text:p>3,245,181 </text:p>
          </table:table-cell>
          <table:table-cell table:style-name="ce57" office:value-type="float" office:value="3388109" calcext:value-type="float">
            <text:p>3,388,109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4158148" calcext:value-type="float">
            <text:p>4,158,148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025229" calcext:value-type="float">
            <text:p>1,025,229 </text:p>
          </table:table-cell>
          <table:table-cell table:style-name="ce44" office:value-type="float" office:value="171566251" calcext:value-type="float">
            <text:p>171,566,251 </text:p>
          </table:table-cell>
          <table:table-cell table:style-name="ce44" office:value-type="float" office:value="525645" calcext:value-type="float">
            <text:p>525,6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312706" calcext:value-type="float">
            <text:p>4,312,706 </text:p>
          </table:table-cell>
          <table:table-cell table:style-name="ce57" office:value-type="float" office:value="16407071" calcext:value-type="float">
            <text:p>16,407,071 </text:p>
          </table:table-cell>
          <table:table-cell table:style-name="ce57" office:value-type="float" office:value="15282" calcext:value-type="float">
            <text:p>15,282 </text:p>
          </table:table-cell>
          <table:table-cell table:style-name="ce77" office:value-type="float" office:value="85238412" calcext:value-type="float">
            <text:p>85,238,41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6114829" calcext:value-type="float">
            <text:p>36,114,829 </text:p>
          </table:table-cell>
          <table:table-cell table:style-name="ce38" office:value-type="float" office:value="20281672" calcext:value-type="float">
            <text:p>20,281,672 </text:p>
          </table:table-cell>
          <table:table-cell table:style-name="ce45" office:value-type="float" office:value="7366137" calcext:value-type="float">
            <text:p>7,366,1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6993" calcext:value-type="float">
            <text:p>196,993 </text:p>
          </table:table-cell>
          <table:table-cell table:style-name="ce58" office:value-type="float" office:value="274282" calcext:value-type="float">
            <text:p>274,2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967" calcext:value-type="float">
            <text:p>37,967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123558" calcext:value-type="float">
            <text:p>123,558 </text:p>
          </table:table-cell>
          <table:table-cell table:style-name="ce45" office:value-type="float" office:value="11594759" calcext:value-type="float">
            <text:p>11,594,759 </text:p>
          </table:table-cell>
          <table:table-cell table:style-name="ce45" office:value-type="float" office:value="2320" calcext:value-type="float">
            <text:p>2,3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85657" calcext:value-type="float">
            <text:p>685,657 </text:p>
          </table:table-cell>
          <table:table-cell table:style-name="ce58" office:value-type="float" office:value="555681" calcext:value-type="float">
            <text:p>555,6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277476" calcext:value-type="float">
            <text:p>15,277,47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8783350" calcext:value-type="float">
            <text:p>48,783,350 </text:p>
          </table:table-cell>
          <table:table-cell table:style-name="ce38" office:value-type="float" office:value="22130608" calcext:value-type="float">
            <text:p>22,130,608 </text:p>
          </table:table-cell>
          <table:table-cell table:style-name="ce45" office:value-type="float" office:value="9967246" calcext:value-type="float">
            <text:p>9,967,2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3376" calcext:value-type="float">
            <text:p>263,376 </text:p>
          </table:table-cell>
          <table:table-cell table:style-name="ce58" office:value-type="float" office:value="370093" calcext:value-type="float">
            <text:p>370,0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65936" calcext:value-type="float">
            <text:p>1,465,936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833703" calcext:value-type="float">
            <text:p>9,833,70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30254" calcext:value-type="float">
            <text:p>230,254 </text:p>
          </table:table-cell>
          <table:table-cell table:style-name="ce58" office:value-type="float" office:value="973606" calcext:value-type="float">
            <text:p>973,6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679136" calcext:value-type="float">
            <text:p>25,679,13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9414024" calcext:value-type="float">
            <text:p>29,414,024 </text:p>
          </table:table-cell>
          <table:table-cell table:style-name="ce38" office:value-type="float" office:value="18926842" calcext:value-type="float">
            <text:p>18,926,842 </text:p>
          </table:table-cell>
          <table:table-cell table:style-name="ce45" office:value-type="float" office:value="8209635" calcext:value-type="float">
            <text:p>8,209,6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2627" calcext:value-type="float">
            <text:p>242,627 </text:p>
          </table:table-cell>
          <table:table-cell table:style-name="ce58" office:value-type="float" office:value="235141" calcext:value-type="float">
            <text:p>235,1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751" calcext:value-type="float">
            <text:p>54,751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75604" calcext:value-type="float">
            <text:p>75,604 </text:p>
          </table:table-cell>
          <table:table-cell table:style-name="ce45" office:value-type="float" office:value="9763110" calcext:value-type="float">
            <text:p>9,763,110 </text:p>
          </table:table-cell>
          <table:table-cell table:style-name="ce45" office:value-type="float" office:value="17396" calcext:value-type="float">
            <text:p>17,3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8578" calcext:value-type="float">
            <text:p>328,578 </text:p>
          </table:table-cell>
          <table:table-cell table:style-name="ce58" office:value-type="float" office:value="1195188" calcext:value-type="float">
            <text:p>1,195,1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291994" calcext:value-type="float">
            <text:p>9,291,994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5001251" calcext:value-type="float">
            <text:p>45,001,251 </text:p>
          </table:table-cell>
          <table:table-cell table:style-name="ce38" office:value-type="float" office:value="40752189" calcext:value-type="float">
            <text:p>40,752,189 </text:p>
          </table:table-cell>
          <table:table-cell table:style-name="ce45" office:value-type="float" office:value="16091523" calcext:value-type="float">
            <text:p>16,091,5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1327" calcext:value-type="float">
            <text:p>481,327 </text:p>
          </table:table-cell>
          <table:table-cell table:style-name="ce58" office:value-type="float" office:value="358053" calcext:value-type="float">
            <text:p>358,0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7305" calcext:value-type="float">
            <text:p>177,305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6868" calcext:value-type="float">
            <text:p>16,868 </text:p>
          </table:table-cell>
          <table:table-cell table:style-name="ce45" office:value-type="float" office:value="23336727" calcext:value-type="float">
            <text:p>23,336,727 </text:p>
          </table:table-cell>
          <table:table-cell table:style-name="ce45" office:value-type="float" office:value="126763" calcext:value-type="float">
            <text:p>126,7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3623" calcext:value-type="float">
            <text:p>163,623 </text:p>
          </table:table-cell>
          <table:table-cell table:style-name="ce58" office:value-type="float" office:value="988738" calcext:value-type="float">
            <text:p>988,7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60324" calcext:value-type="float">
            <text:p>3,260,324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5872711" calcext:value-type="float">
            <text:p>25,872,711 </text:p>
          </table:table-cell>
          <table:table-cell table:style-name="ce38" office:value-type="float" office:value="24015940" calcext:value-type="float">
            <text:p>24,015,940 </text:p>
          </table:table-cell>
          <table:table-cell table:style-name="ce45" office:value-type="float" office:value="7784540" calcext:value-type="float">
            <text:p>7,784,5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5381" calcext:value-type="float">
            <text:p>245,381 </text:p>
          </table:table-cell>
          <table:table-cell table:style-name="ce58" office:value-type="float" office:value="173911" calcext:value-type="float">
            <text:p>173,9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4745" calcext:value-type="float">
            <text:p>74,745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178272" calcext:value-type="float">
            <text:p>178,272 </text:p>
          </table:table-cell>
          <table:table-cell table:style-name="ce45" office:value-type="float" office:value="15459139" calcext:value-type="float">
            <text:p>15,459,13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9953" calcext:value-type="float">
            <text:p>99,953 </text:p>
          </table:table-cell>
          <table:table-cell table:style-name="ce58" office:value-type="float" office:value="590483" calcext:value-type="float">
            <text:p>590,4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66287" calcext:value-type="float">
            <text:p>1,266,287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1354838" calcext:value-type="float">
            <text:p>41,354,838 </text:p>
          </table:table-cell>
          <table:table-cell table:style-name="ce38" office:value-type="float" office:value="28414867" calcext:value-type="float">
            <text:p>28,414,867 </text:p>
          </table:table-cell>
          <table:table-cell table:style-name="ce45" office:value-type="float" office:value="10571068" calcext:value-type="float">
            <text:p>10,571,0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0577" calcext:value-type="float">
            <text:p>280,577 </text:p>
          </table:table-cell>
          <table:table-cell table:style-name="ce58" office:value-type="float" office:value="203437" calcext:value-type="float">
            <text:p>203,4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298" calcext:value-type="float">
            <text:p>26,298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300000" calcext:value-type="float">
            <text:p>300,000 </text:p>
          </table:table-cell>
          <table:table-cell table:style-name="ce45" office:value-type="float" office:value="15892862" calcext:value-type="float">
            <text:p>15,892,862 </text:p>
          </table:table-cell>
          <table:table-cell table:style-name="ce45" office:value-type="float" office:value="292202" calcext:value-type="float">
            <text:p>292,2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48423" calcext:value-type="float">
            <text:p>848,423 </text:p>
          </table:table-cell>
          <table:table-cell table:style-name="ce58" office:value-type="float" office:value="1871850" calcext:value-type="float">
            <text:p>1,871,850 </text:p>
          </table:table-cell>
          <table:table-cell table:style-name="ce58" office:value-type="float" office:value="15282" calcext:value-type="float">
            <text:p>15,282 </text:p>
          </table:table-cell>
          <table:table-cell table:style-name="ce78" office:value-type="float" office:value="11052839" calcext:value-type="float">
            <text:p>11,052,839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2030259" calcext:value-type="float">
            <text:p>32,030,259 </text:p>
          </table:table-cell>
          <table:table-cell table:style-name="ce38" office:value-type="float" office:value="22512678" calcext:value-type="float">
            <text:p>22,512,678 </text:p>
          </table:table-cell>
          <table:table-cell table:style-name="ce45" office:value-type="float" office:value="7373626" calcext:value-type="float">
            <text:p>7,373,6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4849" calcext:value-type="float">
            <text:p>154,849 </text:p>
          </table:table-cell>
          <table:table-cell table:style-name="ce58" office:value-type="float" office:value="179067" calcext:value-type="float">
            <text:p>179,067 </text:p>
          </table:table-cell>
          <table:table-cell table:style-name="ce58" office:value-type="float" office:value="185" calcext:value-type="float">
            <text:p>185 </text:p>
          </table:table-cell>
          <table:table-cell table:style-name="ce78" office:value-type="float" office:value="114807" calcext:value-type="float">
            <text:p>114,807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258458" calcext:value-type="float">
            <text:p>258,458 </text:p>
          </table:table-cell>
          <table:table-cell table:style-name="ce45" office:value-type="float" office:value="14289334" calcext:value-type="float">
            <text:p>14,289,334 </text:p>
          </table:table-cell>
          <table:table-cell table:style-name="ce45" office:value-type="float" office:value="500" calcext:value-type="float">
            <text:p>5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1850" calcext:value-type="float">
            <text:p>141,850 </text:p>
          </table:table-cell>
          <table:table-cell table:style-name="ce58" office:value-type="float" office:value="2498464" calcext:value-type="float">
            <text:p>2,498,4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19118" calcext:value-type="float">
            <text:p>7,019,11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2261214" calcext:value-type="float">
            <text:p>42,261,214 </text:p>
          </table:table-cell>
          <table:table-cell table:style-name="ce38" office:value-type="float" office:value="34564341" calcext:value-type="float">
            <text:p>34,564,341 </text:p>
          </table:table-cell>
          <table:table-cell table:style-name="ce45" office:value-type="float" office:value="11127529" calcext:value-type="float">
            <text:p>11,127,5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1102" calcext:value-type="float">
            <text:p>411,102 </text:p>
          </table:table-cell>
          <table:table-cell table:style-name="ce58" office:value-type="float" office:value="329395" calcext:value-type="float">
            <text:p>329,3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7188" calcext:value-type="float">
            <text:p>727,188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48360" calcext:value-type="float">
            <text:p>48,360 </text:p>
          </table:table-cell>
          <table:table-cell table:style-name="ce45" office:value-type="float" office:value="21641038" calcext:value-type="float">
            <text:p>21,641,038 </text:p>
          </table:table-cell>
          <table:table-cell table:style-name="ce45" office:value-type="float" office:value="9508" calcext:value-type="float">
            <text:p>9,5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0221" calcext:value-type="float">
            <text:p>270,221 </text:p>
          </table:table-cell>
          <table:table-cell table:style-name="ce58" office:value-type="float" office:value="2778043" calcext:value-type="float">
            <text:p>2,778,0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18830" calcext:value-type="float">
            <text:p>4,918,830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5824569" calcext:value-type="float">
            <text:p>15,824,569 </text:p>
          </table:table-cell>
          <table:table-cell table:style-name="ce38" office:value-type="float" office:value="15475561" calcext:value-type="float">
            <text:p>15,475,561 </text:p>
          </table:table-cell>
          <table:table-cell table:style-name="ce45" office:value-type="float" office:value="4452623" calcext:value-type="float">
            <text:p>4,452,6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5172" calcext:value-type="float">
            <text:p>265,172 </text:p>
          </table:table-cell>
          <table:table-cell table:style-name="ce58" office:value-type="float" office:value="173592" calcext:value-type="float">
            <text:p>173,5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0352" calcext:value-type="float">
            <text:p>350,352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5643" calcext:value-type="float">
            <text:p>5,643 </text:p>
          </table:table-cell>
          <table:table-cell table:style-name="ce45" office:value-type="float" office:value="9979288" calcext:value-type="float">
            <text:p>9,979,288 </text:p>
          </table:table-cell>
          <table:table-cell table:style-name="ce45" office:value-type="float" office:value="9200" calcext:value-type="float">
            <text:p>9,2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9691" calcext:value-type="float">
            <text:p>239,691 </text:p>
          </table:table-cell>
          <table:table-cell table:style-name="ce58" office:value-type="float" office:value="1403869" calcext:value-type="float">
            <text:p>1,403,8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054861" calcext:value-type="float">
            <text:p>-1,054,861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7843818" calcext:value-type="float">
            <text:p>17,843,818 </text:p>
          </table:table-cell>
          <table:table-cell table:style-name="ce38" office:value-type="float" office:value="19477293" calcext:value-type="float">
            <text:p>19,477,293 </text:p>
          </table:table-cell>
          <table:table-cell table:style-name="ce45" office:value-type="float" office:value="6812203" calcext:value-type="float">
            <text:p>6,812,2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8891" calcext:value-type="float">
            <text:p>228,891 </text:p>
          </table:table-cell>
          <table:table-cell table:style-name="ce58" office:value-type="float" office:value="132120" calcext:value-type="float">
            <text:p>132,1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797" calcext:value-type="float">
            <text:p>54,79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11202" calcext:value-type="float">
            <text:p>11,202 </text:p>
          </table:table-cell>
          <table:table-cell table:style-name="ce45" office:value-type="float" office:value="12030126" calcext:value-type="float">
            <text:p>12,030,12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07953" calcext:value-type="float">
            <text:p>207,953 </text:p>
          </table:table-cell>
          <table:table-cell table:style-name="ce58" office:value-type="float" office:value="2214563" calcext:value-type="float">
            <text:p>2,214,5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848038" calcext:value-type="float">
            <text:p>-3,848,038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0318261" calcext:value-type="float">
            <text:p>10,318,261 </text:p>
          </table:table-cell>
          <table:table-cell table:style-name="ce38" office:value-type="float" office:value="8486703" calcext:value-type="float">
            <text:p>8,486,703 </text:p>
          </table:table-cell>
          <table:table-cell table:style-name="ce45" office:value-type="float" office:value="2097702" calcext:value-type="float">
            <text:p>2,097,7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287" calcext:value-type="float">
            <text:p>22,287 </text:p>
          </table:table-cell>
          <table:table-cell table:style-name="ce58" office:value-type="float" office:value="128650" calcext:value-type="float">
            <text:p>128,6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248" calcext:value-type="float">
            <text:p>23,248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5500" calcext:value-type="float">
            <text:p>5,500 </text:p>
          </table:table-cell>
          <table:table-cell table:style-name="ce45" office:value-type="float" office:value="6177339" calcext:value-type="float">
            <text:p>6,177,339 </text:p>
          </table:table-cell>
          <table:table-cell table:style-name="ce45" office:value-type="float" office:value="14855" calcext:value-type="float">
            <text:p>14,85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121" calcext:value-type="float">
            <text:p>17,121 </text:p>
          </table:table-cell>
          <table:table-cell table:style-name="ce58" office:value-type="float" office:value="316591" calcext:value-type="float">
            <text:p>316,5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14967" calcext:value-type="float">
            <text:p>1,514,967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9036004" calcext:value-type="float">
            <text:p>19,036,004 </text:p>
          </table:table-cell>
          <table:table-cell table:style-name="ce38" office:value-type="float" office:value="15465297" calcext:value-type="float">
            <text:p>15,465,297 </text:p>
          </table:table-cell>
          <table:table-cell table:style-name="ce45" office:value-type="float" office:value="5608921" calcext:value-type="float">
            <text:p>5,608,9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6811" calcext:value-type="float">
            <text:p>206,811 </text:p>
          </table:table-cell>
          <table:table-cell table:style-name="ce58" office:value-type="float" office:value="251272" calcext:value-type="float">
            <text:p>251,2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8497" calcext:value-type="float">
            <text:p>168,497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834962" calcext:value-type="float">
            <text:p>8,834,962 </text:p>
          </table:table-cell>
          <table:table-cell table:style-name="ce45" office:value-type="float" office:value="51382" calcext:value-type="float">
            <text:p>51,3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3452" calcext:value-type="float">
            <text:p>343,452 </text:p>
          </table:table-cell>
          <table:table-cell table:style-name="ce58" office:value-type="float" office:value="446501" calcext:value-type="float">
            <text:p>446,5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24206" calcext:value-type="float">
            <text:p>3,124,206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6474883" calcext:value-type="float">
            <text:p>26,474,883 </text:p>
          </table:table-cell>
          <table:table-cell table:style-name="ce38" office:value-type="float" office:value="18805155" calcext:value-type="float">
            <text:p>18,805,155 </text:p>
          </table:table-cell>
          <table:table-cell table:style-name="ce45" office:value-type="float" office:value="10431251" calcext:value-type="float">
            <text:p>10,431,251 </text:p>
          </table:table-cell>
          <table:table-cell table:style-name="ce45" office:value-type="float" office:value="17" calcext:value-type="float">
            <text:p>17 </text:p>
          </table:table-cell>
          <table:table-cell table:style-name="ce58" office:value-type="float" office:value="217481" calcext:value-type="float">
            <text:p>217,481 </text:p>
          </table:table-cell>
          <table:table-cell table:style-name="ce58" office:value-type="float" office:value="393782" calcext:value-type="float">
            <text:p>393,7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26657" calcext:value-type="float">
            <text:p>826,657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332349" calcext:value-type="float">
            <text:p>6,332,349 </text:p>
          </table:table-cell>
          <table:table-cell table:style-name="ce45" office:value-type="float" office:value="986" calcext:value-type="float">
            <text:p>9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2633" calcext:value-type="float">
            <text:p>602,633 </text:p>
          </table:table-cell>
          <table:table-cell table:style-name="ce58" office:value-type="float" office:value="392165" calcext:value-type="float">
            <text:p>392,1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77562" calcext:value-type="float">
            <text:p>7,277,562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1776108" calcext:value-type="float">
            <text:p>11,776,108 </text:p>
          </table:table-cell>
          <table:table-cell table:style-name="ce38" office:value-type="float" office:value="11136209" calcext:value-type="float">
            <text:p>11,136,209 </text:p>
          </table:table-cell>
          <table:table-cell table:style-name="ce45" office:value-type="float" office:value="4329878" calcext:value-type="float">
            <text:p>4,329,8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307" calcext:value-type="float">
            <text:p>28,307 </text:p>
          </table:table-cell>
          <table:table-cell table:style-name="ce58" office:value-type="float" office:value="185314" calcext:value-type="float">
            <text:p>185,3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5602" calcext:value-type="float">
            <text:p>55,602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1764" calcext:value-type="float">
            <text:p>1,764 </text:p>
          </table:table-cell>
          <table:table-cell table:style-name="ce45" office:value-type="float" office:value="6401515" calcext:value-type="float">
            <text:p>6,401,515 </text:p>
          </table:table-cell>
          <table:table-cell table:style-name="ce45" office:value-type="float" office:value="532" calcext:value-type="float">
            <text:p>5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3298" calcext:value-type="float">
            <text:p>133,298 </text:p>
          </table:table-cell>
          <table:table-cell table:style-name="ce58" office:value-type="float" office:value="181328" calcext:value-type="float">
            <text:p>181,3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8571" calcext:value-type="float">
            <text:p>458,571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0年 1 -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Oct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0年 1 -10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Oct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52902599" calcext:value-type="float">
            <text:p>52,902,599 </text:p>
          </table:table-cell>
          <table:table-cell table:style-name="ce44" office:value-type="float" office:value="47022420" calcext:value-type="float">
            <text:p>47,022,420 </text:p>
          </table:table-cell>
          <table:table-cell table:style-name="ce44" office:value-type="float" office:value="32460453" calcext:value-type="float">
            <text:p>32,460,453 </text:p>
          </table:table-cell>
          <table:table-cell table:style-name="ce44" office:value-type="float" office:value="102" calcext:value-type="float">
            <text:p>102 </text:p>
          </table:table-cell>
          <table:table-cell table:style-name="ce57" office:value-type="float" office:value="59062" calcext:value-type="float">
            <text:p>59,062 </text:p>
          </table:table-cell>
          <table:table-cell table:style-name="ce57" office:value-type="float" office:value="1557589" calcext:value-type="float">
            <text:p>1,557,58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39510" calcext:value-type="float">
            <text:p>939,510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348894" calcext:value-type="float">
            <text:p>348,894 </text:p>
          </table:table-cell>
          <table:table-cell table:style-name="ce44" office:value-type="float" office:value="8997409" calcext:value-type="float">
            <text:p>8,997,409 </text:p>
          </table:table-cell>
          <table:table-cell table:style-name="ce44" office:value-type="float" office:value="1008318" calcext:value-type="float">
            <text:p>1,008,31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51083" calcext:value-type="float">
            <text:p>1,651,083 </text:p>
          </table:table-cell>
          <table:table-cell table:style-name="ce57" office:value-type="float" office:value="5519408" calcext:value-type="float">
            <text:p>5,519,40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60770" calcext:value-type="float">
            <text:p>360,770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4131593" calcext:value-type="float">
            <text:p>4,131,593 </text:p>
          </table:table-cell>
          <table:table-cell table:style-name="ce45" office:value-type="float" office:value="3869437" calcext:value-type="float">
            <text:p>3,869,437 </text:p>
          </table:table-cell>
          <table:table-cell table:style-name="ce45" office:value-type="float" office:value="2712329" calcext:value-type="float">
            <text:p>2,712,3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548" calcext:value-type="float">
            <text:p>6,548 </text:p>
          </table:table-cell>
          <table:table-cell table:style-name="ce58" office:value-type="float" office:value="190269" calcext:value-type="float">
            <text:p>190,2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3983" calcext:value-type="float">
            <text:p>63,983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59000" calcext:value-type="float">
            <text:p>59,000 </text:p>
          </table:table-cell>
          <table:table-cell table:style-name="ce45" office:value-type="float" office:value="662362" calcext:value-type="float">
            <text:p>662,362 </text:p>
          </table:table-cell>
          <table:table-cell table:style-name="ce45" office:value-type="float" office:value="16878" calcext:value-type="float">
            <text:p>16,8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8069" calcext:value-type="float">
            <text:p>158,069 </text:p>
          </table:table-cell>
          <table:table-cell table:style-name="ce58" office:value-type="float" office:value="240062" calcext:value-type="float">
            <text:p>240,0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093" calcext:value-type="float">
            <text:p>22,093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5492021" calcext:value-type="float">
            <text:p>5,492,021 </text:p>
          </table:table-cell>
          <table:table-cell table:style-name="ce45" office:value-type="float" office:value="4543341" calcext:value-type="float">
            <text:p>4,543,341 </text:p>
          </table:table-cell>
          <table:table-cell table:style-name="ce45" office:value-type="float" office:value="3646942" calcext:value-type="float">
            <text:p>3,646,9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80" calcext:value-type="float">
            <text:p>4,580 </text:p>
          </table:table-cell>
          <table:table-cell table:style-name="ce58" office:value-type="float" office:value="63507" calcext:value-type="float">
            <text:p>63,5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6390" calcext:value-type="float">
            <text:p>106,390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22938" calcext:value-type="float">
            <text:p>522,938 </text:p>
          </table:table-cell>
          <table:table-cell table:style-name="ce45" office:value-type="float" office:value="32519" calcext:value-type="float">
            <text:p>32,5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6465" calcext:value-type="float">
            <text:p>166,465 </text:p>
          </table:table-cell>
          <table:table-cell table:style-name="ce58" office:value-type="float" office:value="853264" calcext:value-type="float">
            <text:p>853,2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5416" calcext:value-type="float">
            <text:p>95,41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4983350" calcext:value-type="float">
            <text:p>4,983,350 </text:p>
          </table:table-cell>
          <table:table-cell table:style-name="ce45" office:value-type="float" office:value="4259824" calcext:value-type="float">
            <text:p>4,259,824 </text:p>
          </table:table-cell>
          <table:table-cell table:style-name="ce45" office:value-type="float" office:value="3017646" calcext:value-type="float">
            <text:p>3,017,6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97" calcext:value-type="float">
            <text:p>3,197 </text:p>
          </table:table-cell>
          <table:table-cell table:style-name="ce58" office:value-type="float" office:value="107038" calcext:value-type="float">
            <text:p>107,0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2272" calcext:value-type="float">
            <text:p>182,272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185817" calcext:value-type="float">
            <text:p>185,817 </text:p>
          </table:table-cell>
          <table:table-cell table:style-name="ce45" office:value-type="float" office:value="405062" calcext:value-type="float">
            <text:p>405,062 </text:p>
          </table:table-cell>
          <table:table-cell table:style-name="ce45" office:value-type="float" office:value="121790" calcext:value-type="float">
            <text:p>121,79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7001" calcext:value-type="float">
            <text:p>237,001 </text:p>
          </table:table-cell>
          <table:table-cell table:style-name="ce58" office:value-type="float" office:value="849959" calcext:value-type="float">
            <text:p>849,9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26433" calcext:value-type="float">
            <text:p>-126,433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7375971" calcext:value-type="float">
            <text:p>7,375,971 </text:p>
          </table:table-cell>
          <table:table-cell table:style-name="ce45" office:value-type="float" office:value="7907576" calcext:value-type="float">
            <text:p>7,907,576 </text:p>
          </table:table-cell>
          <table:table-cell table:style-name="ce45" office:value-type="float" office:value="5960641" calcext:value-type="float">
            <text:p>5,960,641 </text:p>
          </table:table-cell>
          <table:table-cell table:style-name="ce45" office:value-type="float" office:value="3" calcext:value-type="float">
            <text:p>3 </text:p>
          </table:table-cell>
          <table:table-cell table:style-name="ce58" office:value-type="float" office:value="12955" calcext:value-type="float">
            <text:p>12,955 </text:p>
          </table:table-cell>
          <table:table-cell table:style-name="ce58" office:value-type="float" office:value="391077" calcext:value-type="float">
            <text:p>391,0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1517" calcext:value-type="float">
            <text:p>181,517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6500" calcext:value-type="float">
            <text:p>16,500 </text:p>
          </table:table-cell>
          <table:table-cell table:style-name="ce45" office:value-type="float" office:value="1027384" calcext:value-type="float">
            <text:p>1,027,384 </text:p>
          </table:table-cell>
          <table:table-cell table:style-name="ce45" office:value-type="float" office:value="106651" calcext:value-type="float">
            <text:p>106,6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0849" calcext:value-type="float">
            <text:p>210,849 </text:p>
          </table:table-cell>
          <table:table-cell table:style-name="ce58" office:value-type="float" office:value="320101" calcext:value-type="float">
            <text:p>320,1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51706" calcext:value-type="float">
            <text:p>-851,706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3855761" calcext:value-type="float">
            <text:p>3,855,761 </text:p>
          </table:table-cell>
          <table:table-cell table:style-name="ce45" office:value-type="float" office:value="2960322" calcext:value-type="float">
            <text:p>2,960,322 </text:p>
          </table:table-cell>
          <table:table-cell table:style-name="ce45" office:value-type="float" office:value="2429153" calcext:value-type="float">
            <text:p>2,429,153 </text:p>
          </table:table-cell>
          <table:table-cell table:style-name="ce45" office:value-type="float" office:value="1" calcext:value-type="float">
            <text:p>1 </text:p>
          </table:table-cell>
          <table:table-cell table:style-name="ce58" office:value-type="float" office:value="4433" calcext:value-type="float">
            <text:p>4,433 </text:p>
          </table:table-cell>
          <table:table-cell table:style-name="ce58" office:value-type="float" office:value="76422" calcext:value-type="float">
            <text:p>76,4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169" calcext:value-type="float">
            <text:p>75,169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67250" calcext:value-type="float">
            <text:p>67,250 </text:p>
          </table:table-cell>
          <table:table-cell table:style-name="ce45" office:value-type="float" office:value="234493" calcext:value-type="float">
            <text:p>234,493 </text:p>
          </table:table-cell>
          <table:table-cell table:style-name="ce45" office:value-type="float" office:value="12756" calcext:value-type="float">
            <text:p>12,7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645" calcext:value-type="float">
            <text:p>60,645 </text:p>
          </table:table-cell>
          <table:table-cell table:style-name="ce58" office:value-type="float" office:value="508614" calcext:value-type="float">
            <text:p>508,6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6825" calcext:value-type="float">
            <text:p>386,825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5070558" calcext:value-type="float">
            <text:p>5,070,558 </text:p>
          </table:table-cell>
          <table:table-cell table:style-name="ce45" office:value-type="float" office:value="4722361" calcext:value-type="float">
            <text:p>4,722,361 </text:p>
          </table:table-cell>
          <table:table-cell table:style-name="ce45" office:value-type="float" office:value="3587971" calcext:value-type="float">
            <text:p>3,587,9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85" calcext:value-type="float">
            <text:p>5,585 </text:p>
          </table:table-cell>
          <table:table-cell table:style-name="ce58" office:value-type="float" office:value="126062" calcext:value-type="float">
            <text:p>126,0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706" calcext:value-type="float">
            <text:p>79,706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528491" calcext:value-type="float">
            <text:p>528,491 </text:p>
          </table:table-cell>
          <table:table-cell table:style-name="ce45" office:value-type="float" office:value="271393" calcext:value-type="float">
            <text:p>271,3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8152" calcext:value-type="float">
            <text:p>118,152 </text:p>
          </table:table-cell>
          <table:table-cell table:style-name="ce58" office:value-type="float" office:value="316945" calcext:value-type="float">
            <text:p>316,9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252" calcext:value-type="float">
            <text:p>31,252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4505711" calcext:value-type="float">
            <text:p>4,505,711 </text:p>
          </table:table-cell>
          <table:table-cell table:style-name="ce45" office:value-type="float" office:value="3562940" calcext:value-type="float">
            <text:p>3,562,940 </text:p>
          </table:table-cell>
          <table:table-cell table:style-name="ce45" office:value-type="float" office:value="2602529" calcext:value-type="float">
            <text:p>2,602,529 </text:p>
          </table:table-cell>
          <table:table-cell table:style-name="ce45" office:value-type="float" office:value="98" calcext:value-type="float">
            <text:p>98 </text:p>
          </table:table-cell>
          <table:table-cell table:style-name="ce58" office:value-type="float" office:value="3708" calcext:value-type="float">
            <text:p>3,708 </text:p>
          </table:table-cell>
          <table:table-cell table:style-name="ce58" office:value-type="float" office:value="56365" calcext:value-type="float">
            <text:p>56,3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118" calcext:value-type="float">
            <text:p>38,118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54280" calcext:value-type="float">
            <text:p>54,280 </text:p>
          </table:table-cell>
          <table:table-cell table:style-name="ce45" office:value-type="float" office:value="701965" calcext:value-type="float">
            <text:p>701,965 </text:p>
          </table:table-cell>
          <table:table-cell table:style-name="ce45" office:value-type="float" office:value="22372" calcext:value-type="float">
            <text:p>22,3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3505" calcext:value-type="float">
            <text:p>83,505 </text:p>
          </table:table-cell>
          <table:table-cell table:style-name="ce58" office:value-type="float" office:value="820107" calcext:value-type="float">
            <text:p>820,1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2663" calcext:value-type="float">
            <text:p>122,663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7615707" calcext:value-type="float">
            <text:p>7,615,707 </text:p>
          </table:table-cell>
          <table:table-cell table:style-name="ce45" office:value-type="float" office:value="6503511" calcext:value-type="float">
            <text:p>6,503,511 </text:p>
          </table:table-cell>
          <table:table-cell table:style-name="ce45" office:value-type="float" office:value="3906789" calcext:value-type="float">
            <text:p>3,906,78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59" calcext:value-type="float">
            <text:p>4,859 </text:p>
          </table:table-cell>
          <table:table-cell table:style-name="ce58" office:value-type="float" office:value="278736" calcext:value-type="float">
            <text:p>278,7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0903" calcext:value-type="float">
            <text:p>120,903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3681" calcext:value-type="float">
            <text:p>3,681 </text:p>
          </table:table-cell>
          <table:table-cell table:style-name="ce45" office:value-type="float" office:value="1729721" calcext:value-type="float">
            <text:p>1,729,721 </text:p>
          </table:table-cell>
          <table:table-cell table:style-name="ce45" office:value-type="float" office:value="175639" calcext:value-type="float">
            <text:p>175,6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3182" calcext:value-type="float">
            <text:p>283,182 </text:p>
          </table:table-cell>
          <table:table-cell table:style-name="ce58" office:value-type="float" office:value="679564" calcext:value-type="float">
            <text:p>679,5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2633" calcext:value-type="float">
            <text:p>432,633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3398600" calcext:value-type="float">
            <text:p>3,398,600 </text:p>
          </table:table-cell>
          <table:table-cell table:style-name="ce45" office:value-type="float" office:value="2564005" calcext:value-type="float">
            <text:p>2,564,005 </text:p>
          </table:table-cell>
          <table:table-cell table:style-name="ce45" office:value-type="float" office:value="1805077" calcext:value-type="float">
            <text:p>1,805,0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049" calcext:value-type="float">
            <text:p>5,049 </text:p>
          </table:table-cell>
          <table:table-cell table:style-name="ce58" office:value-type="float" office:value="152127" calcext:value-type="float">
            <text:p>152,1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764" calcext:value-type="float">
            <text:p>32,764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4366" calcext:value-type="float">
            <text:p>4,366 </text:p>
          </table:table-cell>
          <table:table-cell table:style-name="ce45" office:value-type="float" office:value="485073" calcext:value-type="float">
            <text:p>485,073 </text:p>
          </table:table-cell>
          <table:table-cell table:style-name="ce45" office:value-type="float" office:value="1748" calcext:value-type="float">
            <text:p>1,7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802" calcext:value-type="float">
            <text:p>77,802 </text:p>
          </table:table-cell>
          <table:table-cell table:style-name="ce58" office:value-type="float" office:value="528442" calcext:value-type="float">
            <text:p>528,4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6153" calcext:value-type="float">
            <text:p>306,153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3526068" calcext:value-type="float">
            <text:p>3,526,068 </text:p>
          </table:table-cell>
          <table:table-cell table:style-name="ce45" office:value-type="float" office:value="3293174" calcext:value-type="float">
            <text:p>3,293,174 </text:p>
          </table:table-cell>
          <table:table-cell table:style-name="ce45" office:value-type="float" office:value="1992400" calcext:value-type="float">
            <text:p>1,992,4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482" calcext:value-type="float">
            <text:p>6,482 </text:p>
          </table:table-cell>
          <table:table-cell table:style-name="ce58" office:value-type="float" office:value="94664" calcext:value-type="float">
            <text:p>94,6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596" calcext:value-type="float">
            <text:p>40,596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800" calcext:value-type="float">
            <text:p>800 </text:p>
          </table:table-cell>
          <table:table-cell table:style-name="ce45" office:value-type="float" office:value="866562" calcext:value-type="float">
            <text:p>866,562 </text:p>
          </table:table-cell>
          <table:table-cell table:style-name="ce45" office:value-type="float" office:value="120662" calcext:value-type="float">
            <text:p>120,6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1008" calcext:value-type="float">
            <text:p>171,008 </text:p>
          </table:table-cell>
          <table:table-cell table:style-name="ce58" office:value-type="float" office:value="269679" calcext:value-type="float">
            <text:p>269,6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6785" calcext:value-type="float">
            <text:p>-36,785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1350633" calcext:value-type="float">
            <text:p>1,350,633 </text:p>
          </table:table-cell>
          <table:table-cell table:style-name="ce45" office:value-type="float" office:value="1176336" calcext:value-type="float">
            <text:p>1,176,336 </text:p>
          </table:table-cell>
          <table:table-cell table:style-name="ce45" office:value-type="float" office:value="798976" calcext:value-type="float">
            <text:p>798,9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6" calcext:value-type="float">
            <text:p>396 </text:p>
          </table:table-cell>
          <table:table-cell table:style-name="ce58" office:value-type="float" office:value="14912" calcext:value-type="float">
            <text:p>14,9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072" calcext:value-type="float">
            <text:p>13,072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-47800" calcext:value-type="float">
            <text:p>-47,800 </text:p>
          </table:table-cell>
          <table:table-cell table:style-name="ce45" office:value-type="float" office:value="358366" calcext:value-type="float">
            <text:p>358,366 </text:p>
          </table:table-cell>
          <table:table-cell table:style-name="ce45" office:value-type="float" office:value="3202" calcext:value-type="float">
            <text:p>3,2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211" calcext:value-type="float">
            <text:p>35,211 </text:p>
          </table:table-cell>
          <table:table-cell table:style-name="ce58" office:value-type="float" office:value="77852" calcext:value-type="float">
            <text:p>77,8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6445" calcext:value-type="float">
            <text:p>96,445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238558" calcext:value-type="float">
            <text:p>238,558 </text:p>
          </table:table-cell>
          <table:table-cell table:style-name="ce45" office:value-type="float" office:value="235364" calcext:value-type="float">
            <text:p>235,36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3" calcext:value-type="float">
            <text:p>183 </text:p>
          </table:table-cell>
          <table:table-cell table:style-name="ce58" office:value-type="float" office:value="12" calcext:value-type="float">
            <text:p>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21" calcext:value-type="float">
            <text:p>1,121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1260" calcext:value-type="float">
            <text:p>231,260 </text:p>
          </table:table-cell>
          <table:table-cell table:style-name="ce45" office:value-type="float" office:value="500" calcext:value-type="float">
            <text:p>5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88" calcext:value-type="float">
            <text:p>2,288 </text:p>
          </table:table-cell>
          <table:table-cell table:style-name="ce58" office:value-type="float" office:value="2255" calcext:value-type="float">
            <text:p>2,2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39" calcext:value-type="float">
            <text:p>939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600791" calcext:value-type="float">
            <text:p>600,791 </text:p>
          </table:table-cell>
          <table:table-cell table:style-name="ce45" office:value-type="float" office:value="641977" calcext:value-type="float">
            <text:p>641,97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84" calcext:value-type="float">
            <text:p>284 </text:p>
          </table:table-cell>
          <table:table-cell table:style-name="ce58" office:value-type="float" office:value="4869" calcext:value-type="float">
            <text:p>4,8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19" calcext:value-type="float">
            <text:p>1,319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30661" calcext:value-type="float">
            <text:p>630,66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845" calcext:value-type="float">
            <text:p>4,845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41186" calcext:value-type="float">
            <text:p>-41,186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318977" calcext:value-type="float">
            <text:p>318,977 </text:p>
          </table:table-cell>
          <table:table-cell table:style-name="ce45" office:value-type="float" office:value="386370" calcext:value-type="float">
            <text:p>386,3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97" calcext:value-type="float">
            <text:p>697 </text:p>
          </table:table-cell>
          <table:table-cell table:style-name="ce58" office:value-type="float" office:value="1389" calcext:value-type="float">
            <text:p>1,3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82" calcext:value-type="float">
            <text:p>2,482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86690" calcext:value-type="float">
            <text:p>286,690 </text:p>
          </table:table-cell>
          <table:table-cell table:style-name="ce45" office:value-type="float" office:value="89222" calcext:value-type="float">
            <text:p>89,2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90" calcext:value-type="float">
            <text:p>5,890 </text:p>
          </table:table-cell>
          <table:table-cell table:style-name="ce58" office:value-type="float" office:value="4373" calcext:value-type="float">
            <text:p>4,3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1766" calcext:value-type="float">
            <text:p>-71,766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438301" calcext:value-type="float">
            <text:p>438,301 </text:p>
          </table:table-cell>
          <table:table-cell table:style-name="ce45" office:value-type="float" office:value="395882" calcext:value-type="float">
            <text:p>395,88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5" calcext:value-type="float">
            <text:p>105 </text:p>
          </table:table-cell>
          <table:table-cell table:style-name="ce58" office:value-type="float" office:value="140" calcext:value-type="float">
            <text:p>1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" calcext:value-type="float">
            <text:p>99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26380" calcext:value-type="float">
            <text:p>326,380 </text:p>
          </table:table-cell>
          <table:table-cell table:style-name="ce45" office:value-type="float" office:value="32985" calcext:value-type="float">
            <text:p>32,9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173" calcext:value-type="float">
            <text:p>36,173 </text:p>
          </table:table-cell>
          <table:table-cell table:style-name="ce58" office:value-type="float" office:value="48191" calcext:value-type="float">
            <text:p>48,1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772" calcext:value-type="float">
            <text:p>-5,772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0727172" calcext:value-type="float">
            <text:p>10,727,172 </text:p>
          </table:table-cell>
          <table:table-cell table:style-name="ce44" office:value-type="float" office:value="8966081" calcext:value-type="float">
            <text:p>8,966,081 </text:p>
          </table:table-cell>
          <table:table-cell table:style-name="ce44" office:value-type="float" office:value="2651058" calcext:value-type="float">
            <text:p>2,651,0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6712" calcext:value-type="float">
            <text:p>36,712 </text:p>
          </table:table-cell>
          <table:table-cell table:style-name="ce57" office:value-type="float" office:value="87637" calcext:value-type="float">
            <text:p>87,63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8151" calcext:value-type="float">
            <text:p>98,151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2" office:value-type="float" office:value="400000" calcext:value-type="float">
            <text:p>400,000 </text:p>
          </table:table-cell>
          <table:table-cell table:style-name="ce44" office:value-type="float" office:value="4882627" calcext:value-type="float">
            <text:p>4,882,627 </text:p>
          </table:table-cell>
          <table:table-cell table:style-name="ce44" office:value-type="float" office:value="750000" calcext:value-type="float">
            <text:p>75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9896" calcext:value-type="float">
            <text:p>59,896 </text:p>
          </table:table-cell>
          <table:table-cell table:style-name="ce57" office:value-type="float" office:value="1658720" calcext:value-type="float">
            <text:p>1,658,7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2371" calcext:value-type="float">
            <text:p>102,371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7755810" calcext:value-type="float">
            <text:p>7,755,810 </text:p>
          </table:table-cell>
          <table:table-cell table:style-name="ce45" office:value-type="float" office:value="6616531" calcext:value-type="float">
            <text:p>6,616,531 </text:p>
          </table:table-cell>
          <table:table-cell table:style-name="ce45" office:value-type="float" office:value="2139815" calcext:value-type="float">
            <text:p>2,139,8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284" calcext:value-type="float">
            <text:p>31,284 </text:p>
          </table:table-cell>
          <table:table-cell table:style-name="ce58" office:value-type="float" office:value="66973" calcext:value-type="float">
            <text:p>66,9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3060" calcext:value-type="float">
            <text:p>83,060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400000" calcext:value-type="float">
            <text:p>400,000 </text:p>
          </table:table-cell>
          <table:table-cell table:style-name="ce45" office:value-type="float" office:value="3091520" calcext:value-type="float">
            <text:p>3,091,52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3879" calcext:value-type="float">
            <text:p>53,879 </text:p>
          </table:table-cell>
          <table:table-cell table:style-name="ce58" office:value-type="float" office:value="1101155" calcext:value-type="float">
            <text:p>1,101,1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124" calcext:value-type="float">
            <text:p>38,124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971362" calcext:value-type="float">
            <text:p>2,971,362 </text:p>
          </table:table-cell>
          <table:table-cell table:style-name="ce45" office:value-type="float" office:value="2349550" calcext:value-type="float">
            <text:p>2,349,550 </text:p>
          </table:table-cell>
          <table:table-cell table:style-name="ce45" office:value-type="float" office:value="511243" calcext:value-type="float">
            <text:p>511,24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28" calcext:value-type="float">
            <text:p>5,428 </text:p>
          </table:table-cell>
          <table:table-cell table:style-name="ce58" office:value-type="float" office:value="20664" calcext:value-type="float">
            <text:p>20,6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091" calcext:value-type="float">
            <text:p>15,091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791107" calcext:value-type="float">
            <text:p>1,791,10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018" calcext:value-type="float">
            <text:p>6,018 </text:p>
          </table:table-cell>
          <table:table-cell table:style-name="ce58" office:value-type="float" office:value="557565" calcext:value-type="float">
            <text:p>557,5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4247" calcext:value-type="float">
            <text:p>64,247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169611" calcext:value-type="float">
            <text:p>1,169,611 </text:p>
          </table:table-cell>
          <table:table-cell table:style-name="ce44" office:value-type="float" office:value="1107901" calcext:value-type="float">
            <text:p>1,107,901 </text:p>
          </table:table-cell>
          <table:table-cell table:style-name="ce44" office:value-type="float" office:value="892572" calcext:value-type="float">
            <text:p>892,57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78" calcext:value-type="float">
            <text:p>1,278 </text:p>
          </table:table-cell>
          <table:table-cell table:style-name="ce57" office:value-type="float" office:value="12390" calcext:value-type="float">
            <text:p>12,39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732" calcext:value-type="float">
            <text:p>4,732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7" calcext:value-type="float">
            <text:p>17 </text:p>
          </table:table-cell>
          <table:table-cell table:style-name="ce44" office:value-type="float" office:value="185512" calcext:value-type="float">
            <text:p>185,512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397" calcext:value-type="float">
            <text:p>11,397 </text:p>
          </table:table-cell>
          <table:table-cell table:style-name="ce57" office:value-type="float" office:value="27688" calcext:value-type="float">
            <text:p>27,6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4022" calcext:value-type="float">
            <text:p>34,022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896025" calcext:value-type="float">
            <text:p>896,025 </text:p>
          </table:table-cell>
          <table:table-cell table:style-name="ce45" office:value-type="float" office:value="844874" calcext:value-type="float">
            <text:p>844,874 </text:p>
          </table:table-cell>
          <table:table-cell table:style-name="ce45" office:value-type="float" office:value="651830" calcext:value-type="float">
            <text:p>651,8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4" calcext:value-type="float">
            <text:p>204 </text:p>
          </table:table-cell>
          <table:table-cell table:style-name="ce58" office:value-type="float" office:value="10880" calcext:value-type="float">
            <text:p>10,8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81" calcext:value-type="float">
            <text:p>2,481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16" calcext:value-type="float">
            <text:p>16 </text:p>
          </table:table-cell>
          <table:table-cell table:style-name="ce45" office:value-type="float" office:value="170691" calcext:value-type="float">
            <text:p>170,69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774" calcext:value-type="float">
            <text:p>8,774 </text:p>
          </table:table-cell>
          <table:table-cell table:style-name="ce58" office:value-type="float" office:value="24057" calcext:value-type="float">
            <text:p>24,0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093" calcext:value-type="float">
            <text:p>27,093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73586" calcext:value-type="float">
            <text:p>273,586 </text:p>
          </table:table-cell>
          <table:table-cell table:style-name="ce45" office:value-type="float" office:value="263026" calcext:value-type="float">
            <text:p>263,026 </text:p>
          </table:table-cell>
          <table:table-cell table:style-name="ce45" office:value-type="float" office:value="240742" calcext:value-type="float">
            <text:p>240,7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74" calcext:value-type="float">
            <text:p>1,074 </text:p>
          </table:table-cell>
          <table:table-cell table:style-name="ce58" office:value-type="float" office:value="1511" calcext:value-type="float">
            <text:p>1,5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52" calcext:value-type="float">
            <text:p>2,25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" calcext:value-type="float">
            <text:p>2 </text:p>
          </table:table-cell>
          <table:table-cell table:style-name="ce45" office:value-type="float" office:value="14821" calcext:value-type="float">
            <text:p>14,821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23" calcext:value-type="float">
            <text:p>2,623 </text:p>
          </table:table-cell>
          <table:table-cell table:style-name="ce58" office:value-type="float" office:value="3630" calcext:value-type="float">
            <text:p>3,6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29" calcext:value-type="float">
            <text:p>6,929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1:52</dc:date>
    <meta:print-date>2021-11-29T11:41:51</meta:print-date>
    <meta:document-statistic meta:table-count="2" meta:cell-count="1014" meta:object-count="0"/>
    <meta:generator>NDC_ODF_Application_Tools/1.0.2$Windows_x86 LibreOffice_project/b9665fcb621ce321d9f3ad4e8c71ed44881152a5</meta:generator>
  </office:meta>
</office:document-meta>
</file>