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2.18mm" fo:break-before="auto" style:use-optimal-row-height="false"/>
    </style:style>
    <style:style style:name="ro13" style:family="table-row">
      <style:table-row-properties style:row-height="51.0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0年 1 -10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Oct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820374415" calcext:value-type="float">
            <text:p>3,820,374,415 </text:p>
          </table:table-cell>
          <table:table-cell table:style-name="ce37" office:value-type="float" office:value="2709633990" calcext:value-type="float">
            <text:p>2,709,633,990 </text:p>
          </table:table-cell>
          <table:table-cell table:style-name="ce42" office:value-type="float" office:value="576478623" calcext:value-type="float">
            <text:p>576,478,623 </text:p>
          </table:table-cell>
          <table:table-cell table:style-name="ce42" office:value-type="float" office:value="747838059" calcext:value-type="float">
            <text:p>747,838,059 </text:p>
          </table:table-cell>
          <table:table-cell table:style-name="ce42" office:value-type="float" office:value="308068620" calcext:value-type="float">
            <text:p>308,068,620 </text:p>
          </table:table-cell>
          <table:table-cell table:style-name="ce42" office:value-type="float" office:value="653470673" calcext:value-type="float">
            <text:p>653,470,673 </text:p>
          </table:table-cell>
          <table:table-cell table:style-name="ce42" office:value-type="float" office:value="73746604" calcext:value-type="float">
            <text:p>73,746,604 </text:p>
          </table:table-cell>
          <table:table-cell table:style-name="ce55" office:value-type="float" office:value="191200290" calcext:value-type="float">
            <text:p>191,200,290 </text:p>
          </table:table-cell>
          <table:table-cell table:style-name="ce55" office:value-type="float" office:value="83010757" calcext:value-type="float">
            <text:p>83,010,757 </text:p>
          </table:table-cell>
          <table:table-cell table:style-name="ce55" office:value-type="float" office:value="63649006" calcext:value-type="float">
            <text:p>63,649,006 </text:p>
          </table:table-cell>
          <table:table-cell table:style-name="ce55" office:value-type="float" office:value="12171358" calcext:value-type="float">
            <text:p>12,171,358 </text:p>
          </table:table-cell>
          <table:table-cell table:style-name="ce42" office:value-type="float" office:value="96528975" calcext:value-type="float">
            <text:p>96,528,975 </text:p>
          </table:table-cell>
          <table:table-cell table:style-name="ce79" office:value-type="float" office:value="639134373" calcext:value-type="float">
            <text:p>639,134,373 </text:p>
          </table:table-cell>
          <table:table-cell table:style-name="ce88" office:value-type="float" office:value="375077078" calcext:value-type="float">
            <text:p>375,077,078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474276137" calcext:value-type="float">
            <text:p>2,474,276,137 </text:p>
          </table:table-cell>
          <table:table-cell table:style-name="ce37" office:value-type="float" office:value="1698278100" calcext:value-type="float">
            <text:p>1,698,278,100 </text:p>
          </table:table-cell>
          <table:table-cell table:style-name="ce42" office:value-type="float" office:value="387797771" calcext:value-type="float">
            <text:p>387,797,771 </text:p>
          </table:table-cell>
          <table:table-cell table:style-name="ce42" office:value-type="float" office:value="337361644" calcext:value-type="float">
            <text:p>337,361,644 </text:p>
          </table:table-cell>
          <table:table-cell table:style-name="ce42" office:value-type="float" office:value="182698957" calcext:value-type="float">
            <text:p>182,698,957 </text:p>
          </table:table-cell>
          <table:table-cell table:style-name="ce42" office:value-type="float" office:value="489553116" calcext:value-type="float">
            <text:p>489,553,116 </text:p>
          </table:table-cell>
          <table:table-cell table:style-name="ce42" office:value-type="float" office:value="17297660" calcext:value-type="float">
            <text:p>17,297,660 </text:p>
          </table:table-cell>
          <table:table-cell table:style-name="ce55" office:value-type="float" office:value="136249754" calcext:value-type="float">
            <text:p>136,249,754 </text:p>
          </table:table-cell>
          <table:table-cell table:style-name="ce55" office:value-type="float" office:value="79222904" calcext:value-type="float">
            <text:p>79,222,904 </text:p>
          </table:table-cell>
          <table:table-cell table:style-name="ce55" office:value-type="float" office:value="63151624" calcext:value-type="float">
            <text:p>63,151,624 </text:p>
          </table:table-cell>
          <table:table-cell table:style-name="ce55" office:value-type="float" office:value="4944670" calcext:value-type="float">
            <text:p>4,944,670 </text:p>
          </table:table-cell>
          <table:table-cell table:style-name="ce42" office:value-type="float" office:value="17459810" calcext:value-type="float">
            <text:p>17,459,810 </text:p>
          </table:table-cell>
          <table:table-cell table:style-name="ce79" office:value-type="float" office:value="634238227" calcext:value-type="float">
            <text:p>634,238,227 </text:p>
          </table:table-cell>
          <table:table-cell table:style-name="ce88" office:value-type="float" office:value="124300000" calcext:value-type="float">
            <text:p>124,300,000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229277140" calcext:value-type="float">
            <text:p>229,277,140 </text:p>
          </table:table-cell>
          <table:table-cell table:style-name="ce37" office:value-type="float" office:value="141404959" calcext:value-type="float">
            <text:p>141,404,959 </text:p>
          </table:table-cell>
          <table:table-cell table:style-name="ce42" office:value-type="float" office:value="25306105" calcext:value-type="float">
            <text:p>25,306,105 </text:p>
          </table:table-cell>
          <table:table-cell table:style-name="ce42" office:value-type="float" office:value="57825904" calcext:value-type="float">
            <text:p>57,825,904 </text:p>
          </table:table-cell>
          <table:table-cell table:style-name="ce42" office:value-type="float" office:value="19788324" calcext:value-type="float">
            <text:p>19,788,324 </text:p>
          </table:table-cell>
          <table:table-cell table:style-name="ce42" office:value-type="float" office:value="23414219" calcext:value-type="float">
            <text:p>23,414,219 </text:p>
          </table:table-cell>
          <table:table-cell table:style-name="ce42" office:value-type="float" office:value="10121583" calcext:value-type="float">
            <text:p>10,121,583 </text:p>
          </table:table-cell>
          <table:table-cell table:style-name="ce55" office:value-type="float" office:value="3218119" calcext:value-type="float">
            <text:p>3,218,119 </text:p>
          </table:table-cell>
          <table:table-cell table:style-name="ce55" office:value-type="float" office:value="407744" calcext:value-type="float">
            <text:p>407,74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322960" calcext:value-type="float">
            <text:p>1,322,960 </text:p>
          </table:table-cell>
          <table:table-cell table:style-name="ce42" office:value-type="float" office:value="2980344" calcext:value-type="float">
            <text:p>2,980,34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84891838" calcext:value-type="float">
            <text:p>84,891,838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49774345" calcext:value-type="float">
            <text:p>149,774,345 </text:p>
          </table:table-cell>
          <table:table-cell table:style-name="ce37" office:value-type="float" office:value="142494121" calcext:value-type="float">
            <text:p>142,494,121 </text:p>
          </table:table-cell>
          <table:table-cell table:style-name="ce42" office:value-type="float" office:value="27871703" calcext:value-type="float">
            <text:p>27,871,703 </text:p>
          </table:table-cell>
          <table:table-cell table:style-name="ce42" office:value-type="float" office:value="53735657" calcext:value-type="float">
            <text:p>53,735,657 </text:p>
          </table:table-cell>
          <table:table-cell table:style-name="ce42" office:value-type="float" office:value="23040053" calcext:value-type="float">
            <text:p>23,040,053 </text:p>
          </table:table-cell>
          <table:table-cell table:style-name="ce42" office:value-type="float" office:value="19421660" calcext:value-type="float">
            <text:p>19,421,660 </text:p>
          </table:table-cell>
          <table:table-cell table:style-name="ce42" office:value-type="float" office:value="11541398" calcext:value-type="float">
            <text:p>11,541,398 </text:p>
          </table:table-cell>
          <table:table-cell table:style-name="ce55" office:value-type="float" office:value="4713316" calcext:value-type="float">
            <text:p>4,713,316 </text:p>
          </table:table-cell>
          <table:table-cell table:style-name="ce55" office:value-type="float" office:value="510600" calcext:value-type="float">
            <text:p>510,60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659734" calcext:value-type="float">
            <text:p>1,659,734 </text:p>
          </table:table-cell>
          <table:table-cell table:style-name="ce42" office:value-type="float" office:value="3687443" calcext:value-type="float">
            <text:p>3,687,443 </text:p>
          </table:table-cell>
          <table:table-cell table:style-name="ce79" office:value-type="float" office:value="4892922" calcext:value-type="float">
            <text:p>4,892,922 </text:p>
          </table:table-cell>
          <table:table-cell table:style-name="ce88" office:value-type="float" office:value="-1300141" calcext:value-type="float">
            <text:p>-1,300,141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110652272" calcext:value-type="float">
            <text:p>110,652,272 </text:p>
          </table:table-cell>
          <table:table-cell table:style-name="ce37" office:value-type="float" office:value="104543811" calcext:value-type="float">
            <text:p>104,543,811 </text:p>
          </table:table-cell>
          <table:table-cell table:style-name="ce42" office:value-type="float" office:value="16474629" calcext:value-type="float">
            <text:p>16,474,629 </text:p>
          </table:table-cell>
          <table:table-cell table:style-name="ce42" office:value-type="float" office:value="42884611" calcext:value-type="float">
            <text:p>42,884,611 </text:p>
          </table:table-cell>
          <table:table-cell table:style-name="ce42" office:value-type="float" office:value="22754416" calcext:value-type="float">
            <text:p>22,754,416 </text:p>
          </table:table-cell>
          <table:table-cell table:style-name="ce42" office:value-type="float" office:value="15464916" calcext:value-type="float">
            <text:p>15,464,916 </text:p>
          </table:table-cell>
          <table:table-cell table:style-name="ce42" office:value-type="float" office:value="5344733" calcext:value-type="float">
            <text:p>5,344,733 </text:p>
          </table:table-cell>
          <table:table-cell table:style-name="ce55" office:value-type="float" office:value="1206468" calcext:value-type="float">
            <text:p>1,206,468 </text:p>
          </table:table-cell>
          <table:table-cell table:style-name="ce55" office:value-type="float" office:value="168092" calcext:value-type="float">
            <text:p>168,09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245946" calcext:value-type="float">
            <text:p>245,946 </text:p>
          </table:table-cell>
          <table:table-cell table:style-name="ce42" office:value-type="float" office:value="4306042" calcext:value-type="float">
            <text:p>4,306,04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802419" calcext:value-type="float">
            <text:p>1,802,419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62024166" calcext:value-type="float">
            <text:p>162,024,166 </text:p>
          </table:table-cell>
          <table:table-cell table:style-name="ce37" office:value-type="float" office:value="105686243" calcext:value-type="float">
            <text:p>105,686,243 </text:p>
          </table:table-cell>
          <table:table-cell table:style-name="ce42" office:value-type="float" office:value="18305512" calcext:value-type="float">
            <text:p>18,305,512 </text:p>
          </table:table-cell>
          <table:table-cell table:style-name="ce42" office:value-type="float" office:value="50255399" calcext:value-type="float">
            <text:p>50,255,399 </text:p>
          </table:table-cell>
          <table:table-cell table:style-name="ce42" office:value-type="float" office:value="9106258" calcext:value-type="float">
            <text:p>9,106,258 </text:p>
          </table:table-cell>
          <table:table-cell table:style-name="ce42" office:value-type="float" office:value="19102156" calcext:value-type="float">
            <text:p>19,102,156 </text:p>
          </table:table-cell>
          <table:table-cell table:style-name="ce42" office:value-type="float" office:value="5694780" calcext:value-type="float">
            <text:p>5,694,780 </text:p>
          </table:table-cell>
          <table:table-cell table:style-name="ce55" office:value-type="float" office:value="2390941" calcext:value-type="float">
            <text:p>2,390,941 </text:p>
          </table:table-cell>
          <table:table-cell table:style-name="ce55" office:value-type="float" office:value="467991" calcext:value-type="float">
            <text:p>467,99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363207" calcext:value-type="float">
            <text:p>363,207 </text:p>
          </table:table-cell>
          <table:table-cell table:style-name="ce42" office:value-type="float" office:value="6655182" calcext:value-type="float">
            <text:p>6,655,18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49682741" calcext:value-type="float">
            <text:p>49,682,741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110316600" calcext:value-type="float">
            <text:p>110,316,600 </text:p>
          </table:table-cell>
          <table:table-cell table:style-name="ce37" office:value-type="float" office:value="72855095" calcext:value-type="float">
            <text:p>72,855,095 </text:p>
          </table:table-cell>
          <table:table-cell table:style-name="ce42" office:value-type="float" office:value="12814266" calcext:value-type="float">
            <text:p>12,814,266 </text:p>
          </table:table-cell>
          <table:table-cell table:style-name="ce42" office:value-type="float" office:value="32980097" calcext:value-type="float">
            <text:p>32,980,097 </text:p>
          </table:table-cell>
          <table:table-cell table:style-name="ce42" office:value-type="float" office:value="9085189" calcext:value-type="float">
            <text:p>9,085,189 </text:p>
          </table:table-cell>
          <table:table-cell table:style-name="ce42" office:value-type="float" office:value="11294618" calcext:value-type="float">
            <text:p>11,294,618 </text:p>
          </table:table-cell>
          <table:table-cell table:style-name="ce42" office:value-type="float" office:value="2993167" calcext:value-type="float">
            <text:p>2,993,167 </text:p>
          </table:table-cell>
          <table:table-cell table:style-name="ce55" office:value-type="float" office:value="3239552" calcext:value-type="float">
            <text:p>3,239,552 </text:p>
          </table:table-cell>
          <table:table-cell table:style-name="ce55" office:value-type="float" office:value="174912" calcext:value-type="float">
            <text:p>174,91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273293" calcext:value-type="float">
            <text:p>273,293 </text:p>
          </table:table-cell>
          <table:table-cell table:style-name="ce42" office:value-type="float" office:value="6869762" calcext:value-type="float">
            <text:p>6,869,76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0591744" calcext:value-type="float">
            <text:p>30,591,744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28010249" calcext:value-type="float">
            <text:p>128,010,249 </text:p>
          </table:table-cell>
          <table:table-cell table:style-name="ce37" office:value-type="float" office:value="124216923" calcext:value-type="float">
            <text:p>124,216,923 </text:p>
          </table:table-cell>
          <table:table-cell table:style-name="ce42" office:value-type="float" office:value="19703156" calcext:value-type="float">
            <text:p>19,703,156 </text:p>
          </table:table-cell>
          <table:table-cell table:style-name="ce42" office:value-type="float" office:value="50688756" calcext:value-type="float">
            <text:p>50,688,756 </text:p>
          </table:table-cell>
          <table:table-cell table:style-name="ce42" office:value-type="float" office:value="11951193" calcext:value-type="float">
            <text:p>11,951,193 </text:p>
          </table:table-cell>
          <table:table-cell table:style-name="ce42" office:value-type="float" office:value="27750615" calcext:value-type="float">
            <text:p>27,750,615 </text:p>
          </table:table-cell>
          <table:table-cell table:style-name="ce42" office:value-type="float" office:value="7040952" calcext:value-type="float">
            <text:p>7,040,952 </text:p>
          </table:table-cell>
          <table:table-cell table:style-name="ce55" office:value-type="float" office:value="5121012" calcext:value-type="float">
            <text:p>5,121,012 </text:p>
          </table:table-cell>
          <table:table-cell table:style-name="ce55" office:value-type="float" office:value="1316189" calcext:value-type="float">
            <text:p>1,316,18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645049" calcext:value-type="float">
            <text:p>645,049 </text:p>
          </table:table-cell>
          <table:table-cell table:style-name="ce42" office:value-type="float" office:value="4060911" calcext:value-type="float">
            <text:p>4,060,911 </text:p>
          </table:table-cell>
          <table:table-cell table:style-name="ce79" office:value-type="float" office:value="2597" calcext:value-type="float">
            <text:p>2,597 </text:p>
          </table:table-cell>
          <table:table-cell table:style-name="ce88" office:value-type="float" office:value="-270183" calcext:value-type="float">
            <text:p>-270,183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87490136" calcext:value-type="float">
            <text:p>387,490,136 </text:p>
          </table:table-cell>
          <table:table-cell table:style-name="ce37" office:value-type="float" office:value="268788139" calcext:value-type="float">
            <text:p>268,788,139 </text:p>
          </table:table-cell>
          <table:table-cell table:style-name="ce42" office:value-type="float" office:value="49165030" calcext:value-type="float">
            <text:p>49,165,030 </text:p>
          </table:table-cell>
          <table:table-cell table:style-name="ce42" office:value-type="float" office:value="115619595" calcext:value-type="float">
            <text:p>115,619,595 </text:p>
          </table:table-cell>
          <table:table-cell table:style-name="ce42" office:value-type="float" office:value="19555416" calcext:value-type="float">
            <text:p>19,555,416 </text:p>
          </table:table-cell>
          <table:table-cell table:style-name="ce42" office:value-type="float" office:value="43313174" calcext:value-type="float">
            <text:p>43,313,174 </text:p>
          </table:table-cell>
          <table:table-cell table:style-name="ce42" office:value-type="float" office:value="5820084" calcext:value-type="float">
            <text:p>5,820,084 </text:p>
          </table:table-cell>
          <table:table-cell table:style-name="ce55" office:value-type="float" office:value="31784343" calcext:value-type="float">
            <text:p>31,784,343 </text:p>
          </table:table-cell>
          <table:table-cell table:style-name="ce55" office:value-type="float" office:value="740376" calcext:value-type="float">
            <text:p>740,376 </text:p>
          </table:table-cell>
          <table:table-cell table:style-name="ce55" office:value-type="float" office:value="430102" calcext:value-type="float">
            <text:p>430,102 </text:p>
          </table:table-cell>
          <table:table-cell table:style-name="ce55" office:value-type="float" office:value="2360019" calcext:value-type="float">
            <text:p>2,360,019 </text:p>
          </table:table-cell>
          <table:table-cell table:style-name="ce42" office:value-type="float" office:value="36972980" calcext:value-type="float">
            <text:p>36,972,980 </text:p>
          </table:table-cell>
          <table:table-cell table:style-name="ce79" office:value-type="float" office:value="626" calcext:value-type="float">
            <text:p>626 </text:p>
          </table:table-cell>
          <table:table-cell table:style-name="ce88" office:value-type="float" office:value="81728390" calcext:value-type="float">
            <text:p>81,728,390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9775860" calcext:value-type="float">
            <text:p>29,775,860 </text:p>
          </table:table-cell>
          <table:table-cell table:style-name="ce38" office:value-type="float" office:value="17475564" calcext:value-type="float">
            <text:p>17,475,564 </text:p>
          </table:table-cell>
          <table:table-cell table:style-name="ce43" office:value-type="float" office:value="3477072" calcext:value-type="float">
            <text:p>3,477,072 </text:p>
          </table:table-cell>
          <table:table-cell table:style-name="ce43" office:value-type="float" office:value="6982848" calcext:value-type="float">
            <text:p>6,982,848 </text:p>
          </table:table-cell>
          <table:table-cell table:style-name="ce43" office:value-type="float" office:value="1631204" calcext:value-type="float">
            <text:p>1,631,204 </text:p>
          </table:table-cell>
          <table:table-cell table:style-name="ce43" office:value-type="float" office:value="2556394" calcext:value-type="float">
            <text:p>2,556,394 </text:p>
          </table:table-cell>
          <table:table-cell table:style-name="ce43" office:value-type="float" office:value="822146" calcext:value-type="float">
            <text:p>822,146 </text:p>
          </table:table-cell>
          <table:table-cell table:style-name="ce56" office:value-type="float" office:value="1788075" calcext:value-type="float">
            <text:p>1,788,075 </text:p>
          </table:table-cell>
          <table:table-cell table:style-name="ce56" office:value-type="float" office:value="83210" calcext:value-type="float">
            <text:p>83,210 </text:p>
          </table:table-cell>
          <table:table-cell table:style-name="ce56" office:value-type="float" office:value="9988" calcext:value-type="float">
            <text:p>9,988 </text:p>
          </table:table-cell>
          <table:table-cell table:style-name="ce56" office:value-type="float" office:value="124627" calcext:value-type="float">
            <text:p>124,627 </text:p>
          </table:table-cell>
          <table:table-cell table:style-name="ce43" office:value-type="float" office:value="1481227" calcext:value-type="float">
            <text:p>1,481,22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819070" calcext:value-type="float">
            <text:p>10,819,070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5639280" calcext:value-type="float">
            <text:p>35,639,280 </text:p>
          </table:table-cell>
          <table:table-cell table:style-name="ce38" office:value-type="float" office:value="19936823" calcext:value-type="float">
            <text:p>19,936,823 </text:p>
          </table:table-cell>
          <table:table-cell table:style-name="ce43" office:value-type="float" office:value="3005063" calcext:value-type="float">
            <text:p>3,005,063 </text:p>
          </table:table-cell>
          <table:table-cell table:style-name="ce43" office:value-type="float" office:value="10777578" calcext:value-type="float">
            <text:p>10,777,578 </text:p>
          </table:table-cell>
          <table:table-cell table:style-name="ce43" office:value-type="float" office:value="603055" calcext:value-type="float">
            <text:p>603,055 </text:p>
          </table:table-cell>
          <table:table-cell table:style-name="ce43" office:value-type="float" office:value="2798513" calcext:value-type="float">
            <text:p>2,798,513 </text:p>
          </table:table-cell>
          <table:table-cell table:style-name="ce43" office:value-type="float" office:value="352988" calcext:value-type="float">
            <text:p>352,988 </text:p>
          </table:table-cell>
          <table:table-cell table:style-name="ce56" office:value-type="float" office:value="2331914" calcext:value-type="float">
            <text:p>2,331,914 </text:p>
          </table:table-cell>
          <table:table-cell table:style-name="ce56" office:value-type="float" office:value="42413" calcext:value-type="float">
            <text:p>42,41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5298" calcext:value-type="float">
            <text:p>25,298 </text:p>
          </table:table-cell>
          <table:table-cell table:style-name="ce43" office:value-type="float" office:value="2805520" calcext:value-type="float">
            <text:p>2,805,52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896938" calcext:value-type="float">
            <text:p>12,896,938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9414024" calcext:value-type="float">
            <text:p>29,414,024 </text:p>
          </table:table-cell>
          <table:table-cell table:style-name="ce38" office:value-type="float" office:value="15885522" calcext:value-type="float">
            <text:p>15,885,522 </text:p>
          </table:table-cell>
          <table:table-cell table:style-name="ce43" office:value-type="float" office:value="3207575" calcext:value-type="float">
            <text:p>3,207,575 </text:p>
          </table:table-cell>
          <table:table-cell table:style-name="ce43" office:value-type="float" office:value="7722982" calcext:value-type="float">
            <text:p>7,722,982 </text:p>
          </table:table-cell>
          <table:table-cell table:style-name="ce43" office:value-type="float" office:value="527709" calcext:value-type="float">
            <text:p>527,709 </text:p>
          </table:table-cell>
          <table:table-cell table:style-name="ce43" office:value-type="float" office:value="1831990" calcext:value-type="float">
            <text:p>1,831,990 </text:p>
          </table:table-cell>
          <table:table-cell table:style-name="ce43" office:value-type="float" office:value="284338" calcext:value-type="float">
            <text:p>284,338 </text:p>
          </table:table-cell>
          <table:table-cell table:style-name="ce56" office:value-type="float" office:value="2044099" calcext:value-type="float">
            <text:p>2,044,099 </text:p>
          </table:table-cell>
          <table:table-cell table:style-name="ce56" office:value-type="float" office:value="183970" calcext:value-type="float">
            <text:p>183,970 </text:p>
          </table:table-cell>
          <table:table-cell table:style-name="ce56" office:value-type="float" office:value="42750" calcext:value-type="float">
            <text:p>42,750 </text:p>
          </table:table-cell>
          <table:table-cell table:style-name="ce56" office:value-type="float" office:value="40109" calcext:value-type="float">
            <text:p>40,109 </text:p>
          </table:table-cell>
          <table:table-cell table:style-name="ce43" office:value-type="float" office:value="4178779" calcext:value-type="float">
            <text:p>4,178,77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349723" calcext:value-type="float">
            <text:p>9,349,723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5176079" calcext:value-type="float">
            <text:p>45,176,079 </text:p>
          </table:table-cell>
          <table:table-cell table:style-name="ce38" office:value-type="float" office:value="37977185" calcext:value-type="float">
            <text:p>37,977,185 </text:p>
          </table:table-cell>
          <table:table-cell table:style-name="ce43" office:value-type="float" office:value="5964844" calcext:value-type="float">
            <text:p>5,964,844 </text:p>
          </table:table-cell>
          <table:table-cell table:style-name="ce43" office:value-type="float" office:value="17675059" calcext:value-type="float">
            <text:p>17,675,059 </text:p>
          </table:table-cell>
          <table:table-cell table:style-name="ce43" office:value-type="float" office:value="2404257" calcext:value-type="float">
            <text:p>2,404,257 </text:p>
          </table:table-cell>
          <table:table-cell table:style-name="ce43" office:value-type="float" office:value="6630346" calcext:value-type="float">
            <text:p>6,630,346 </text:p>
          </table:table-cell>
          <table:table-cell table:style-name="ce43" office:value-type="float" office:value="339155" calcext:value-type="float">
            <text:p>339,155 </text:p>
          </table:table-cell>
          <table:table-cell table:style-name="ce56" office:value-type="float" office:value="4583298" calcext:value-type="float">
            <text:p>4,583,298 </text:p>
          </table:table-cell>
          <table:table-cell table:style-name="ce56" office:value-type="float" office:value="99906" calcext:value-type="float">
            <text:p>99,906 </text:p>
          </table:table-cell>
          <table:table-cell table:style-name="ce56" office:value-type="float" office:value="24777" calcext:value-type="float">
            <text:p>24,777 </text:p>
          </table:table-cell>
          <table:table-cell table:style-name="ce56" office:value-type="float" office:value="255544" calcext:value-type="float">
            <text:p>255,544 </text:p>
          </table:table-cell>
          <table:table-cell table:style-name="ce43" office:value-type="float" office:value="3444704" calcext:value-type="float">
            <text:p>3,444,70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754190" calcext:value-type="float">
            <text:p>3,754,190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5846197" calcext:value-type="float">
            <text:p>25,846,197 </text:p>
          </table:table-cell>
          <table:table-cell table:style-name="ce38" office:value-type="float" office:value="19220329" calcext:value-type="float">
            <text:p>19,220,329 </text:p>
          </table:table-cell>
          <table:table-cell table:style-name="ce43" office:value-type="float" office:value="3611572" calcext:value-type="float">
            <text:p>3,611,572 </text:p>
          </table:table-cell>
          <table:table-cell table:style-name="ce43" office:value-type="float" office:value="8537612" calcext:value-type="float">
            <text:p>8,537,612 </text:p>
          </table:table-cell>
          <table:table-cell table:style-name="ce43" office:value-type="float" office:value="1227804" calcext:value-type="float">
            <text:p>1,227,804 </text:p>
          </table:table-cell>
          <table:table-cell table:style-name="ce43" office:value-type="float" office:value="3058897" calcext:value-type="float">
            <text:p>3,058,897 </text:p>
          </table:table-cell>
          <table:table-cell table:style-name="ce43" office:value-type="float" office:value="304027" calcext:value-type="float">
            <text:p>304,027 </text:p>
          </table:table-cell>
          <table:table-cell table:style-name="ce56" office:value-type="float" office:value="2275092" calcext:value-type="float">
            <text:p>2,275,092 </text:p>
          </table:table-cell>
          <table:table-cell table:style-name="ce56" office:value-type="float" office:value="42969" calcext:value-type="float">
            <text:p>42,969 </text:p>
          </table:table-cell>
          <table:table-cell table:style-name="ce56" office:value-type="float" office:value="31200" calcext:value-type="float">
            <text:p>31,200 </text:p>
          </table:table-cell>
          <table:table-cell table:style-name="ce56" office:value-type="float" office:value="131155" calcext:value-type="float">
            <text:p>131,155 </text:p>
          </table:table-cell>
          <table:table-cell table:style-name="ce43" office:value-type="float" office:value="2329432" calcext:value-type="float">
            <text:p>2,329,43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296436" calcext:value-type="float">
            <text:p>4,296,436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40990888" calcext:value-type="float">
            <text:p>40,990,888 </text:p>
          </table:table-cell>
          <table:table-cell table:style-name="ce38" office:value-type="float" office:value="25801284" calcext:value-type="float">
            <text:p>25,801,284 </text:p>
          </table:table-cell>
          <table:table-cell table:style-name="ce43" office:value-type="float" office:value="3784996" calcext:value-type="float">
            <text:p>3,784,996 </text:p>
          </table:table-cell>
          <table:table-cell table:style-name="ce43" office:value-type="float" office:value="11745641" calcext:value-type="float">
            <text:p>11,745,641 </text:p>
          </table:table-cell>
          <table:table-cell table:style-name="ce43" office:value-type="float" office:value="1839951" calcext:value-type="float">
            <text:p>1,839,951 </text:p>
          </table:table-cell>
          <table:table-cell table:style-name="ce43" office:value-type="float" office:value="4424747" calcext:value-type="float">
            <text:p>4,424,747 </text:p>
          </table:table-cell>
          <table:table-cell table:style-name="ce43" office:value-type="float" office:value="239225" calcext:value-type="float">
            <text:p>239,225 </text:p>
          </table:table-cell>
          <table:table-cell table:style-name="ce56" office:value-type="float" office:value="2949210" calcext:value-type="float">
            <text:p>2,949,210 </text:p>
          </table:table-cell>
          <table:table-cell table:style-name="ce56" office:value-type="float" office:value="22573" calcext:value-type="float">
            <text:p>22,573 </text:p>
          </table:table-cell>
          <table:table-cell table:style-name="ce56" office:value-type="float" office:value="63750" calcext:value-type="float">
            <text:p>63,750 </text:p>
          </table:table-cell>
          <table:table-cell table:style-name="ce56" office:value-type="float" office:value="731191" calcext:value-type="float">
            <text:p>731,191 </text:p>
          </table:table-cell>
          <table:table-cell table:style-name="ce43" office:value-type="float" office:value="3830808" calcext:value-type="float">
            <text:p>3,830,80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358796" calcext:value-type="float">
            <text:p>11,358,796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8051630" calcext:value-type="float">
            <text:p>28,051,630 </text:p>
          </table:table-cell>
          <table:table-cell table:style-name="ce38" office:value-type="float" office:value="17743146" calcext:value-type="float">
            <text:p>17,743,146 </text:p>
          </table:table-cell>
          <table:table-cell table:style-name="ce43" office:value-type="float" office:value="3282062" calcext:value-type="float">
            <text:p>3,282,062 </text:p>
          </table:table-cell>
          <table:table-cell table:style-name="ce43" office:value-type="float" office:value="7259894" calcext:value-type="float">
            <text:p>7,259,894 </text:p>
          </table:table-cell>
          <table:table-cell table:style-name="ce43" office:value-type="float" office:value="1505500" calcext:value-type="float">
            <text:p>1,505,500 </text:p>
          </table:table-cell>
          <table:table-cell table:style-name="ce43" office:value-type="float" office:value="3335577" calcext:value-type="float">
            <text:p>3,335,577 </text:p>
          </table:table-cell>
          <table:table-cell table:style-name="ce43" office:value-type="float" office:value="94002" calcext:value-type="float">
            <text:p>94,002 </text:p>
          </table:table-cell>
          <table:table-cell table:style-name="ce56" office:value-type="float" office:value="1960540" calcext:value-type="float">
            <text:p>1,960,540 </text:p>
          </table:table-cell>
          <table:table-cell table:style-name="ce56" office:value-type="float" office:value="69329" calcext:value-type="float">
            <text:p>69,329 </text:p>
          </table:table-cell>
          <table:table-cell table:style-name="ce56" office:value-type="float" office:value="83202" calcext:value-type="float">
            <text:p>83,202 </text:p>
          </table:table-cell>
          <table:table-cell table:style-name="ce56" office:value-type="float" office:value="153040" calcext:value-type="float">
            <text:p>153,040 </text:p>
          </table:table-cell>
          <table:table-cell table:style-name="ce43" office:value-type="float" office:value="5693027" calcext:value-type="float">
            <text:p>5,693,02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615456" calcext:value-type="float">
            <text:p>4,615,456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4708697" calcext:value-type="float">
            <text:p>44,708,697 </text:p>
          </table:table-cell>
          <table:table-cell table:style-name="ce38" office:value-type="float" office:value="31745143" calcext:value-type="float">
            <text:p>31,745,143 </text:p>
          </table:table-cell>
          <table:table-cell table:style-name="ce43" office:value-type="float" office:value="5981899" calcext:value-type="float">
            <text:p>5,981,899 </text:p>
          </table:table-cell>
          <table:table-cell table:style-name="ce43" office:value-type="float" office:value="13618172" calcext:value-type="float">
            <text:p>13,618,172 </text:p>
          </table:table-cell>
          <table:table-cell table:style-name="ce43" office:value-type="float" office:value="1945815" calcext:value-type="float">
            <text:p>1,945,815 </text:p>
          </table:table-cell>
          <table:table-cell table:style-name="ce43" office:value-type="float" office:value="5045031" calcext:value-type="float">
            <text:p>5,045,031 </text:p>
          </table:table-cell>
          <table:table-cell table:style-name="ce43" office:value-type="float" office:value="291919" calcext:value-type="float">
            <text:p>291,919 </text:p>
          </table:table-cell>
          <table:table-cell table:style-name="ce56" office:value-type="float" office:value="4542303" calcext:value-type="float">
            <text:p>4,542,303 </text:p>
          </table:table-cell>
          <table:table-cell table:style-name="ce56" office:value-type="float" office:value="47036" calcext:value-type="float">
            <text:p>47,036 </text:p>
          </table:table-cell>
          <table:table-cell table:style-name="ce56" office:value-type="float" office:value="65000" calcext:value-type="float">
            <text:p>65,000 </text:p>
          </table:table-cell>
          <table:table-cell table:style-name="ce56" office:value-type="float" office:value="207968" calcext:value-type="float">
            <text:p>207,968 </text:p>
          </table:table-cell>
          <table:table-cell table:style-name="ce43" office:value-type="float" office:value="4760399" calcext:value-type="float">
            <text:p>4,760,3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203155" calcext:value-type="float">
            <text:p>8,203,155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9703798" calcext:value-type="float">
            <text:p>19,703,798 </text:p>
          </table:table-cell>
          <table:table-cell table:style-name="ce38" office:value-type="float" office:value="13671232" calcext:value-type="float">
            <text:p>13,671,232 </text:p>
          </table:table-cell>
          <table:table-cell table:style-name="ce43" office:value-type="float" office:value="3108776" calcext:value-type="float">
            <text:p>3,108,776 </text:p>
          </table:table-cell>
          <table:table-cell table:style-name="ce43" office:value-type="float" office:value="5440974" calcext:value-type="float">
            <text:p>5,440,974 </text:p>
          </table:table-cell>
          <table:table-cell table:style-name="ce43" office:value-type="float" office:value="847178" calcext:value-type="float">
            <text:p>847,178 </text:p>
          </table:table-cell>
          <table:table-cell table:style-name="ce43" office:value-type="float" office:value="2150184" calcext:value-type="float">
            <text:p>2,150,184 </text:p>
          </table:table-cell>
          <table:table-cell table:style-name="ce43" office:value-type="float" office:value="127077" calcext:value-type="float">
            <text:p>127,077 </text:p>
          </table:table-cell>
          <table:table-cell table:style-name="ce56" office:value-type="float" office:value="1725124" calcext:value-type="float">
            <text:p>1,725,124 </text:p>
          </table:table-cell>
          <table:table-cell table:style-name="ce56" office:value-type="float" office:value="16698" calcext:value-type="float">
            <text:p>16,698 </text:p>
          </table:table-cell>
          <table:table-cell table:style-name="ce56" office:value-type="float" office:value="369" calcext:value-type="float">
            <text:p>369 </text:p>
          </table:table-cell>
          <table:table-cell table:style-name="ce56" office:value-type="float" office:value="254851" calcext:value-type="float">
            <text:p>254,851 </text:p>
          </table:table-cell>
          <table:table-cell table:style-name="ce43" office:value-type="float" office:value="2453867" calcext:value-type="float">
            <text:p>2,453,86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578700" calcext:value-type="float">
            <text:p>3,578,700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2038602" calcext:value-type="float">
            <text:p>22,038,602 </text:p>
          </table:table-cell>
          <table:table-cell table:style-name="ce38" office:value-type="float" office:value="16220132" calcext:value-type="float">
            <text:p>16,220,132 </text:p>
          </table:table-cell>
          <table:table-cell table:style-name="ce43" office:value-type="float" office:value="3656306" calcext:value-type="float">
            <text:p>3,656,306 </text:p>
          </table:table-cell>
          <table:table-cell table:style-name="ce43" office:value-type="float" office:value="6270491" calcext:value-type="float">
            <text:p>6,270,491 </text:p>
          </table:table-cell>
          <table:table-cell table:style-name="ce43" office:value-type="float" office:value="1254942" calcext:value-type="float">
            <text:p>1,254,942 </text:p>
          </table:table-cell>
          <table:table-cell table:style-name="ce43" office:value-type="float" office:value="2825760" calcext:value-type="float">
            <text:p>2,825,760 </text:p>
          </table:table-cell>
          <table:table-cell table:style-name="ce43" office:value-type="float" office:value="203632" calcext:value-type="float">
            <text:p>203,632 </text:p>
          </table:table-cell>
          <table:table-cell table:style-name="ce56" office:value-type="float" office:value="1902215" calcext:value-type="float">
            <text:p>1,902,215 </text:p>
          </table:table-cell>
          <table:table-cell table:style-name="ce56" office:value-type="float" office:value="30908" calcext:value-type="float">
            <text:p>30,90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75878" calcext:value-type="float">
            <text:p>75,878 </text:p>
          </table:table-cell>
          <table:table-cell table:style-name="ce43" office:value-type="float" office:value="1700878" calcext:value-type="float">
            <text:p>1,700,87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117592" calcext:value-type="float">
            <text:p>4,117,592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9534750" calcext:value-type="float">
            <text:p>9,534,750 </text:p>
          </table:table-cell>
          <table:table-cell table:style-name="ce38" office:value-type="float" office:value="8112408" calcext:value-type="float">
            <text:p>8,112,408 </text:p>
          </table:table-cell>
          <table:table-cell table:style-name="ce43" office:value-type="float" office:value="1847374" calcext:value-type="float">
            <text:p>1,847,374 </text:p>
          </table:table-cell>
          <table:table-cell table:style-name="ce43" office:value-type="float" office:value="2115199" calcext:value-type="float">
            <text:p>2,115,199 </text:p>
          </table:table-cell>
          <table:table-cell table:style-name="ce43" office:value-type="float" office:value="1400679" calcext:value-type="float">
            <text:p>1,400,679 </text:p>
          </table:table-cell>
          <table:table-cell table:style-name="ce43" office:value-type="float" office:value="1397223" calcext:value-type="float">
            <text:p>1,397,223 </text:p>
          </table:table-cell>
          <table:table-cell table:style-name="ce43" office:value-type="float" office:value="435711" calcext:value-type="float">
            <text:p>435,711 </text:p>
          </table:table-cell>
          <table:table-cell table:style-name="ce56" office:value-type="float" office:value="803138" calcext:value-type="float">
            <text:p>803,138 </text:p>
          </table:table-cell>
          <table:table-cell table:style-name="ce56" office:value-type="float" office:value="4018" calcext:value-type="float">
            <text:p>4,018 </text:p>
          </table:table-cell>
          <table:table-cell table:style-name="ce56" office:value-type="float" office:value="109065" calcext:value-type="float">
            <text:p>109,06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43" office:value-type="float" office:value="488399" calcext:value-type="float">
            <text:p>488,3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33944" calcext:value-type="float">
            <text:p>933,944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7785998" calcext:value-type="float">
            <text:p>17,785,998 </text:p>
          </table:table-cell>
          <table:table-cell table:style-name="ce38" office:value-type="float" office:value="14901282" calcext:value-type="float">
            <text:p>14,901,282 </text:p>
          </table:table-cell>
          <table:table-cell table:style-name="ce43" office:value-type="float" office:value="3094900" calcext:value-type="float">
            <text:p>3,094,900 </text:p>
          </table:table-cell>
          <table:table-cell table:style-name="ce43" office:value-type="float" office:value="5770366" calcext:value-type="float">
            <text:p>5,770,366 </text:p>
          </table:table-cell>
          <table:table-cell table:style-name="ce43" office:value-type="float" office:value="1126122" calcext:value-type="float">
            <text:p>1,126,122 </text:p>
          </table:table-cell>
          <table:table-cell table:style-name="ce43" office:value-type="float" office:value="2581513" calcext:value-type="float">
            <text:p>2,581,513 </text:p>
          </table:table-cell>
          <table:table-cell table:style-name="ce43" office:value-type="float" office:value="611983" calcext:value-type="float">
            <text:p>611,983 </text:p>
          </table:table-cell>
          <table:table-cell table:style-name="ce56" office:value-type="float" office:value="1597513" calcext:value-type="float">
            <text:p>1,597,513 </text:p>
          </table:table-cell>
          <table:table-cell table:style-name="ce56" office:value-type="float" office:value="32208" calcext:value-type="float">
            <text:p>32,20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86679" calcext:value-type="float">
            <text:p>86,679 </text:p>
          </table:table-cell>
          <table:table-cell table:style-name="ce43" office:value-type="float" office:value="1621508" calcext:value-type="float">
            <text:p>1,621,50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63208" calcext:value-type="float">
            <text:p>1,263,208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6702834" calcext:value-type="float">
            <text:p>26,702,834 </text:p>
          </table:table-cell>
          <table:table-cell table:style-name="ce38" office:value-type="float" office:value="18994158" calcext:value-type="float">
            <text:p>18,994,158 </text:p>
          </table:table-cell>
          <table:table-cell table:style-name="ce43" office:value-type="float" office:value="2739438" calcext:value-type="float">
            <text:p>2,739,438 </text:p>
          </table:table-cell>
          <table:table-cell table:style-name="ce43" office:value-type="float" office:value="8008282" calcext:value-type="float">
            <text:p>8,008,282 </text:p>
          </table:table-cell>
          <table:table-cell table:style-name="ce43" office:value-type="float" office:value="1888130" calcext:value-type="float">
            <text:p>1,888,130 </text:p>
          </table:table-cell>
          <table:table-cell table:style-name="ce43" office:value-type="float" office:value="3070887" calcext:value-type="float">
            <text:p>3,070,887 </text:p>
          </table:table-cell>
          <table:table-cell table:style-name="ce43" office:value-type="float" office:value="1118213" calcext:value-type="float">
            <text:p>1,118,213 </text:p>
          </table:table-cell>
          <table:table-cell table:style-name="ce56" office:value-type="float" office:value="1906121" calcext:value-type="float">
            <text:p>1,906,121 </text:p>
          </table:table-cell>
          <table:table-cell table:style-name="ce56" office:value-type="float" office:value="65080" calcext:value-type="float">
            <text:p>65,08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98008" calcext:value-type="float">
            <text:p>198,008 </text:p>
          </table:table-cell>
          <table:table-cell table:style-name="ce43" office:value-type="float" office:value="1167493" calcext:value-type="float">
            <text:p>1,167,49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541183" calcext:value-type="float">
            <text:p>6,541,183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2121499" calcext:value-type="float">
            <text:p>12,121,499 </text:p>
          </table:table-cell>
          <table:table-cell table:style-name="ce38" office:value-type="float" office:value="11103932" calcext:value-type="float">
            <text:p>11,103,932 </text:p>
          </table:table-cell>
          <table:table-cell table:style-name="ce43" office:value-type="float" office:value="2403151" calcext:value-type="float">
            <text:p>2,403,151 </text:p>
          </table:table-cell>
          <table:table-cell table:style-name="ce43" office:value-type="float" office:value="3694498" calcext:value-type="float">
            <text:p>3,694,498 </text:p>
          </table:table-cell>
          <table:table-cell table:style-name="ce43" office:value-type="float" office:value="1353070" calcext:value-type="float">
            <text:p>1,353,070 </text:p>
          </table:table-cell>
          <table:table-cell table:style-name="ce43" office:value-type="float" office:value="1606110" calcext:value-type="float">
            <text:p>1,606,110 </text:p>
          </table:table-cell>
          <table:table-cell table:style-name="ce43" office:value-type="float" office:value="595668" calcext:value-type="float">
            <text:p>595,668 </text:p>
          </table:table-cell>
          <table:table-cell table:style-name="ce56" office:value-type="float" office:value="1375704" calcext:value-type="float">
            <text:p>1,375,704 </text:p>
          </table:table-cell>
          <table:table-cell table:style-name="ce56" office:value-type="float" office:value="60" calcext:value-type="float">
            <text:p>6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75671" calcext:value-type="float">
            <text:p>75,671 </text:p>
          </table:table-cell>
          <table:table-cell table:style-name="ce43" office:value-type="float" office:value="1016941" calcext:value-type="float">
            <text:p>1,016,941 </text:p>
          </table:table-cell>
          <table:table-cell table:style-name="ce82" office:value-type="float" office:value="626" calcext:value-type="float">
            <text:p>62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6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8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6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0年 1 -10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Oct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52900606" calcext:value-type="float">
            <text:p>52,900,606 </text:p>
          </table:table-cell>
          <table:table-cell table:style-name="ce42" office:value-type="float" office:value="38630956" calcext:value-type="float">
            <text:p>38,630,956 </text:p>
          </table:table-cell>
          <table:table-cell table:style-name="ce42" office:value-type="float" office:value="15665021" calcext:value-type="float">
            <text:p>15,665,021 </text:p>
          </table:table-cell>
          <table:table-cell table:style-name="ce42" office:value-type="float" office:value="3110910" calcext:value-type="float">
            <text:p>3,110,910 </text:p>
          </table:table-cell>
          <table:table-cell table:style-name="ce42" office:value-type="float" office:value="7062727" calcext:value-type="float">
            <text:p>7,062,727 </text:p>
          </table:table-cell>
          <table:table-cell table:style-name="ce42" office:value-type="float" office:value="2849408" calcext:value-type="float">
            <text:p>2,849,408 </text:p>
          </table:table-cell>
          <table:table-cell table:style-name="ce42" office:value-type="float" office:value="7008217" calcext:value-type="float">
            <text:p>7,008,217 </text:p>
          </table:table-cell>
          <table:table-cell table:style-name="ce55" office:value-type="float" office:value="2627737" calcext:value-type="float">
            <text:p>2,627,737 </text:p>
          </table:table-cell>
          <table:table-cell table:style-name="ce55" office:value-type="float" office:value="1949" calcext:value-type="float">
            <text:p>1,94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304987" calcext:value-type="float">
            <text:p>304,987 </text:p>
          </table:table-cell>
          <table:table-cell table:style-name="ce42" office:value-type="float" office:value="11298845" calcext:value-type="float">
            <text:p>11,298,84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970805" calcext:value-type="float">
            <text:p>2,970,805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4130484" calcext:value-type="float">
            <text:p>4,130,484 </text:p>
          </table:table-cell>
          <table:table-cell table:style-name="ce43" office:value-type="float" office:value="3154921" calcext:value-type="float">
            <text:p>3,154,921 </text:p>
          </table:table-cell>
          <table:table-cell table:style-name="ce43" office:value-type="float" office:value="971416" calcext:value-type="float">
            <text:p>971,416 </text:p>
          </table:table-cell>
          <table:table-cell table:style-name="ce43" office:value-type="float" office:value="389252" calcext:value-type="float">
            <text:p>389,252 </text:p>
          </table:table-cell>
          <table:table-cell table:style-name="ce43" office:value-type="float" office:value="662468" calcext:value-type="float">
            <text:p>662,468 </text:p>
          </table:table-cell>
          <table:table-cell table:style-name="ce43" office:value-type="float" office:value="257279" calcext:value-type="float">
            <text:p>257,279 </text:p>
          </table:table-cell>
          <table:table-cell table:style-name="ce43" office:value-type="float" office:value="668283" calcext:value-type="float">
            <text:p>668,283 </text:p>
          </table:table-cell>
          <table:table-cell table:style-name="ce56" office:value-type="float" office:value="186612" calcext:value-type="float">
            <text:p>186,612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9611" calcext:value-type="float">
            <text:p>19,611 </text:p>
          </table:table-cell>
          <table:table-cell table:style-name="ce43" office:value-type="float" office:value="884613" calcext:value-type="float">
            <text:p>884,61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0950" calcext:value-type="float">
            <text:p>90,950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4654145" calcext:value-type="float">
            <text:p>4,654,145 </text:p>
          </table:table-cell>
          <table:table-cell table:style-name="ce43" office:value-type="float" office:value="2980917" calcext:value-type="float">
            <text:p>2,980,917 </text:p>
          </table:table-cell>
          <table:table-cell table:style-name="ce43" office:value-type="float" office:value="1238159" calcext:value-type="float">
            <text:p>1,238,159 </text:p>
          </table:table-cell>
          <table:table-cell table:style-name="ce43" office:value-type="float" office:value="180504" calcext:value-type="float">
            <text:p>180,504 </text:p>
          </table:table-cell>
          <table:table-cell table:style-name="ce43" office:value-type="float" office:value="516210" calcext:value-type="float">
            <text:p>516,210 </text:p>
          </table:table-cell>
          <table:table-cell table:style-name="ce43" office:value-type="float" office:value="273235" calcext:value-type="float">
            <text:p>273,235 </text:p>
          </table:table-cell>
          <table:table-cell table:style-name="ce43" office:value-type="float" office:value="547611" calcext:value-type="float">
            <text:p>547,611 </text:p>
          </table:table-cell>
          <table:table-cell table:style-name="ce56" office:value-type="float" office:value="202318" calcext:value-type="float">
            <text:p>202,318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2880" calcext:value-type="float">
            <text:p>22,880 </text:p>
          </table:table-cell>
          <table:table-cell table:style-name="ce43" office:value-type="float" office:value="1616780" calcext:value-type="float">
            <text:p>1,616,78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6448" calcext:value-type="float">
            <text:p>56,448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4588297" calcext:value-type="float">
            <text:p>4,588,297 </text:p>
          </table:table-cell>
          <table:table-cell table:style-name="ce43" office:value-type="float" office:value="3031285" calcext:value-type="float">
            <text:p>3,031,285 </text:p>
          </table:table-cell>
          <table:table-cell table:style-name="ce43" office:value-type="float" office:value="1314853" calcext:value-type="float">
            <text:p>1,314,853 </text:p>
          </table:table-cell>
          <table:table-cell table:style-name="ce43" office:value-type="float" office:value="179121" calcext:value-type="float">
            <text:p>179,121 </text:p>
          </table:table-cell>
          <table:table-cell table:style-name="ce43" office:value-type="float" office:value="325506" calcext:value-type="float">
            <text:p>325,506 </text:p>
          </table:table-cell>
          <table:table-cell table:style-name="ce43" office:value-type="float" office:value="268336" calcext:value-type="float">
            <text:p>268,336 </text:p>
          </table:table-cell>
          <table:table-cell table:style-name="ce43" office:value-type="float" office:value="686080" calcext:value-type="float">
            <text:p>686,080 </text:p>
          </table:table-cell>
          <table:table-cell table:style-name="ce56" office:value-type="float" office:value="220954" calcext:value-type="float">
            <text:p>220,95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6435" calcext:value-type="float">
            <text:p>36,435 </text:p>
          </table:table-cell>
          <table:table-cell table:style-name="ce43" office:value-type="float" office:value="1403445" calcext:value-type="float">
            <text:p>1,403,44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53567" calcext:value-type="float">
            <text:p>153,567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7213645" calcext:value-type="float">
            <text:p>7,213,645 </text:p>
          </table:table-cell>
          <table:table-cell table:style-name="ce43" office:value-type="float" office:value="6285369" calcext:value-type="float">
            <text:p>6,285,369 </text:p>
          </table:table-cell>
          <table:table-cell table:style-name="ce43" office:value-type="float" office:value="2315994" calcext:value-type="float">
            <text:p>2,315,994 </text:p>
          </table:table-cell>
          <table:table-cell table:style-name="ce43" office:value-type="float" office:value="551418" calcext:value-type="float">
            <text:p>551,418 </text:p>
          </table:table-cell>
          <table:table-cell table:style-name="ce43" office:value-type="float" office:value="1066964" calcext:value-type="float">
            <text:p>1,066,964 </text:p>
          </table:table-cell>
          <table:table-cell table:style-name="ce43" office:value-type="float" office:value="597333" calcext:value-type="float">
            <text:p>597,333 </text:p>
          </table:table-cell>
          <table:table-cell table:style-name="ce43" office:value-type="float" office:value="1265193" calcext:value-type="float">
            <text:p>1,265,193 </text:p>
          </table:table-cell>
          <table:table-cell table:style-name="ce56" office:value-type="float" office:value="448026" calcext:value-type="float">
            <text:p>448,026 </text:p>
          </table:table-cell>
          <table:table-cell table:style-name="ce56" office:value-type="float" office:value="159" calcext:value-type="float">
            <text:p>1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40282" calcext:value-type="float">
            <text:p>40,282 </text:p>
          </table:table-cell>
          <table:table-cell table:style-name="ce43" office:value-type="float" office:value="915925" calcext:value-type="float">
            <text:p>915,92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350" calcext:value-type="float">
            <text:p>12,350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4456861" calcext:value-type="float">
            <text:p>4,456,861 </text:p>
          </table:table-cell>
          <table:table-cell table:style-name="ce43" office:value-type="float" office:value="2718004" calcext:value-type="float">
            <text:p>2,718,004 </text:p>
          </table:table-cell>
          <table:table-cell table:style-name="ce43" office:value-type="float" office:value="1236298" calcext:value-type="float">
            <text:p>1,236,298 </text:p>
          </table:table-cell>
          <table:table-cell table:style-name="ce43" office:value-type="float" office:value="243153" calcext:value-type="float">
            <text:p>243,153 </text:p>
          </table:table-cell>
          <table:table-cell table:style-name="ce43" office:value-type="float" office:value="346775" calcext:value-type="float">
            <text:p>346,775 </text:p>
          </table:table-cell>
          <table:table-cell table:style-name="ce43" office:value-type="float" office:value="157522" calcext:value-type="float">
            <text:p>157,522 </text:p>
          </table:table-cell>
          <table:table-cell table:style-name="ce43" office:value-type="float" office:value="478817" calcext:value-type="float">
            <text:p>478,817 </text:p>
          </table:table-cell>
          <table:table-cell table:style-name="ce56" office:value-type="float" office:value="218363" calcext:value-type="float">
            <text:p>218,36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7075" calcext:value-type="float">
            <text:p>37,075 </text:p>
          </table:table-cell>
          <table:table-cell table:style-name="ce43" office:value-type="float" office:value="771103" calcext:value-type="float">
            <text:p>771,10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67754" calcext:value-type="float">
            <text:p>967,754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5352820" calcext:value-type="float">
            <text:p>5,352,820 </text:p>
          </table:table-cell>
          <table:table-cell table:style-name="ce43" office:value-type="float" office:value="4080315" calcext:value-type="float">
            <text:p>4,080,315 </text:p>
          </table:table-cell>
          <table:table-cell table:style-name="ce43" office:value-type="float" office:value="1640182" calcext:value-type="float">
            <text:p>1,640,182 </text:p>
          </table:table-cell>
          <table:table-cell table:style-name="ce43" office:value-type="float" office:value="452610" calcext:value-type="float">
            <text:p>452,610 </text:p>
          </table:table-cell>
          <table:table-cell table:style-name="ce43" office:value-type="float" office:value="560318" calcext:value-type="float">
            <text:p>560,318 </text:p>
          </table:table-cell>
          <table:table-cell table:style-name="ce43" office:value-type="float" office:value="272501" calcext:value-type="float">
            <text:p>272,501 </text:p>
          </table:table-cell>
          <table:table-cell table:style-name="ce43" office:value-type="float" office:value="826044" calcext:value-type="float">
            <text:p>826,044 </text:p>
          </table:table-cell>
          <table:table-cell table:style-name="ce56" office:value-type="float" office:value="296220" calcext:value-type="float">
            <text:p>296,22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2439" calcext:value-type="float">
            <text:p>32,439 </text:p>
          </table:table-cell>
          <table:table-cell table:style-name="ce43" office:value-type="float" office:value="1082810" calcext:value-type="float">
            <text:p>1,082,81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89695" calcext:value-type="float">
            <text:p>189,695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4349941" calcext:value-type="float">
            <text:p>4,349,941 </text:p>
          </table:table-cell>
          <table:table-cell table:style-name="ce43" office:value-type="float" office:value="2901020" calcext:value-type="float">
            <text:p>2,901,020 </text:p>
          </table:table-cell>
          <table:table-cell table:style-name="ce43" office:value-type="float" office:value="1297842" calcext:value-type="float">
            <text:p>1,297,842 </text:p>
          </table:table-cell>
          <table:table-cell table:style-name="ce43" office:value-type="float" office:value="159891" calcext:value-type="float">
            <text:p>159,891 </text:p>
          </table:table-cell>
          <table:table-cell table:style-name="ce43" office:value-type="float" office:value="466271" calcext:value-type="float">
            <text:p>466,271 </text:p>
          </table:table-cell>
          <table:table-cell table:style-name="ce43" office:value-type="float" office:value="167253" calcext:value-type="float">
            <text:p>167,253 </text:p>
          </table:table-cell>
          <table:table-cell table:style-name="ce43" office:value-type="float" office:value="489982" calcext:value-type="float">
            <text:p>489,982 </text:p>
          </table:table-cell>
          <table:table-cell table:style-name="ce56" office:value-type="float" office:value="293513" calcext:value-type="float">
            <text:p>293,513 </text:p>
          </table:table-cell>
          <table:table-cell table:style-name="ce56" office:value-type="float" office:value="16" calcext:value-type="float">
            <text:p>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6253" calcext:value-type="float">
            <text:p>26,253 </text:p>
          </table:table-cell>
          <table:table-cell table:style-name="ce43" office:value-type="float" office:value="1174523" calcext:value-type="float">
            <text:p>1,174,52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74397" calcext:value-type="float">
            <text:p>274,397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8306486" calcext:value-type="float">
            <text:p>8,306,486 </text:p>
          </table:table-cell>
          <table:table-cell table:style-name="ce43" office:value-type="float" office:value="6135238" calcext:value-type="float">
            <text:p>6,135,238 </text:p>
          </table:table-cell>
          <table:table-cell table:style-name="ce43" office:value-type="float" office:value="2644208" calcext:value-type="float">
            <text:p>2,644,208 </text:p>
          </table:table-cell>
          <table:table-cell table:style-name="ce43" office:value-type="float" office:value="448242" calcext:value-type="float">
            <text:p>448,242 </text:p>
          </table:table-cell>
          <table:table-cell table:style-name="ce43" office:value-type="float" office:value="1284759" calcext:value-type="float">
            <text:p>1,284,759 </text:p>
          </table:table-cell>
          <table:table-cell table:style-name="ce43" office:value-type="float" office:value="331132" calcext:value-type="float">
            <text:p>331,132 </text:p>
          </table:table-cell>
          <table:table-cell table:style-name="ce43" office:value-type="float" office:value="969222" calcext:value-type="float">
            <text:p>969,222 </text:p>
          </table:table-cell>
          <table:table-cell table:style-name="ce56" office:value-type="float" office:value="402277" calcext:value-type="float">
            <text:p>402,277 </text:p>
          </table:table-cell>
          <table:table-cell table:style-name="ce56" office:value-type="float" office:value="1269" calcext:value-type="float">
            <text:p>1,26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54130" calcext:value-type="float">
            <text:p>54,130 </text:p>
          </table:table-cell>
          <table:table-cell table:style-name="ce43" office:value-type="float" office:value="1394319" calcext:value-type="float">
            <text:p>1,394,31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76929" calcext:value-type="float">
            <text:p>776,929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3345913" calcext:value-type="float">
            <text:p>3,345,913 </text:p>
          </table:table-cell>
          <table:table-cell table:style-name="ce43" office:value-type="float" office:value="2189507" calcext:value-type="float">
            <text:p>2,189,507 </text:p>
          </table:table-cell>
          <table:table-cell table:style-name="ce43" office:value-type="float" office:value="952790" calcext:value-type="float">
            <text:p>952,790 </text:p>
          </table:table-cell>
          <table:table-cell table:style-name="ce43" office:value-type="float" office:value="94218" calcext:value-type="float">
            <text:p>94,218 </text:p>
          </table:table-cell>
          <table:table-cell table:style-name="ce43" office:value-type="float" office:value="431763" calcext:value-type="float">
            <text:p>431,763 </text:p>
          </table:table-cell>
          <table:table-cell table:style-name="ce43" office:value-type="float" office:value="295461" calcext:value-type="float">
            <text:p>295,461 </text:p>
          </table:table-cell>
          <table:table-cell table:style-name="ce43" office:value-type="float" office:value="289873" calcext:value-type="float">
            <text:p>289,873 </text:p>
          </table:table-cell>
          <table:table-cell table:style-name="ce56" office:value-type="float" office:value="115772" calcext:value-type="float">
            <text:p>115,772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9630" calcext:value-type="float">
            <text:p>9,630 </text:p>
          </table:table-cell>
          <table:table-cell table:style-name="ce43" office:value-type="float" office:value="857095" calcext:value-type="float">
            <text:p>857,09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99311" calcext:value-type="float">
            <text:p>299,311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3691342" calcext:value-type="float">
            <text:p>3,691,342 </text:p>
          </table:table-cell>
          <table:table-cell table:style-name="ce43" office:value-type="float" office:value="2960126" calcext:value-type="float">
            <text:p>2,960,126 </text:p>
          </table:table-cell>
          <table:table-cell table:style-name="ce43" office:value-type="float" office:value="1146747" calcext:value-type="float">
            <text:p>1,146,747 </text:p>
          </table:table-cell>
          <table:table-cell table:style-name="ce43" office:value-type="float" office:value="253717" calcext:value-type="float">
            <text:p>253,717 </text:p>
          </table:table-cell>
          <table:table-cell table:style-name="ce43" office:value-type="float" office:value="809500" calcext:value-type="float">
            <text:p>809,500 </text:p>
          </table:table-cell>
          <table:table-cell table:style-name="ce43" office:value-type="float" office:value="116528" calcext:value-type="float">
            <text:p>116,528 </text:p>
          </table:table-cell>
          <table:table-cell table:style-name="ce43" office:value-type="float" office:value="469391" calcext:value-type="float">
            <text:p>469,391 </text:p>
          </table:table-cell>
          <table:table-cell table:style-name="ce56" office:value-type="float" office:value="151865" calcext:value-type="float">
            <text:p>151,86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2379" calcext:value-type="float">
            <text:p>12,379 </text:p>
          </table:table-cell>
          <table:table-cell table:style-name="ce43" office:value-type="float" office:value="710899" calcext:value-type="float">
            <text:p>710,8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0317" calcext:value-type="float">
            <text:p>20,317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1437147" calcext:value-type="float">
            <text:p>1,437,147 </text:p>
          </table:table-cell>
          <table:table-cell table:style-name="ce43" office:value-type="float" office:value="1141038" calcext:value-type="float">
            <text:p>1,141,038 </text:p>
          </table:table-cell>
          <table:table-cell table:style-name="ce43" office:value-type="float" office:value="465805" calcext:value-type="float">
            <text:p>465,805 </text:p>
          </table:table-cell>
          <table:table-cell table:style-name="ce43" office:value-type="float" office:value="92790" calcext:value-type="float">
            <text:p>92,790 </text:p>
          </table:table-cell>
          <table:table-cell table:style-name="ce43" office:value-type="float" office:value="270347" calcext:value-type="float">
            <text:p>270,347 </text:p>
          </table:table-cell>
          <table:table-cell table:style-name="ce43" office:value-type="float" office:value="73394" calcext:value-type="float">
            <text:p>73,394 </text:p>
          </table:table-cell>
          <table:table-cell table:style-name="ce43" office:value-type="float" office:value="180960" calcext:value-type="float">
            <text:p>180,960 </text:p>
          </table:table-cell>
          <table:table-cell table:style-name="ce56" office:value-type="float" office:value="53543" calcext:value-type="float">
            <text:p>53,543 </text:p>
          </table:table-cell>
          <table:table-cell table:style-name="ce56" office:value-type="float" office:value="505" calcext:value-type="float">
            <text:p>50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694" calcext:value-type="float">
            <text:p>3,694 </text:p>
          </table:table-cell>
          <table:table-cell table:style-name="ce43" office:value-type="float" office:value="132533" calcext:value-type="float">
            <text:p>132,53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63575" calcext:value-type="float">
            <text:p>163,575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226482" calcext:value-type="float">
            <text:p>226,482 </text:p>
          </table:table-cell>
          <table:table-cell table:style-name="ce43" office:value-type="float" office:value="192843" calcext:value-type="float">
            <text:p>192,843 </text:p>
          </table:table-cell>
          <table:table-cell table:style-name="ce43" office:value-type="float" office:value="74538" calcext:value-type="float">
            <text:p>74,538 </text:p>
          </table:table-cell>
          <table:table-cell table:style-name="ce43" office:value-type="float" office:value="4152" calcext:value-type="float">
            <text:p>4,152 </text:p>
          </table:table-cell>
          <table:table-cell table:style-name="ce43" office:value-type="float" office:value="69565" calcext:value-type="float">
            <text:p>69,565 </text:p>
          </table:table-cell>
          <table:table-cell table:style-name="ce43" office:value-type="float" office:value="2877" calcext:value-type="float">
            <text:p>2,877 </text:p>
          </table:table-cell>
          <table:table-cell table:style-name="ce43" office:value-type="float" office:value="33978" calcext:value-type="float">
            <text:p>33,978 </text:p>
          </table:table-cell>
          <table:table-cell table:style-name="ce56" office:value-type="float" office:value="6145" calcext:value-type="float">
            <text:p>6,14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587" calcext:value-type="float">
            <text:p>1,587 </text:p>
          </table:table-cell>
          <table:table-cell table:style-name="ce43" office:value-type="float" office:value="32038" calcext:value-type="float">
            <text:p>32,03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601" calcext:value-type="float">
            <text:p>1,601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495859" calcext:value-type="float">
            <text:p>495,859 </text:p>
          </table:table-cell>
          <table:table-cell table:style-name="ce43" office:value-type="float" office:value="321126" calcext:value-type="float">
            <text:p>321,126 </text:p>
          </table:table-cell>
          <table:table-cell table:style-name="ce43" office:value-type="float" office:value="111294" calcext:value-type="float">
            <text:p>111,294 </text:p>
          </table:table-cell>
          <table:table-cell table:style-name="ce43" office:value-type="float" office:value="21002" calcext:value-type="float">
            <text:p>21,002 </text:p>
          </table:table-cell>
          <table:table-cell table:style-name="ce43" office:value-type="float" office:value="126202" calcext:value-type="float">
            <text:p>126,202 </text:p>
          </table:table-cell>
          <table:table-cell table:style-name="ce43" office:value-type="float" office:value="7269" calcext:value-type="float">
            <text:p>7,269 </text:p>
          </table:table-cell>
          <table:table-cell table:style-name="ce43" office:value-type="float" office:value="38666" calcext:value-type="float">
            <text:p>38,666 </text:p>
          </table:table-cell>
          <table:table-cell table:style-name="ce56" office:value-type="float" office:value="9680" calcext:value-type="float">
            <text:p>9,68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7014" calcext:value-type="float">
            <text:p>7,014 </text:p>
          </table:table-cell>
          <table:table-cell table:style-name="ce43" office:value-type="float" office:value="182540" calcext:value-type="float">
            <text:p>182,54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7806" calcext:value-type="float">
            <text:p>-7,806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272063" calcext:value-type="float">
            <text:p>272,063 </text:p>
          </table:table-cell>
          <table:table-cell table:style-name="ce43" office:value-type="float" office:value="255338" calcext:value-type="float">
            <text:p>255,338 </text:p>
          </table:table-cell>
          <table:table-cell table:style-name="ce43" office:value-type="float" office:value="105201" calcext:value-type="float">
            <text:p>105,201 </text:p>
          </table:table-cell>
          <table:table-cell table:style-name="ce43" office:value-type="float" office:value="20873" calcext:value-type="float">
            <text:p>20,873 </text:p>
          </table:table-cell>
          <table:table-cell table:style-name="ce43" office:value-type="float" office:value="69047" calcext:value-type="float">
            <text:p>69,047 </text:p>
          </table:table-cell>
          <table:table-cell table:style-name="ce43" office:value-type="float" office:value="13245" calcext:value-type="float">
            <text:p>13,245 </text:p>
          </table:table-cell>
          <table:table-cell table:style-name="ce43" office:value-type="float" office:value="36798" calcext:value-type="float">
            <text:p>36,798 </text:p>
          </table:table-cell>
          <table:table-cell table:style-name="ce56" office:value-type="float" office:value="9455" calcext:value-type="float">
            <text:p>9,45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719" calcext:value-type="float">
            <text:p>719 </text:p>
          </table:table-cell>
          <table:table-cell table:style-name="ce43" office:value-type="float" office:value="42650" calcext:value-type="float">
            <text:p>42,65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25925" calcext:value-type="float">
            <text:p>-25,925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379120" calcext:value-type="float">
            <text:p>379,120 </text:p>
          </table:table-cell>
          <table:table-cell table:style-name="ce43" office:value-type="float" office:value="283908" calcext:value-type="float">
            <text:p>283,908 </text:p>
          </table:table-cell>
          <table:table-cell table:style-name="ce43" office:value-type="float" office:value="149695" calcext:value-type="float">
            <text:p>149,695 </text:p>
          </table:table-cell>
          <table:table-cell table:style-name="ce43" office:value-type="float" office:value="19968" calcext:value-type="float">
            <text:p>19,968 </text:p>
          </table:table-cell>
          <table:table-cell table:style-name="ce43" office:value-type="float" office:value="57031" calcext:value-type="float">
            <text:p>57,031 </text:p>
          </table:table-cell>
          <table:table-cell table:style-name="ce43" office:value-type="float" office:value="16043" calcext:value-type="float">
            <text:p>16,043 </text:p>
          </table:table-cell>
          <table:table-cell table:style-name="ce43" office:value-type="float" office:value="27318" calcext:value-type="float">
            <text:p>27,318 </text:p>
          </table:table-cell>
          <table:table-cell table:style-name="ce56" office:value-type="float" office:value="12994" calcext:value-type="float">
            <text:p>12,99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859" calcext:value-type="float">
            <text:p>859 </text:p>
          </table:table-cell>
          <table:table-cell table:style-name="ce43" office:value-type="float" office:value="97571" calcext:value-type="float">
            <text:p>97,57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2359" calcext:value-type="float">
            <text:p>-2,359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14496254" calcext:value-type="float">
            <text:p>14,496,254 </text:p>
          </table:table-cell>
          <table:table-cell table:style-name="ce42" office:value-type="float" office:value="11734960" calcext:value-type="float">
            <text:p>11,734,960 </text:p>
          </table:table-cell>
          <table:table-cell table:style-name="ce42" office:value-type="float" office:value="2885597" calcext:value-type="float">
            <text:p>2,885,597 </text:p>
          </table:table-cell>
          <table:table-cell table:style-name="ce42" office:value-type="float" office:value="3349415" calcext:value-type="float">
            <text:p>3,349,415 </text:p>
          </table:table-cell>
          <table:table-cell table:style-name="ce42" office:value-type="float" office:value="2882427" calcext:value-type="float">
            <text:p>2,882,427 </text:p>
          </table:table-cell>
          <table:table-cell table:style-name="ce42" office:value-type="float" office:value="1252433" calcext:value-type="float">
            <text:p>1,252,433 </text:p>
          </table:table-cell>
          <table:table-cell table:style-name="ce42" office:value-type="float" office:value="649138" calcext:value-type="float">
            <text:p>649,138 </text:p>
          </table:table-cell>
          <table:table-cell table:style-name="ce55" office:value-type="float" office:value="602298" calcext:value-type="float">
            <text:p>602,29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67280" calcext:value-type="float">
            <text:p>67,280 </text:p>
          </table:table-cell>
          <table:table-cell table:style-name="ce55" office:value-type="float" office:value="46372" calcext:value-type="float">
            <text:p>46,372 </text:p>
          </table:table-cell>
          <table:table-cell table:style-name="ce42" office:value-type="float" office:value="2109046" calcext:value-type="float">
            <text:p>2,109,04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652247" calcext:value-type="float">
            <text:p>652,247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11539083" calcext:value-type="float">
            <text:p>11,539,083 </text:p>
          </table:table-cell>
          <table:table-cell table:style-name="ce43" office:value-type="float" office:value="9377940" calcext:value-type="float">
            <text:p>9,377,940 </text:p>
          </table:table-cell>
          <table:table-cell table:style-name="ce43" office:value-type="float" office:value="2359204" calcext:value-type="float">
            <text:p>2,359,204 </text:p>
          </table:table-cell>
          <table:table-cell table:style-name="ce43" office:value-type="float" office:value="2694261" calcext:value-type="float">
            <text:p>2,694,261 </text:p>
          </table:table-cell>
          <table:table-cell table:style-name="ce43" office:value-type="float" office:value="2057993" calcext:value-type="float">
            <text:p>2,057,993 </text:p>
          </table:table-cell>
          <table:table-cell table:style-name="ce43" office:value-type="float" office:value="1011121" calcext:value-type="float">
            <text:p>1,011,121 </text:p>
          </table:table-cell>
          <table:table-cell table:style-name="ce43" office:value-type="float" office:value="592938" calcext:value-type="float">
            <text:p>592,938 </text:p>
          </table:table-cell>
          <table:table-cell table:style-name="ce56" office:value-type="float" office:value="558276" calcext:value-type="float">
            <text:p>558,27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64280" calcext:value-type="float">
            <text:p>64,280 </text:p>
          </table:table-cell>
          <table:table-cell table:style-name="ce56" office:value-type="float" office:value="39867" calcext:value-type="float">
            <text:p>39,867 </text:p>
          </table:table-cell>
          <table:table-cell table:style-name="ce43" office:value-type="float" office:value="1563061" calcext:value-type="float">
            <text:p>1,563,0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98082" calcext:value-type="float">
            <text:p>598,082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2957170" calcext:value-type="float">
            <text:p>2,957,170 </text:p>
          </table:table-cell>
          <table:table-cell table:style-name="ce43" office:value-type="float" office:value="2357021" calcext:value-type="float">
            <text:p>2,357,021 </text:p>
          </table:table-cell>
          <table:table-cell table:style-name="ce43" office:value-type="float" office:value="526394" calcext:value-type="float">
            <text:p>526,394 </text:p>
          </table:table-cell>
          <table:table-cell table:style-name="ce43" office:value-type="float" office:value="655154" calcext:value-type="float">
            <text:p>655,154 </text:p>
          </table:table-cell>
          <table:table-cell table:style-name="ce43" office:value-type="float" office:value="824433" calcext:value-type="float">
            <text:p>824,433 </text:p>
          </table:table-cell>
          <table:table-cell table:style-name="ce43" office:value-type="float" office:value="241312" calcext:value-type="float">
            <text:p>241,312 </text:p>
          </table:table-cell>
          <table:table-cell table:style-name="ce43" office:value-type="float" office:value="56200" calcext:value-type="float">
            <text:p>56,200 </text:p>
          </table:table-cell>
          <table:table-cell table:style-name="ce56" office:value-type="float" office:value="44023" calcext:value-type="float">
            <text:p>44,02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000" calcext:value-type="float">
            <text:p>3,000 </text:p>
          </table:table-cell>
          <table:table-cell table:style-name="ce56" office:value-type="float" office:value="6505" calcext:value-type="float">
            <text:p>6,505 </text:p>
          </table:table-cell>
          <table:table-cell table:style-name="ce43" office:value-type="float" office:value="545985" calcext:value-type="float">
            <text:p>545,98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4165" calcext:value-type="float">
            <text:p>54,165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1156511" calcext:value-type="float">
            <text:p>1,156,511 </text:p>
          </table:table-cell>
          <table:table-cell table:style-name="ce42" office:value-type="float" office:value="1000683" calcext:value-type="float">
            <text:p>1,000,683 </text:p>
          </table:table-cell>
          <table:table-cell table:style-name="ce42" office:value-type="float" office:value="489831" calcext:value-type="float">
            <text:p>489,831 </text:p>
          </table:table-cell>
          <table:table-cell table:style-name="ce42" office:value-type="float" office:value="26072" calcext:value-type="float">
            <text:p>26,072 </text:p>
          </table:table-cell>
          <table:table-cell table:style-name="ce42" office:value-type="float" office:value="143660" calcext:value-type="float">
            <text:p>143,660 </text:p>
          </table:table-cell>
          <table:table-cell table:style-name="ce42" office:value-type="float" office:value="54359" calcext:value-type="float">
            <text:p>54,359 </text:p>
          </table:table-cell>
          <table:table-cell table:style-name="ce42" office:value-type="float" office:value="234893" calcext:value-type="float">
            <text:p>234,893 </text:p>
          </table:table-cell>
          <table:table-cell table:style-name="ce55" office:value-type="float" office:value="46749" calcext:value-type="float">
            <text:p>46,749 </text:p>
          </table:table-cell>
          <table:table-cell table:number-columns-repeated="2" table:style-name="ce70" office:value-type="float" office:value="0" calcext:value-type="float">
            <text:p><text:s text:c="13"/>－ </text:p>
          </table:table-cell>
          <table:table-cell table:style-name="ce55" office:value-type="float" office:value="5120" calcext:value-type="float">
            <text:p>5,120 </text:p>
          </table:table-cell>
          <table:table-cell table:style-name="ce42" office:value-type="float" office:value="128610" calcext:value-type="float">
            <text:p>128,61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7219" calcext:value-type="float">
            <text:p>27,219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843678" calcext:value-type="float">
            <text:p>843,678 </text:p>
          </table:table-cell>
          <table:table-cell table:style-name="ce43" office:value-type="float" office:value="765390" calcext:value-type="float">
            <text:p>765,390 </text:p>
          </table:table-cell>
          <table:table-cell table:style-name="ce43" office:value-type="float" office:value="327417" calcext:value-type="float">
            <text:p>327,417 </text:p>
          </table:table-cell>
          <table:table-cell table:style-name="ce43" office:value-type="float" office:value="18734" calcext:value-type="float">
            <text:p>18,734 </text:p>
          </table:table-cell>
          <table:table-cell table:style-name="ce43" office:value-type="float" office:value="105815" calcext:value-type="float">
            <text:p>105,815 </text:p>
          </table:table-cell>
          <table:table-cell table:style-name="ce43" office:value-type="float" office:value="49750" calcext:value-type="float">
            <text:p>49,750 </text:p>
          </table:table-cell>
          <table:table-cell table:style-name="ce43" office:value-type="float" office:value="222058" calcext:value-type="float">
            <text:p>222,058 </text:p>
          </table:table-cell>
          <table:table-cell table:style-name="ce56" office:value-type="float" office:value="38631" calcext:value-type="float">
            <text:p>38,631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984" calcext:value-type="float">
            <text:p>2,984 </text:p>
          </table:table-cell>
          <table:table-cell table:style-name="ce43" office:value-type="float" office:value="73493" calcext:value-type="float">
            <text:p>73,49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795" calcext:value-type="float">
            <text:p>4,795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312833" calcext:value-type="float">
            <text:p>312,833 </text:p>
          </table:table-cell>
          <table:table-cell table:style-name="ce43" office:value-type="float" office:value="235292" calcext:value-type="float">
            <text:p>235,292 </text:p>
          </table:table-cell>
          <table:table-cell table:style-name="ce43" office:value-type="float" office:value="162413" calcext:value-type="float">
            <text:p>162,413 </text:p>
          </table:table-cell>
          <table:table-cell table:style-name="ce43" office:value-type="float" office:value="7337" calcext:value-type="float">
            <text:p>7,337 </text:p>
          </table:table-cell>
          <table:table-cell table:style-name="ce43" office:value-type="float" office:value="37845" calcext:value-type="float">
            <text:p>37,845 </text:p>
          </table:table-cell>
          <table:table-cell table:style-name="ce43" office:value-type="float" office:value="4608" calcext:value-type="float">
            <text:p>4,608 </text:p>
          </table:table-cell>
          <table:table-cell table:style-name="ce43" office:value-type="float" office:value="12835" calcext:value-type="float">
            <text:p>12,835 </text:p>
          </table:table-cell>
          <table:table-cell table:style-name="ce56" office:value-type="float" office:value="8117" calcext:value-type="float">
            <text:p>8,117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136" calcext:value-type="float">
            <text:p>2,136 </text:p>
          </table:table-cell>
          <table:table-cell table:style-name="ce43" office:value-type="float" office:value="55117" calcext:value-type="float">
            <text:p>55,11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2424" calcext:value-type="float">
            <text:p>22,424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6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1-29T11:43:09</dc:date>
    <meta:print-date>2021-11-29T11:43:09</meta:print-date>
    <meta:document-statistic meta:table-count="2" meta:cell-count="808" meta:object-count="0"/>
    <meta:generator>NDC_ODF_Application_Tools/1.0.2$Windows_x86 LibreOffice_project/b9665fcb621ce321d9f3ad4e8c71ed44881152a5</meta:generator>
  </office:meta>
</office:document-meta>
</file>