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760" calcext:value-type="float">
            <text:p>3,165,760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4" office:value-type="float" office:value="2849404" calcext:value-type="float">
            <text:p>2,849,404 </text:p>
          </table:table-cell>
          <table:table-cell table:style-name="ce54" office:value-type="float" office:value="316356" calcext:value-type="float">
            <text:p>316,35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19259" calcext:value-type="float">
            <text:p>119,259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89382" calcext:value-type="float">
            <text:p>89,382 </text:p>
          </table:table-cell>
          <table:table-cell table:style-name="ce54" office:value-type="float" office:value="98968" calcext:value-type="float">
            <text:p>98,968 </text:p>
          </table:table-cell>
          <table:table-cell table:style-name="ce89" office:value-type="float" office:value="8747" calcext:value-type="float">
            <text:p>8,747 </text:p>
          </table:table-cell>
          <table:table-cell table:style-name="ce97" office:value-type="string" calcext:value-type="string" table:number-columns-spanned="2" table:number-rows-spanned="1">
            <text:p>CY <text:s/>200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29" calcext:value-type="float">
            <text:p>5,373,729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99" calcext:value-type="float">
            <text:p>5,327,599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7406" calcext:value-type="float">
            <text:p>5,537,406 </text:p>
          </table:table-cell>
          <table:table-cell table:style-name="ce54" office:value-type="float" office:value="863144" calcext:value-type="float">
            <text:p>863,144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預算數</text:p>
          </table:table-cell>
          <table:table-cell table:style-name="ce34" office:value-type="float" office:value="7177223" calcext:value-type="float">
            <text:p>7,177,223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6261143" calcext:value-type="float">
            <text:p>6,261,143 </text:p>
          </table:table-cell>
          <table:table-cell table:style-name="ce54" office:value-type="float" office:value="916081" calcext:value-type="float">
            <text:p>916,081 </text:p>
          </table:table-cell>
          <table:table-cell table:style-name="ce54" office:value-type="float" office:value="120390" calcext:value-type="float">
            <text:p>120,390 </text:p>
          </table:table-cell>
          <table:table-cell table:style-name="ce54" office:value-type="float" office:value="159957" calcext:value-type="float">
            <text:p>159,957 </text:p>
          </table:table-cell>
          <table:table-cell table:style-name="ce67" office:value-type="float" office:value="49703" calcext:value-type="float">
            <text:p>49,703 </text:p>
          </table:table-cell>
          <table:table-cell table:style-name="ce67" office:value-type="float" office:value="117098" calcext:value-type="float">
            <text:p>117,098 </text:p>
          </table:table-cell>
          <table:table-cell table:style-name="ce67" office:value-type="float" office:value="57283" calcext:value-type="float">
            <text:p>57,283 </text:p>
          </table:table-cell>
          <table:table-cell table:style-name="ce67" office:value-type="float" office:value="254960" calcext:value-type="float">
            <text:p>254,960 </text:p>
          </table:table-cell>
          <table:table-cell table:style-name="ce54" office:value-type="float" office:value="156149" calcext:value-type="float">
            <text:p>156,149 </text:p>
          </table:table-cell>
          <table:table-cell table:style-name="ce89" office:value-type="float" office:value="541" calcext:value-type="float">
            <text:p>541 </text:p>
          </table:table-cell>
          <table:table-cell table:style-name="ce99" office:value-type="string" calcext:value-type="string" table:number-columns-spanned="3" table:number-rows-spanned="1">
            <text:p><text:s/>2021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0年10月底</text:p>
          </table:table-cell>
          <table:table-cell table:style-name="ce34" office:value-type="float" office:value="6416132" calcext:value-type="float">
            <text:p>6,416,132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29.7" calcext:value-type="float">
            <text:p>29.7 </text:p>
          </table:table-cell>
          <table:table-cell table:style-name="ce54" office:value-type="float" office:value="5679764" calcext:value-type="float">
            <text:p>5,679,764 </text:p>
          </table:table-cell>
          <table:table-cell table:style-name="ce54" office:value-type="float" office:value="736369" calcext:value-type="float">
            <text:p>736,369 </text:p>
          </table:table-cell>
          <table:table-cell table:style-name="ce54" office:value-type="float" office:value="107000" calcext:value-type="float">
            <text:p>107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4500" calcext:value-type="float">
            <text:p>24,5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50900" calcext:value-type="float">
            <text:p>50,900 </text:p>
          </table:table-cell>
          <table:table-cell table:style-name="ce67" office:value-type="float" office:value="244501" calcext:value-type="float">
            <text:p>244,501 </text:p>
          </table:table-cell>
          <table:table-cell table:style-name="ce54" office:value-type="float" office:value="127598" calcext:value-type="float">
            <text:p>127,598 </text:p>
          </table:table-cell>
          <table:table-cell table:style-name="ce89" office:value-type="float" office:value="70" calcext:value-type="float">
            <text:p>70 </text:p>
          </table:table-cell>
          <table:table-cell table:style-name="ce99" office:value-type="string" calcext:value-type="string" table:number-columns-spanned="3" table:number-rows-spanned="1">
            <text:p><text:s/>Oct. 2021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0年11月發布資料。" calcext:value-type="string" table:number-columns-spanned="9" table:number-rows-spanned="2">
            <text:p>說    明：1.中央政府109年（含）以前為決算審定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0年11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11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1-29T10:03:36</dc:date>
    <meta:print-date>2020-01-05T17:15:23</meta:print-date>
    <meta:document-statistic meta:table-count="1" meta:cell-count="367" meta:object-count="0"/>
    <meta:generator>NDC_ODF_Application_Tools/1.0.2$Windows_x86 LibreOffice_project/b9665fcb621ce321d9f3ad4e8c71ed44881152a5</meta:generator>
  </office:meta>
</office:document-meta>
</file>