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1年</text:p>
          </table:table-cell>
          <table:table-cell table:style-name="ce38" office:value-type="float" office:value="245000" calcext:value-type="float">
            <text:p>245,000 </text:p>
          </table:table-cell>
          <table:table-cell table:style-name="ce48" office:value-type="float" office:value="245000" calcext:value-type="float">
            <text:p>24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8" office:value-type="string" calcext:value-type="string" table:number-columns-spanned="2" table:number-rows-spanned="1">
            <text:p>CY <text:s/>200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100" calcext:value-type="float">
            <text:p>251,100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6700" calcext:value-type="float">
            <text:p>106,700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555" calcext:value-type="float">
            <text:p>101,5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555" calcext:value-type="float">
            <text:p>101,555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4863" calcext:value-type="float">
            <text:p>124,86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863" calcext:value-type="float">
            <text:p>124,863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200" calcext:value-type="float">
            <text:p>413,200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200" calcext:value-type="float">
            <text:p>248,200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76200" calcext:value-type="float">
            <text:p>476,200 </text:p>
          </table:table-cell>
          <table:table-cell table:style-name="ce48" office:value-type="float" office:value="224700" calcext:value-type="float">
            <text:p>224,700 </text:p>
          </table:table-cell>
          <table:table-cell table:style-name="ce48" office:value-type="float" office:value="251500" calcext:value-type="float">
            <text:p>251,500 </text:p>
          </table:table-cell>
          <table:table-cell table:style-name="ce48" office:value-type="float" office:value="1714937" calcext:value-type="float">
            <text:p>1,714,937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280175" calcext:value-type="float">
            <text:p>280,175 </text:p>
          </table:table-cell>
          <table:table-cell table:style-name="ce48" office:value-type="float" office:value="127765" calcext:value-type="float">
            <text:p>127,765 </text:p>
          </table:table-cell>
          <table:table-cell table:style-name="ce48" office:value-type="float" office:value="152410" calcext:value-type="float">
            <text:p>152,410 </text:p>
          </table:table-cell>
          <table:table-cell table:style-name="ce48" office:value-type="float" office:value="1788412" calcext:value-type="float">
            <text:p>1,788,412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39700" calcext:value-type="float">
            <text:p>339,700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51200" calcext:value-type="float">
            <text:p>51,200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27169" calcext:value-type="float">
            <text:p>227,169 </text:p>
          </table:table-cell>
          <table:table-cell table:style-name="ce48" office:value-type="float" office:value="201834" calcext:value-type="float">
            <text:p>201,834 </text:p>
          </table:table-cell>
          <table:table-cell table:style-name="ce48" office:value-type="float" office:value="25335" calcext:value-type="float">
            <text:p>25,335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193365" calcext:value-type="float">
            <text:p>193,365 </text:p>
          </table:table-cell>
          <table:table-cell table:style-name="ce48" office:value-type="float" office:value="191965" calcext:value-type="float">
            <text:p>191,965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86766" calcext:value-type="float">
            <text:p>86,766 </text:p>
          </table:table-cell>
          <table:table-cell table:style-name="ce48" office:value-type="float" office:value="76224" calcext:value-type="float">
            <text:p>76,224 </text:p>
          </table:table-cell>
          <table:table-cell table:style-name="ce48" office:value-type="float" office:value="10542" calcext:value-type="float">
            <text:p>10,542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115903" calcext:value-type="float">
            <text:p>115,903 </text:p>
          </table:table-cell>
          <table:table-cell table:style-name="ce48" office:value-type="float" office:value="112903" calcext:value-type="float">
            <text:p>112,903 </text:p>
          </table:table-cell>
          <table:table-cell table:style-name="ce48" office:value-type="float" office:value="3000" calcext:value-type="float">
            <text:p>3,00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8" office:value-type="float" office:value="5.7" calcext:value-type="float">
            <text:p>5.7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88016" calcext:value-type="float">
            <text:p>88,016 </text:p>
          </table:table-cell>
          <table:table-cell table:style-name="ce48" office:value-type="float" office:value="83262" calcext:value-type="float">
            <text:p>83,262 </text:p>
          </table:table-cell>
          <table:table-cell table:style-name="ce48" office:value-type="float" office:value="4754" calcext:value-type="float">
            <text:p>4,754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style-name="ce68" office:value-type="string" calcext:value-type="string" table:number-columns-spanned="2" table:number-rows-spanned="1">
            <text:p>CY <text:s/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99901" calcext:value-type="float">
            <text:p>99,90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99901" calcext:value-type="float">
            <text:p>99,901 </text:p>
          </table:table-cell>
          <table:table-cell table:style-name="ce48" office:value-type="float" office:value="1966862" calcext:value-type="float">
            <text:p>1,966,86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8" office:value-type="float" office:value="88915" calcext:value-type="float">
            <text:p>88,915 </text:p>
          </table:table-cell>
          <table:table-cell table:style-name="ce48" office:value-type="float" office:value="104743" calcext:value-type="float">
            <text:p>104,743 </text:p>
          </table:table-cell>
          <table:table-cell table:style-name="ce48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string" calcext:value-type="string" table:number-columns-spanned="2" table:number-rows-spanned="1">
            <text:p>CY <text:s/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8" office:value-type="float" office:value="55541" calcext:value-type="float">
            <text:p>55,541 </text:p>
          </table:table-cell>
          <table:table-cell table:style-name="ce48" office:value-type="float" office:value="409745" calcext:value-type="float">
            <text:p>409,745 </text:p>
          </table:table-cell>
          <table:table-cell table:style-name="ce48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string" calcext:value-type="string" table:number-columns-spanned="2" table:number-rows-spanned="1">
            <text:p>CY <text:s/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0年預算數</text:p>
          </table:table-cell>
          <table:table-cell table:style-name="ce38" office:value-type="float" office:value="414003" calcext:value-type="float">
            <text:p>414,003 </text:p>
          </table:table-cell>
          <table:table-cell table:style-name="ce48" office:value-type="float" office:value="167531" calcext:value-type="float">
            <text:p>167,531 </text:p>
          </table:table-cell>
          <table:table-cell table:style-name="ce48" office:value-type="float" office:value="246472" calcext:value-type="float">
            <text:p>246,472 </text:p>
          </table:table-cell>
          <table:table-cell table:style-name="ce48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70" office:value-type="string" calcext:value-type="string" table:number-columns-spanned="3" table:number-rows-spanned="1">
            <text:p><text:s/>2021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0年1-10月實際數</text:p>
          </table:table-cell>
          <table:table-cell table:style-name="ce38" office:value-type="float" office:value="297000" calcext:value-type="float">
            <text:p>297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297000" calcext:value-type="float">
            <text:p>297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Oct. 2021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0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0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說    明：1.債務舉借107年（含）以前為決算審定數，108年起為預算數。&#10;　　　　　2.歲出為預算數，僅含列入債限部分，90年以前含債務還本。" calcext:value-type="string" table:number-columns-spanned="10" table:number-rows-spanned="1">
            <text:p>說    明：1.債務舉借107年（含）以前為決算審定數，108年起為預算數。</text:p>
            <text:p>　　　　　2.歲出為預算數，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18 and previous years are final audit accounts; figures from 2019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18 and previous years are final audit accounts; figures from 2019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0">
          <table:table-cell table:style-name="ce15" table:number-columns-repeated="10"/>
          <table:table-cell table:style-name="ce85" table:number-columns-repeated="1014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債務舉借107年（含）以前為決算審定數，108年起為預算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8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18 and previous years are final audit accounts; figures from 2019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1-29T10:04:17</dc:date>
    <meta:print-date>2011-09-27T08:49:12</meta:print-date>
    <meta:document-statistic meta:table-count="1" meta:cell-count="177" meta:object-count="0"/>
    <meta:generator>NDC_ODF_Application_Tools/1.0.2$Windows_x86 LibreOffice_project/b9665fcb621ce321d9f3ad4e8c71ed44881152a5</meta:generator>
  </office:meta>
</office:document-meta>
</file>