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1" office:value-type="float" office:value="4.8" calcext:value-type="float">
            <text:p>4.8 </text:p>
          </table:table-cell>
          <table:table-cell table:style-name="ce9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069463" calcext:value-type="float">
            <text:p>6,069,46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1160375" calcext:value-type="float">
            <text:p>1,160,375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343659" calcext:value-type="float">
            <text:p>343,659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339337" calcext:value-type="float">
            <text:p>339,337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585" calcext:value-type="float">
            <text:p>1,585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797" calcext:value-type="float">
            <text:p>1,797 </text:p>
          </table:table-cell>
          <table:table-cell table:style-name="ce34" office:value-type="float" office:value="-13.5" calcext:value-type="float">
            <text:p>-13.5 </text:p>
          </table:table-cell>
          <table:table-cell table:style-name="ce66" office:value-type="float" office:value="3233" calcext:value-type="float">
            <text:p>3,233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66" office:value-type="float" office:value="3236" calcext:value-type="float">
            <text:p>3,236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40" office:value-type="float" office:value="41749" calcext:value-type="float">
            <text:p>41,749 </text:p>
          </table:table-cell>
          <table:table-cell table:style-name="ce34" office:value-type="float" office:value="-98.3" calcext:value-type="float">
            <text:p>-98.3 </text:p>
          </table:table-cell>
          <table:table-cell table:style-name="ce40" office:value-type="float" office:value="42195" calcext:value-type="float">
            <text:p>42,195 </text:p>
          </table:table-cell>
          <table:table-cell table:style-name="ce92" office:value-type="float" office:value="-98.3" calcext:value-type="float">
            <text:p>-98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45988" calcext:value-type="float">
            <text:p>6,945,988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206149" calcext:value-type="float">
            <text:p>1,206,1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349002" calcext:value-type="float">
            <text:p>349,002 </text:p>
          </table:table-cell>
          <table:table-cell table:style-name="ce34" office:value-type="float" office:value="-7.7" calcext:value-type="float">
            <text:p>-7.7 </text:p>
          </table:table-cell>
          <table:table-cell table:style-name="ce40" office:value-type="float" office:value="337798" calcext:value-type="float">
            <text:p>337,798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40" office:value-type="float" office:value="1618" calcext:value-type="float">
            <text:p>1,618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6" office:value-type="float" office:value="1829" calcext:value-type="float">
            <text:p>1,829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66" office:value-type="float" office:value="3380" calcext:value-type="float">
            <text:p>3,380 </text:p>
          </table:table-cell>
          <table:table-cell table:style-name="ce34" office:value-type="float" office:value="-73.3" calcext:value-type="float">
            <text:p>-73.3 </text:p>
          </table:table-cell>
          <table:table-cell table:style-name="ce66" office:value-type="float" office:value="3374" calcext:value-type="float">
            <text:p>3,374 </text:p>
          </table:table-cell>
          <table:table-cell table:style-name="ce34" office:value-type="float" office:value="-73.4" calcext:value-type="float">
            <text:p>-73.4 </text:p>
          </table:table-cell>
          <table:table-cell table:style-name="ce40" office:value-type="float" office:value="51807" calcext:value-type="float">
            <text:p>51,807 </text:p>
          </table:table-cell>
          <table:table-cell table:style-name="ce34" office:value-type="float" office:value="-97.8" calcext:value-type="float">
            <text:p>-97.8 </text:p>
          </table:table-cell>
          <table:table-cell table:style-name="ce40" office:value-type="float" office:value="36533" calcext:value-type="float">
            <text:p>36,533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552410" calcext:value-type="float">
            <text:p>6,552,410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0" office:value-type="float" office:value="1372048" calcext:value-type="float">
            <text:p>1,372,048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0" office:value-type="float" office:value="387833" calcext:value-type="float">
            <text:p>387,833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378351" calcext:value-type="float">
            <text:p>378,351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66" office:value-type="float" office:value="3548" calcext:value-type="float">
            <text:p>3,548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66" office:value-type="float" office:value="3539" calcext:value-type="float">
            <text:p>3,539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40" office:value-type="float" office:value="45914" calcext:value-type="float">
            <text:p>45,914 </text:p>
          </table:table-cell>
          <table:table-cell table:style-name="ce34" office:value-type="float" office:value="-98.1" calcext:value-type="float">
            <text:p>-98.1 </text:p>
          </table:table-cell>
          <table:table-cell table:style-name="ce40" office:value-type="float" office:value="35242" calcext:value-type="float">
            <text:p>35,242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52856142" calcext:value-type="float">
            <text:p>52,856,142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39" office:value-type="float" office:value="11624797" calcext:value-type="float">
            <text:p>11,624,797 </text:p>
          </table:table-cell>
          <table:table-cell table:style-name="ce33" office:value-type="float" office:value="1.7" calcext:value-type="float">
            <text:p>1.7 </text:p>
          </table:table-cell>
          <table:table-cell table:style-name="ce39" office:value-type="float" office:value="3615486" calcext:value-type="float">
            <text:p>3,615,486 </text:p>
          </table:table-cell>
          <table:table-cell table:style-name="ce33" office:value-type="float" office:value="3.5" calcext:value-type="float">
            <text:p>3.5 </text:p>
          </table:table-cell>
          <table:table-cell table:style-name="ce39" office:value-type="float" office:value="3456067" calcext:value-type="float">
            <text:p>3,456,067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6712" calcext:value-type="float">
            <text:p>16,712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5" office:value-type="float" office:value="17748" calcext:value-type="float">
            <text:p>17,74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1328" calcext:value-type="float">
            <text:p>31,328 </text:p>
          </table:table-cell>
          <table:table-cell table:style-name="ce33" office:value-type="float" office:value="-29.5" calcext:value-type="float">
            <text:p>-29.5 </text:p>
          </table:table-cell>
          <table:table-cell table:style-name="ce65" office:value-type="float" office:value="31372" calcext:value-type="float">
            <text:p>31,372 </text:p>
          </table:table-cell>
          <table:table-cell table:style-name="ce33" office:value-type="float" office:value="-29.4" calcext:value-type="float">
            <text:p>-29.4 </text:p>
          </table:table-cell>
          <table:table-cell table:style-name="ce39" office:value-type="float" office:value="404953" calcext:value-type="float">
            <text:p>404,953 </text:p>
          </table:table-cell>
          <table:table-cell table:style-name="ce33" office:value-type="float" office:value="-89.6" calcext:value-type="float">
            <text:p>-89.6 </text:p>
          </table:table-cell>
          <table:table-cell table:style-name="ce39" office:value-type="float" office:value="480798" calcext:value-type="float">
            <text:p>480,798 </text:p>
          </table:table-cell>
          <table:table-cell table:style-name="ce91" office:value-type="float" office:value="-87.8" calcext:value-type="float">
            <text:p>-87.8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6252107" calcext:value-type="float">
            <text:p>6,252,107 </text:p>
          </table:table-cell>
          <table:table-cell table:style-name="ce34" office:value-type="float" office:value="40" calcext:value-type="float">
            <text:p>40.0 </text:p>
          </table:table-cell>
          <table:table-cell table:style-name="ce40" office:value-type="float" office:value="1211474" calcext:value-type="float">
            <text:p>1,211,474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0" office:value-type="float" office:value="362826" calcext:value-type="float">
            <text:p>362,82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332646" calcext:value-type="float">
            <text:p>332,646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0" office:value-type="float" office:value="1652" calcext:value-type="float">
            <text:p>1,652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6" office:value-type="float" office:value="1863" calcext:value-type="float">
            <text:p>1,86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6" office:value-type="float" office:value="3259" calcext:value-type="float">
            <text:p>3,259 </text:p>
          </table:table-cell>
          <table:table-cell table:style-name="ce34" office:value-type="float" office:value="-75.8" calcext:value-type="float">
            <text:p>-75.8 </text:p>
          </table:table-cell>
          <table:table-cell table:style-name="ce66" office:value-type="float" office:value="3244" calcext:value-type="float">
            <text:p>3,244 </text:p>
          </table:table-cell>
          <table:table-cell table:style-name="ce34" office:value-type="float" office:value="-75.9" calcext:value-type="float">
            <text:p>-75.9 </text:p>
          </table:table-cell>
          <table:table-cell table:style-name="ce40" office:value-type="float" office:value="80440" calcext:value-type="float">
            <text:p>80,440 </text:p>
          </table:table-cell>
          <table:table-cell table:style-name="ce34" office:value-type="float" office:value="-96.4" calcext:value-type="float">
            <text:p>-96.4 </text:p>
          </table:table-cell>
          <table:table-cell table:style-name="ce40" office:value-type="float" office:value="36391" calcext:value-type="float">
            <text:p>36,391 </text:p>
          </table:table-cell>
          <table:table-cell table:style-name="ce92" office:value-type="float" office:value="-98.5" calcext:value-type="float">
            <text:p>-98.5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0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57" office:value-type="float" office:value="6.4" calcext:value-type="float">
            <text:p>6.4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6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0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50347" calcext:value-type="float">
            <text:p>50,347 </text:p>
          </table:table-cell>
          <table:table-cell table:style-name="ce92" office:value-type="float" office:value="-95.3" calcext:value-type="float">
            <text:p>-95.3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0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0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57" office:value-type="float" office:value="3" calcext:value-type="float">
            <text:p>3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6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6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0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0" office:value-type="float" office:value="56886" calcext:value-type="float">
            <text:p>56,886 </text:p>
          </table:table-cell>
          <table:table-cell table:style-name="ce92" office:value-type="float" office:value="-71" calcext:value-type="float">
            <text:p>-71.0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0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57" office:value-type="float" office:value="3.6" calcext:value-type="float">
            <text:p>3.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6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0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0" office:value-type="float" office:value="55161" calcext:value-type="float">
            <text:p>55,161 </text:p>
          </table:table-cell>
          <table:table-cell table:style-name="ce92" office:value-type="float" office:value="169.4" calcext:value-type="float">
            <text:p>169.4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0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6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0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2628" calcext:value-type="float">
            <text:p>42,628 </text:p>
          </table:table-cell>
          <table:table-cell table:style-name="ce92" office:value-type="float" office:value="66.2" calcext:value-type="float">
            <text:p>66.2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6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0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0" office:value-type="float" office:value="58285" calcext:value-type="float">
            <text:p>58,285 </text:p>
          </table:table-cell>
          <table:table-cell table:style-name="ce92" office:value-type="float" office:value="98.9" calcext:value-type="float">
            <text:p>98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0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0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0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0" office:value-type="float" office:value="54923" calcext:value-type="float">
            <text:p>54,923 </text:p>
          </table:table-cell>
          <table:table-cell table:style-name="ce92" office:value-type="float" office:value="22" calcext:value-type="float">
            <text:p>2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0" office:value-type="float" office:value="38771" calcext:value-type="float">
            <text:p>38,77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6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1-11-18T10:48:40</dc:date>
    <meta:print-date>2021-11-18T10:48:40</meta:print-date>
    <meta:document-statistic meta:table-count="1" meta:cell-count="615" meta:object-count="0"/>
    <meta:generator>NDC_ODF_Application_Tools/1.0.2$Windows_x86 LibreOffice_project/b9665fcb621ce321d9f3ad4e8c71ed44881152a5</meta:generator>
  </office:meta>
</office:document-meta>
</file>