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1.01mm" fo:break-before="auto" style:use-optimal-row-height="false"/>
    </style:style>
    <style:style style:name="ro12" style:family="table-row">
      <style:table-row-properties style:row-height="38.31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7.7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0年11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Nov. 2021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0年11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Nov. 2021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351614787" calcext:value-type="float">
            <text:p>351,614,787 </text:p>
          </table:table-cell>
          <table:table-cell table:style-name="ce37" office:value-type="float" office:value="269983069" calcext:value-type="float">
            <text:p>269,983,069 </text:p>
          </table:table-cell>
          <table:table-cell table:style-name="ce44" office:value-type="float" office:value="207823102" calcext:value-type="float">
            <text:p>207,823,102 </text:p>
          </table:table-cell>
          <table:table-cell table:style-name="ce44" office:value-type="float" office:value="203" calcext:value-type="float">
            <text:p>203 </text:p>
          </table:table-cell>
          <table:table-cell table:style-name="ce57" office:value-type="float" office:value="3552011" calcext:value-type="float">
            <text:p>3,552,011 </text:p>
          </table:table-cell>
          <table:table-cell table:style-name="ce57" office:value-type="float" office:value="6435507" calcext:value-type="float">
            <text:p>6,435,50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421294" calcext:value-type="float">
            <text:p>6,421,294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3784857" calcext:value-type="float">
            <text:p>3,784,857 </text:p>
          </table:table-cell>
          <table:table-cell table:style-name="ce44" office:value-type="float" office:value="32198037" calcext:value-type="float">
            <text:p>32,198,037 </text:p>
          </table:table-cell>
          <table:table-cell table:style-name="ce44" office:value-type="float" office:value="622464" calcext:value-type="float">
            <text:p>622,46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9145592" calcext:value-type="float">
            <text:p>9,145,592 </text:p>
          </table:table-cell>
          <table:table-cell table:style-name="ce57" office:value-type="float" office:value="604919" calcext:value-type="float">
            <text:p>604,919 </text:p>
          </table:table-cell>
          <table:table-cell table:style-name="ce57" office:value-type="float" office:value="450076" calcext:value-type="float">
            <text:p>450,076 </text:p>
          </table:table-cell>
          <table:table-cell table:style-name="ce77" office:value-type="float" office:value="80576723" calcext:value-type="float">
            <text:p>80,576,723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169345465" calcext:value-type="float">
            <text:p>169,345,465 </text:p>
          </table:table-cell>
          <table:table-cell table:style-name="ce37" office:value-type="float" office:value="152440057" calcext:value-type="float">
            <text:p>152,440,057 </text:p>
          </table:table-cell>
          <table:table-cell table:style-name="ce44" office:value-type="float" office:value="136682277" calcext:value-type="float">
            <text:p>136,682,27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767573" calcext:value-type="float">
            <text:p>1,767,573 </text:p>
          </table:table-cell>
          <table:table-cell table:style-name="ce57" office:value-type="float" office:value="3882633" calcext:value-type="float">
            <text:p>3,882,63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104238" calcext:value-type="float">
            <text:p>3,104,238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208721" calcext:value-type="float">
            <text:p>208,72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244" calcext:value-type="float">
            <text:p>24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794370" calcext:value-type="float">
            <text:p>6,794,370 </text:p>
          </table:table-cell>
          <table:table-cell table:style-name="ce57" office:value-type="float" office:value="-1195680" calcext:value-type="float">
            <text:p>-1,195,680 </text:p>
          </table:table-cell>
          <table:table-cell table:style-name="ce57" office:value-type="float" office:value="119496" calcext:value-type="float">
            <text:p>119,496 </text:p>
          </table:table-cell>
          <table:table-cell table:style-name="ce77" office:value-type="float" office:value="17981591" calcext:value-type="float">
            <text:p>17,981,591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18265362" calcext:value-type="float">
            <text:p>18,265,362 </text:p>
          </table:table-cell>
          <table:table-cell table:style-name="ce37" office:value-type="float" office:value="16374300" calcext:value-type="float">
            <text:p>16,374,300 </text:p>
          </table:table-cell>
          <table:table-cell table:style-name="ce44" office:value-type="float" office:value="11197059" calcext:value-type="float">
            <text:p>11,197,059 </text:p>
          </table:table-cell>
          <table:table-cell table:style-name="ce44" office:value-type="float" office:value="269" calcext:value-type="float">
            <text:p>269 </text:p>
          </table:table-cell>
          <table:table-cell table:style-name="ce57" office:value-type="float" office:value="273378" calcext:value-type="float">
            <text:p>273,378 </text:p>
          </table:table-cell>
          <table:table-cell table:style-name="ce57" office:value-type="float" office:value="430683" calcext:value-type="float">
            <text:p>430,68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20292" calcext:value-type="float">
            <text:p>720,292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2" office:value-type="float" office:value="119735" calcext:value-type="float">
            <text:p>119,735 </text:p>
          </table:table-cell>
          <table:table-cell table:style-name="ce44" office:value-type="float" office:value="3074882" calcext:value-type="float">
            <text:p>3,074,882 </text:p>
          </table:table-cell>
          <table:table-cell table:style-name="ce44" office:value-type="float" office:value="9510" calcext:value-type="float">
            <text:p>9,5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48492" calcext:value-type="float">
            <text:p>548,492 </text:p>
          </table:table-cell>
          <table:table-cell table:style-name="ce57" office:value-type="float" office:value="-25812" calcext:value-type="float">
            <text:p>-25,81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916874" calcext:value-type="float">
            <text:p>1,916,874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28187763" calcext:value-type="float">
            <text:p>28,187,763 </text:p>
          </table:table-cell>
          <table:table-cell table:style-name="ce37" office:value-type="float" office:value="19281999" calcext:value-type="float">
            <text:p>19,281,999 </text:p>
          </table:table-cell>
          <table:table-cell table:style-name="ce44" office:value-type="float" office:value="15793361" calcext:value-type="float">
            <text:p>15,793,36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74484" calcext:value-type="float">
            <text:p>274,484 </text:p>
          </table:table-cell>
          <table:table-cell table:style-name="ce57" office:value-type="float" office:value="447201" calcext:value-type="float">
            <text:p>447,20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90892" calcext:value-type="float">
            <text:p>290,892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1400000" calcext:value-type="float">
            <text:p>1,400,000 </text:p>
          </table:table-cell>
          <table:table-cell table:style-name="ce44" office:value-type="float" office:value="992969" calcext:value-type="float">
            <text:p>992,96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83092" calcext:value-type="float">
            <text:p>83,092 </text:p>
          </table:table-cell>
          <table:table-cell table:style-name="ce57" office:value-type="float" office:value="35032" calcext:value-type="float">
            <text:p>35,032 </text:p>
          </table:table-cell>
          <table:table-cell table:style-name="ce57" office:value-type="float" office:value="330580" calcext:value-type="float">
            <text:p>330,580 </text:p>
          </table:table-cell>
          <table:table-cell table:style-name="ce77" office:value-type="float" office:value="8540153" calcext:value-type="float">
            <text:p>8,540,153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33424460" calcext:value-type="float">
            <text:p>33,424,460 </text:p>
          </table:table-cell>
          <table:table-cell table:style-name="ce37" office:value-type="float" office:value="12019033" calcext:value-type="float">
            <text:p>12,019,033 </text:p>
          </table:table-cell>
          <table:table-cell table:style-name="ce44" office:value-type="float" office:value="6631746" calcext:value-type="float">
            <text:p>6,631,74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6152" calcext:value-type="float">
            <text:p>206,152 </text:p>
          </table:table-cell>
          <table:table-cell table:style-name="ce57" office:value-type="float" office:value="301052" calcext:value-type="float">
            <text:p>301,05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4408" calcext:value-type="float">
            <text:p>24,408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2000000" calcext:value-type="float">
            <text:p>2,000,000 </text:p>
          </table:table-cell>
          <table:table-cell table:style-name="ce44" office:value-type="float" office:value="2335692" calcext:value-type="float">
            <text:p>2,335,692 </text:p>
          </table:table-cell>
          <table:table-cell table:style-name="ce44" office:value-type="float" office:value="3337" calcext:value-type="float">
            <text:p>3,33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16646" calcext:value-type="float">
            <text:p>516,646 </text:p>
          </table:table-cell>
          <table:table-cell table:style-name="ce57" office:value-type="float" office:value="41414" calcext:value-type="float">
            <text:p>41,41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1364013" calcext:value-type="float">
            <text:p>21,364,013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39334544" calcext:value-type="float">
            <text:p>39,334,544 </text:p>
          </table:table-cell>
          <table:table-cell table:style-name="ce37" office:value-type="float" office:value="12628329" calcext:value-type="float">
            <text:p>12,628,329 </text:p>
          </table:table-cell>
          <table:table-cell table:style-name="ce44" office:value-type="float" office:value="7306772" calcext:value-type="float">
            <text:p>7,306,77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54766" calcext:value-type="float">
            <text:p>254,766 </text:p>
          </table:table-cell>
          <table:table-cell table:style-name="ce57" office:value-type="float" office:value="307461" calcext:value-type="float">
            <text:p>307,46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73268" calcext:value-type="float">
            <text:p>373,268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4153838" calcext:value-type="float">
            <text:p>4,153,838 </text:p>
          </table:table-cell>
          <table:table-cell table:style-name="ce44" office:value-type="float" office:value="57845" calcext:value-type="float">
            <text:p>57,84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74380" calcext:value-type="float">
            <text:p>174,380 </text:p>
          </table:table-cell>
          <table:table-cell table:style-name="ce57" office:value-type="float" office:value="198992" calcext:value-type="float">
            <text:p>198,99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6507222" calcext:value-type="float">
            <text:p>26,507,222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14173381" calcext:value-type="float">
            <text:p>14,173,381 </text:p>
          </table:table-cell>
          <table:table-cell table:style-name="ce37" office:value-type="float" office:value="7583792" calcext:value-type="float">
            <text:p>7,583,792 </text:p>
          </table:table-cell>
          <table:table-cell table:style-name="ce44" office:value-type="float" office:value="5243173" calcext:value-type="float">
            <text:p>5,243,17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8141" calcext:value-type="float">
            <text:p>108,141 </text:p>
          </table:table-cell>
          <table:table-cell table:style-name="ce57" office:value-type="float" office:value="187007" calcext:value-type="float">
            <text:p>187,00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7910" calcext:value-type="float">
            <text:p>17,910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3179" calcext:value-type="float">
            <text:p>3,179 </text:p>
          </table:table-cell>
          <table:table-cell table:style-name="ce44" office:value-type="float" office:value="1786190" calcext:value-type="float">
            <text:p>1,786,190 </text:p>
          </table:table-cell>
          <table:table-cell table:style-name="ce44" office:value-type="float" office:value="16155" calcext:value-type="float">
            <text:p>16,15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22038" calcext:value-type="float">
            <text:p>222,038 </text:p>
          </table:table-cell>
          <table:table-cell table:style-name="ce57" office:value-type="float" office:value="117878" calcext:value-type="float">
            <text:p>117,87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471711" calcext:value-type="float">
            <text:p>6,471,711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14324427" calcext:value-type="float">
            <text:p>14,324,427 </text:p>
          </table:table-cell>
          <table:table-cell table:style-name="ce37" office:value-type="float" office:value="13334787" calcext:value-type="float">
            <text:p>13,334,787 </text:p>
          </table:table-cell>
          <table:table-cell table:style-name="ce44" office:value-type="float" office:value="8904605" calcext:value-type="float">
            <text:p>8,904,60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65317" calcext:value-type="float">
            <text:p>265,317 </text:p>
          </table:table-cell>
          <table:table-cell table:style-name="ce57" office:value-type="float" office:value="333049" calcext:value-type="float">
            <text:p>333,04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73580" calcext:value-type="float">
            <text:p>173,580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2" office:value-type="float" office:value="4449" calcext:value-type="float">
            <text:p>4,449 </text:p>
          </table:table-cell>
          <table:table-cell table:style-name="ce44" office:value-type="float" office:value="3301476" calcext:value-type="float">
            <text:p>3,301,476 </text:p>
          </table:table-cell>
          <table:table-cell table:style-name="ce44" office:value-type="float" office:value="116130" calcext:value-type="float">
            <text:p>116,13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36180" calcext:value-type="float">
            <text:p>236,180 </text:p>
          </table:table-cell>
          <table:table-cell table:style-name="ce57" office:value-type="float" office:value="49200" calcext:value-type="float">
            <text:p>49,20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40440" calcext:value-type="float">
            <text:p>940,440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27477345" calcext:value-type="float">
            <text:p>27,477,345 </text:p>
          </table:table-cell>
          <table:table-cell table:style-name="ce37" office:value-type="float" office:value="29763990" calcext:value-type="float">
            <text:p>29,763,990 </text:p>
          </table:table-cell>
          <table:table-cell table:style-name="ce44" office:value-type="float" office:value="12158795" calcext:value-type="float">
            <text:p>12,158,79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88726" calcext:value-type="float">
            <text:p>388,726 </text:p>
          </table:table-cell>
          <table:table-cell table:style-name="ce57" office:value-type="float" office:value="348809" calcext:value-type="float">
            <text:p>348,80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479726" calcext:value-type="float">
            <text:p>1,479,726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19344" calcext:value-type="float">
            <text:p>19,344 </text:p>
          </table:table-cell>
          <table:table-cell table:style-name="ce44" office:value-type="float" office:value="14979492" calcext:value-type="float">
            <text:p>14,979,492 </text:p>
          </table:table-cell>
          <table:table-cell table:style-name="ce44" office:value-type="float" office:value="20704" calcext:value-type="float">
            <text:p>20,70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68393" calcext:value-type="float">
            <text:p>368,393 </text:p>
          </table:table-cell>
          <table:table-cell table:style-name="ce57" office:value-type="float" office:value="778256" calcext:value-type="float">
            <text:p>778,25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3064902" calcext:value-type="float">
            <text:p>-3,064,902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673916" calcext:value-type="float">
            <text:p>1,673,916 </text:p>
          </table:table-cell>
          <table:table-cell table:style-name="ce38" office:value-type="float" office:value="1586326" calcext:value-type="float">
            <text:p>1,586,326 </text:p>
          </table:table-cell>
          <table:table-cell table:style-name="ce45" office:value-type="float" office:value="674907" calcext:value-type="float">
            <text:p>674,9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199" calcext:value-type="float">
            <text:p>27,199 </text:p>
          </table:table-cell>
          <table:table-cell table:style-name="ce58" office:value-type="float" office:value="27775" calcext:value-type="float">
            <text:p>27,77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723" calcext:value-type="float">
            <text:p>5,723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819453" calcext:value-type="float">
            <text:p>819,45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1269" calcext:value-type="float">
            <text:p>31,269 </text:p>
          </table:table-cell>
          <table:table-cell table:style-name="ce58" office:value-type="float" office:value="38626" calcext:value-type="float">
            <text:p>38,62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8964" calcext:value-type="float">
            <text:p>48,964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443858" calcext:value-type="float">
            <text:p>1,443,858 </text:p>
          </table:table-cell>
          <table:table-cell table:style-name="ce38" office:value-type="float" office:value="2204198" calcext:value-type="float">
            <text:p>2,204,198 </text:p>
          </table:table-cell>
          <table:table-cell table:style-name="ce45" office:value-type="float" office:value="1000692" calcext:value-type="float">
            <text:p>1,000,69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5647" calcext:value-type="float">
            <text:p>35,647 </text:p>
          </table:table-cell>
          <table:table-cell table:style-name="ce58" office:value-type="float" office:value="38601" calcext:value-type="float">
            <text:p>38,6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8721" calcext:value-type="float">
            <text:p>208,721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898225" calcext:value-type="float">
            <text:p>898,22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2312" calcext:value-type="float">
            <text:p>22,312 </text:p>
          </table:table-cell>
          <table:table-cell table:style-name="ce58" office:value-type="float" office:value="77394" calcext:value-type="float">
            <text:p>77,39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837733" calcext:value-type="float">
            <text:p>-837,733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515222" calcext:value-type="float">
            <text:p>1,515,222 </text:p>
          </table:table-cell>
          <table:table-cell table:style-name="ce38" office:value-type="float" office:value="2029287" calcext:value-type="float">
            <text:p>2,029,287 </text:p>
          </table:table-cell>
          <table:table-cell table:style-name="ce45" office:value-type="float" office:value="1014191" calcext:value-type="float">
            <text:p>1,014,19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290" calcext:value-type="float">
            <text:p>29,290 </text:p>
          </table:table-cell>
          <table:table-cell table:style-name="ce58" office:value-type="float" office:value="25688" calcext:value-type="float">
            <text:p>25,68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38" calcext:value-type="float">
            <text:p>2,938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19000" calcext:value-type="float">
            <text:p>19,000 </text:p>
          </table:table-cell>
          <table:table-cell table:style-name="ce45" office:value-type="float" office:value="929852" calcext:value-type="float">
            <text:p>929,852 </text:p>
          </table:table-cell>
          <table:table-cell table:style-name="ce45" office:value-type="float" office:value="4937" calcext:value-type="float">
            <text:p>4,93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391" calcext:value-type="float">
            <text:p>3,391 </text:p>
          </table:table-cell>
          <table:table-cell table:style-name="ce58" office:value-type="float" office:value="57347" calcext:value-type="float">
            <text:p>57,34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71411" calcext:value-type="float">
            <text:p>-571,411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2628671" calcext:value-type="float">
            <text:p>2,628,671 </text:p>
          </table:table-cell>
          <table:table-cell table:style-name="ce38" office:value-type="float" office:value="3030084" calcext:value-type="float">
            <text:p>3,030,084 </text:p>
          </table:table-cell>
          <table:table-cell table:style-name="ce45" office:value-type="float" office:value="1530409" calcext:value-type="float">
            <text:p>1,530,40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1586" calcext:value-type="float">
            <text:p>61,586 </text:p>
          </table:table-cell>
          <table:table-cell table:style-name="ce58" office:value-type="float" office:value="33259" calcext:value-type="float">
            <text:p>33,2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908" calcext:value-type="float">
            <text:p>45,908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11" calcext:value-type="float">
            <text:p>11 </text:p>
          </table:table-cell>
          <table:table-cell table:style-name="ce45" office:value-type="float" office:value="1357460" calcext:value-type="float">
            <text:p>1,357,46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451" calcext:value-type="float">
            <text:p>1,451 </text:p>
          </table:table-cell>
          <table:table-cell table:style-name="ce58" office:value-type="float" office:value="73135" calcext:value-type="float">
            <text:p>73,1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74548" calcext:value-type="float">
            <text:p>-474,548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201025" calcext:value-type="float">
            <text:p>2,201,025 </text:p>
          </table:table-cell>
          <table:table-cell table:style-name="ce38" office:value-type="float" office:value="1699014" calcext:value-type="float">
            <text:p>1,699,014 </text:p>
          </table:table-cell>
          <table:table-cell table:style-name="ce45" office:value-type="float" office:value="698311" calcext:value-type="float">
            <text:p>698,31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207" calcext:value-type="float">
            <text:p>27,207 </text:p>
          </table:table-cell>
          <table:table-cell table:style-name="ce58" office:value-type="float" office:value="17805" calcext:value-type="float">
            <text:p>17,80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110" calcext:value-type="float">
            <text:p>8,110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907432" calcext:value-type="float">
            <text:p>907,43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0149" calcext:value-type="float">
            <text:p>40,149 </text:p>
          </table:table-cell>
          <table:table-cell table:style-name="ce58" office:value-type="float" office:value="-6356" calcext:value-type="float">
            <text:p>-6,3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08367" calcext:value-type="float">
            <text:p>508,367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598240" calcext:value-type="float">
            <text:p>1,598,240 </text:p>
          </table:table-cell>
          <table:table-cell table:style-name="ce38" office:value-type="float" office:value="2115041" calcext:value-type="float">
            <text:p>2,115,041 </text:p>
          </table:table-cell>
          <table:table-cell table:style-name="ce45" office:value-type="float" office:value="912153" calcext:value-type="float">
            <text:p>912,15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5340" calcext:value-type="float">
            <text:p>35,340 </text:p>
          </table:table-cell>
          <table:table-cell table:style-name="ce58" office:value-type="float" office:value="22047" calcext:value-type="float">
            <text:p>22,04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3" calcext:value-type="float">
            <text:p>183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078427" calcext:value-type="float">
            <text:p>1,078,42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6890" calcext:value-type="float">
            <text:p>66,890 </text:p>
          </table:table-cell>
          <table:table-cell table:style-name="ce58" office:value-type="float" office:value="94736" calcext:value-type="float">
            <text:p>94,73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611538" calcext:value-type="float">
            <text:p>-611,538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4577017" calcext:value-type="float">
            <text:p>4,577,017 </text:p>
          </table:table-cell>
          <table:table-cell table:style-name="ce38" office:value-type="float" office:value="2313831" calcext:value-type="float">
            <text:p>2,313,831 </text:p>
          </table:table-cell>
          <table:table-cell table:style-name="ce45" office:value-type="float" office:value="718339" calcext:value-type="float">
            <text:p>718,33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125" calcext:value-type="float">
            <text:p>15,125 </text:p>
          </table:table-cell>
          <table:table-cell table:style-name="ce58" office:value-type="float" office:value="15871" calcext:value-type="float">
            <text:p>15,87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40" calcext:value-type="float">
            <text:p>2,440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104" calcext:value-type="float">
            <text:p>104 </text:p>
          </table:table-cell>
          <table:table-cell table:style-name="ce45" office:value-type="float" office:value="1559485" calcext:value-type="float">
            <text:p>1,559,48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466" calcext:value-type="float">
            <text:p>2,466 </text:p>
          </table:table-cell>
          <table:table-cell table:style-name="ce58" office:value-type="float" office:value="84662" calcext:value-type="float">
            <text:p>84,66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78525" calcext:value-type="float">
            <text:p>2,178,525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2473429" calcext:value-type="float">
            <text:p>2,473,429 </text:p>
          </table:table-cell>
          <table:table-cell table:style-name="ce38" office:value-type="float" office:value="5497690" calcext:value-type="float">
            <text:p>5,497,690 </text:p>
          </table:table-cell>
          <table:table-cell table:style-name="ce45" office:value-type="float" office:value="1120496" calcext:value-type="float">
            <text:p>1,120,49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4352" calcext:value-type="float">
            <text:p>54,352 </text:p>
          </table:table-cell>
          <table:table-cell table:style-name="ce58" office:value-type="float" office:value="52243" calcext:value-type="float">
            <text:p>52,2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80219" calcext:value-type="float">
            <text:p>1,180,219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014993" calcext:value-type="float">
            <text:p>3,014,993 </text:p>
          </table:table-cell>
          <table:table-cell table:style-name="ce45" office:value-type="float" office:value="300" calcext:value-type="float">
            <text:p>3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5088" calcext:value-type="float">
            <text:p>75,088 </text:p>
          </table:table-cell>
          <table:table-cell table:style-name="ce58" office:value-type="float" office:value="137253" calcext:value-type="float">
            <text:p>137,2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161514" calcext:value-type="float">
            <text:p>-3,161,514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943932" calcext:value-type="float">
            <text:p>1,943,932 </text:p>
          </table:table-cell>
          <table:table-cell table:style-name="ce38" office:value-type="float" office:value="1812031" calcext:value-type="float">
            <text:p>1,812,031 </text:p>
          </table:table-cell>
          <table:table-cell table:style-name="ce45" office:value-type="float" office:value="465666" calcext:value-type="float">
            <text:p>465,66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460" calcext:value-type="float">
            <text:p>21,460 </text:p>
          </table:table-cell>
          <table:table-cell table:style-name="ce58" office:value-type="float" office:value="11162" calcext:value-type="float">
            <text:p>11,16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78" calcext:value-type="float">
            <text:p>1,878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306608" calcext:value-type="float">
            <text:p>1,306,608 </text:p>
          </table:table-cell>
          <table:table-cell table:style-name="ce45" office:value-type="float" office:value="-4000" calcext:value-type="float">
            <text:p>-4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257" calcext:value-type="float">
            <text:p>9,257 </text:p>
          </table:table-cell>
          <table:table-cell table:style-name="ce58" office:value-type="float" office:value="49463" calcext:value-type="float">
            <text:p>49,46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2438" calcext:value-type="float">
            <text:p>82,438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922815" calcext:value-type="float">
            <text:p>1,922,815 </text:p>
          </table:table-cell>
          <table:table-cell table:style-name="ce38" office:value-type="float" office:value="1723366" calcext:value-type="float">
            <text:p>1,723,366 </text:p>
          </table:table-cell>
          <table:table-cell table:style-name="ce45" office:value-type="float" office:value="579464" calcext:value-type="float">
            <text:p>579,46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255" calcext:value-type="float">
            <text:p>23,255 </text:p>
          </table:table-cell>
          <table:table-cell table:style-name="ce58" office:value-type="float" office:value="16018" calcext:value-type="float">
            <text:p>16,01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567" calcext:value-type="float">
            <text:p>7,567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082150" calcext:value-type="float">
            <text:p>1,082,150 </text:p>
          </table:table-cell>
          <table:table-cell table:style-name="ce45" office:value-type="float" office:value="1154" calcext:value-type="float">
            <text:p>1,15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757" calcext:value-type="float">
            <text:p>13,757 </text:p>
          </table:table-cell>
          <table:table-cell table:style-name="ce58" office:value-type="float" office:value="82632" calcext:value-type="float">
            <text:p>82,63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6816" calcext:value-type="float">
            <text:p>116,816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739770" calcext:value-type="float">
            <text:p>739,770 </text:p>
          </table:table-cell>
          <table:table-cell table:style-name="ce38" office:value-type="float" office:value="661102" calcext:value-type="float">
            <text:p>661,102 </text:p>
          </table:table-cell>
          <table:table-cell table:style-name="ce45" office:value-type="float" office:value="198795" calcext:value-type="float">
            <text:p>198,79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74" calcext:value-type="float">
            <text:p>1,674 </text:p>
          </table:table-cell>
          <table:table-cell table:style-name="ce58" office:value-type="float" office:value="6565" calcext:value-type="float">
            <text:p>6,56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8" calcext:value-type="float">
            <text:p>98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52869" calcext:value-type="float">
            <text:p>452,86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100" calcext:value-type="float">
            <text:p>1,100 </text:p>
          </table:table-cell>
          <table:table-cell table:style-name="ce58" office:value-type="float" office:value="48320" calcext:value-type="float">
            <text:p>48,32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349" calcext:value-type="float">
            <text:p>30,349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688985" calcext:value-type="float">
            <text:p>1,688,985 </text:p>
          </table:table-cell>
          <table:table-cell table:style-name="ce38" office:value-type="float" office:value="1767964" calcext:value-type="float">
            <text:p>1,767,964 </text:p>
          </table:table-cell>
          <table:table-cell table:style-name="ce45" office:value-type="float" office:value="999353" calcext:value-type="float">
            <text:p>999,35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591" calcext:value-type="float">
            <text:p>24,591 </text:p>
          </table:table-cell>
          <table:table-cell table:style-name="ce58" office:value-type="float" office:value="27070" calcext:value-type="float">
            <text:p>27,07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427" calcext:value-type="float">
            <text:p>8,427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5" office:value-type="float" office:value="230" calcext:value-type="float">
            <text:p>230 </text:p>
          </table:table-cell>
          <table:table-cell table:style-name="ce45" office:value-type="float" office:value="692458" calcext:value-type="float">
            <text:p>692,458 </text:p>
          </table:table-cell>
          <table:table-cell table:style-name="ce45" office:value-type="float" office:value="11613" calcext:value-type="float">
            <text:p>11,61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221" calcext:value-type="float">
            <text:p>4,221 </text:p>
          </table:table-cell>
          <table:table-cell table:style-name="ce58" office:value-type="float" office:value="11524" calcext:value-type="float">
            <text:p>11,52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90503" calcext:value-type="float">
            <text:p>-90,503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800401" calcext:value-type="float">
            <text:p>1,800,401 </text:p>
          </table:table-cell>
          <table:table-cell table:style-name="ce38" office:value-type="float" office:value="2088324" calcext:value-type="float">
            <text:p>2,088,324 </text:p>
          </table:table-cell>
          <table:table-cell table:style-name="ce45" office:value-type="float" office:value="1607141" calcext:value-type="float">
            <text:p>1,607,14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161" calcext:value-type="float">
            <text:p>28,161 </text:p>
          </table:table-cell>
          <table:table-cell table:style-name="ce58" office:value-type="float" office:value="38822" calcext:value-type="float">
            <text:p>38,8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252" calcext:value-type="float">
            <text:p>5,252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21710" calcext:value-type="float">
            <text:p>321,710 </text:p>
          </table:table-cell>
          <table:table-cell table:style-name="ce45" office:value-type="float" office:value="28" calcext:value-type="float">
            <text:p>2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7210" calcext:value-type="float">
            <text:p>87,210 </text:p>
          </table:table-cell>
          <table:table-cell table:style-name="ce58" office:value-type="float" office:value="7226" calcext:value-type="float">
            <text:p>7,22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95149" calcext:value-type="float">
            <text:p>-295,149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270064" calcext:value-type="float">
            <text:p>1,270,064 </text:p>
          </table:table-cell>
          <table:table-cell table:style-name="ce38" office:value-type="float" office:value="1235733" calcext:value-type="float">
            <text:p>1,235,733 </text:p>
          </table:table-cell>
          <table:table-cell table:style-name="ce45" office:value-type="float" office:value="638875" calcext:value-type="float">
            <text:p>638,87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38" calcext:value-type="float">
            <text:p>3,838 </text:p>
          </table:table-cell>
          <table:table-cell table:style-name="ce58" office:value-type="float" office:value="15882" calcext:value-type="float">
            <text:p>15,88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63" calcext:value-type="float">
            <text:p>2,263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58371" calcext:value-type="float">
            <text:p>558,371 </text:p>
          </table:table-cell>
          <table:table-cell table:style-name="ce45" office:value-type="float" office:value="6672" calcext:value-type="float">
            <text:p>6,67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832" calcext:value-type="float">
            <text:p>9,832 </text:p>
          </table:table-cell>
          <table:table-cell table:style-name="ce58" office:value-type="float" office:value="22295" calcext:value-type="float">
            <text:p>22,2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036" calcext:value-type="float">
            <text:p>12,036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0年11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Nov. 2021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0年11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Nov. 2021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5944862" calcext:value-type="float">
            <text:p>5,944,862 </text:p>
          </table:table-cell>
          <table:table-cell table:style-name="ce44" office:value-type="float" office:value="5608261" calcext:value-type="float">
            <text:p>5,608,261 </text:p>
          </table:table-cell>
          <table:table-cell table:style-name="ce44" office:value-type="float" office:value="3621121" calcext:value-type="float">
            <text:p>3,621,121 </text:p>
          </table:table-cell>
          <table:table-cell table:style-name="ce44" office:value-type="float" office:value="-66" calcext:value-type="float">
            <text:p>-66 </text:p>
          </table:table-cell>
          <table:table-cell table:style-name="ce57" office:value-type="float" office:value="9629" calcext:value-type="float">
            <text:p>9,629 </text:p>
          </table:table-cell>
          <table:table-cell table:style-name="ce57" office:value-type="float" office:value="180924" calcext:value-type="float">
            <text:p>180,92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30663" calcext:value-type="float">
            <text:p>230,663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29429" calcext:value-type="float">
            <text:p>29,429 </text:p>
          </table:table-cell>
          <table:table-cell table:style-name="ce44" office:value-type="float" office:value="1046691" calcext:value-type="float">
            <text:p>1,046,691 </text:p>
          </table:table-cell>
          <table:table-cell table:style-name="ce44" office:value-type="float" office:value="298537" calcext:value-type="float">
            <text:p>298,53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1334" calcext:value-type="float">
            <text:p>191,334 </text:p>
          </table:table-cell>
          <table:table-cell table:style-name="ce57" office:value-type="float" office:value="493494" calcext:value-type="float">
            <text:p>493,49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156893" calcext:value-type="float">
            <text:p>-156,893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5" office:value-type="float" office:value="427642" calcext:value-type="float">
            <text:p>427,642 </text:p>
          </table:table-cell>
          <table:table-cell table:style-name="ce45" office:value-type="float" office:value="418298" calcext:value-type="float">
            <text:p>418,298 </text:p>
          </table:table-cell>
          <table:table-cell table:style-name="ce45" office:value-type="float" office:value="327582" calcext:value-type="float">
            <text:p>327,58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75" calcext:value-type="float">
            <text:p>2,975 </text:p>
          </table:table-cell>
          <table:table-cell table:style-name="ce58" office:value-type="float" office:value="14461" calcext:value-type="float">
            <text:p>14,4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41" calcext:value-type="float">
            <text:p>2,441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5" office:value-type="float" office:value="8404" calcext:value-type="float">
            <text:p>8,404 </text:p>
          </table:table-cell>
          <table:table-cell table:style-name="ce45" office:value-type="float" office:value="45834" calcext:value-type="float">
            <text:p>45,834 </text:p>
          </table:table-cell>
          <table:table-cell table:style-name="ce45" office:value-type="float" office:value="278" calcext:value-type="float">
            <text:p>27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322" calcext:value-type="float">
            <text:p>16,322 </text:p>
          </table:table-cell>
          <table:table-cell table:style-name="ce58" office:value-type="float" office:value="6138" calcext:value-type="float">
            <text:p>6,13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06" calcext:value-type="float">
            <text:p>3,206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5" office:value-type="float" office:value="528147" calcext:value-type="float">
            <text:p>528,147 </text:p>
          </table:table-cell>
          <table:table-cell table:style-name="ce45" office:value-type="float" office:value="531823" calcext:value-type="float">
            <text:p>531,823 </text:p>
          </table:table-cell>
          <table:table-cell table:style-name="ce45" office:value-type="float" office:value="446998" calcext:value-type="float">
            <text:p>446,99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30" calcext:value-type="float">
            <text:p>730 </text:p>
          </table:table-cell>
          <table:table-cell table:style-name="ce58" office:value-type="float" office:value="4948" calcext:value-type="float">
            <text:p>4,94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81" calcext:value-type="float">
            <text:p>2,181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60232" calcext:value-type="float">
            <text:p>60,232 </text:p>
          </table:table-cell>
          <table:table-cell table:style-name="ce45" office:value-type="float" office:value="5406" calcext:value-type="float">
            <text:p>5,40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328" calcext:value-type="float">
            <text:p>11,328 </text:p>
          </table:table-cell>
          <table:table-cell table:style-name="ce58" office:value-type="float" office:value="80264" calcext:value-type="float">
            <text:p>80,2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83941" calcext:value-type="float">
            <text:p>-83,941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5" office:value-type="float" office:value="742779" calcext:value-type="float">
            <text:p>742,779 </text:p>
          </table:table-cell>
          <table:table-cell table:style-name="ce45" office:value-type="float" office:value="561914" calcext:value-type="float">
            <text:p>561,914 </text:p>
          </table:table-cell>
          <table:table-cell table:style-name="ce45" office:value-type="float" office:value="347347" calcext:value-type="float">
            <text:p>347,34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7" calcext:value-type="float">
            <text:p>227 </text:p>
          </table:table-cell>
          <table:table-cell table:style-name="ce58" office:value-type="float" office:value="33126" calcext:value-type="float">
            <text:p>33,12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564" calcext:value-type="float">
            <text:p>26,564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77236" calcext:value-type="float">
            <text:p>77,236 </text:p>
          </table:table-cell>
          <table:table-cell table:style-name="ce45" office:value-type="float" office:value="54274" calcext:value-type="float">
            <text:p>54,27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140" calcext:value-type="float">
            <text:p>23,140 </text:p>
          </table:table-cell>
          <table:table-cell table:style-name="ce58" office:value-type="float" office:value="169212" calcext:value-type="float">
            <text:p>169,21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653" calcext:value-type="float">
            <text:p>11,653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5" office:value-type="float" office:value="893182" calcext:value-type="float">
            <text:p>893,182 </text:p>
          </table:table-cell>
          <table:table-cell table:style-name="ce45" office:value-type="float" office:value="892450" calcext:value-type="float">
            <text:p>892,450 </text:p>
          </table:table-cell>
          <table:table-cell table:style-name="ce45" office:value-type="float" office:value="644109" calcext:value-type="float">
            <text:p>644,10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59" calcext:value-type="float">
            <text:p>1,159 </text:p>
          </table:table-cell>
          <table:table-cell table:style-name="ce58" office:value-type="float" office:value="41137" calcext:value-type="float">
            <text:p>41,13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843" calcext:value-type="float">
            <text:p>32,843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10000" calcext:value-type="float">
            <text:p>10,000 </text:p>
          </table:table-cell>
          <table:table-cell table:style-name="ce45" office:value-type="float" office:value="109313" calcext:value-type="float">
            <text:p>109,313 </text:p>
          </table:table-cell>
          <table:table-cell table:style-name="ce45" office:value-type="float" office:value="31220" calcext:value-type="float">
            <text:p>31,2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669" calcext:value-type="float">
            <text:p>22,669 </text:p>
          </table:table-cell>
          <table:table-cell table:style-name="ce58" office:value-type="float" office:value="6408" calcext:value-type="float">
            <text:p>6,40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676" calcext:value-type="float">
            <text:p>-5,676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5" office:value-type="float" office:value="487691" calcext:value-type="float">
            <text:p>487,691 </text:p>
          </table:table-cell>
          <table:table-cell table:style-name="ce45" office:value-type="float" office:value="418974" calcext:value-type="float">
            <text:p>418,974 </text:p>
          </table:table-cell>
          <table:table-cell table:style-name="ce45" office:value-type="float" office:value="283591" calcext:value-type="float">
            <text:p>283,591 </text:p>
          </table:table-cell>
          <table:table-cell table:style-name="ce45" office:value-type="float" office:value="32" calcext:value-type="float">
            <text:p>32 </text:p>
          </table:table-cell>
          <table:table-cell table:style-name="ce58" office:value-type="float" office:value="504" calcext:value-type="float">
            <text:p>504 </text:p>
          </table:table-cell>
          <table:table-cell table:style-name="ce58" office:value-type="float" office:value="10644" calcext:value-type="float">
            <text:p>10,64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782" calcext:value-type="float">
            <text:p>10,782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92330" calcext:value-type="float">
            <text:p>92,330 </text:p>
          </table:table-cell>
          <table:table-cell table:style-name="ce45" office:value-type="float" office:value="11608" calcext:value-type="float">
            <text:p>11,60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484" calcext:value-type="float">
            <text:p>9,484 </text:p>
          </table:table-cell>
          <table:table-cell table:style-name="ce58" office:value-type="float" office:value="55255" calcext:value-type="float">
            <text:p>55,25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462" calcext:value-type="float">
            <text:p>13,462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5" office:value-type="float" office:value="568415" calcext:value-type="float">
            <text:p>568,415 </text:p>
          </table:table-cell>
          <table:table-cell table:style-name="ce45" office:value-type="float" office:value="488952" calcext:value-type="float">
            <text:p>488,952 </text:p>
          </table:table-cell>
          <table:table-cell table:style-name="ce45" office:value-type="float" office:value="380459" calcext:value-type="float">
            <text:p>380,45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44" calcext:value-type="float">
            <text:p>744 </text:p>
          </table:table-cell>
          <table:table-cell table:style-name="ce58" office:value-type="float" office:value="14367" calcext:value-type="float">
            <text:p>14,36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477" calcext:value-type="float">
            <text:p>16,477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5" office:value-type="float" office:value="5000" calcext:value-type="float">
            <text:p>5,000 </text:p>
          </table:table-cell>
          <table:table-cell table:style-name="ce45" office:value-type="float" office:value="58817" calcext:value-type="float">
            <text:p>58,817 </text:p>
          </table:table-cell>
          <table:table-cell table:style-name="ce45" office:value-type="float" office:value="3435" calcext:value-type="float">
            <text:p>3,43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654" calcext:value-type="float">
            <text:p>9,654 </text:p>
          </table:table-cell>
          <table:table-cell table:style-name="ce58" office:value-type="float" office:value="8256" calcext:value-type="float">
            <text:p>8,2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1208" calcext:value-type="float">
            <text:p>71,208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5" office:value-type="float" office:value="342471" calcext:value-type="float">
            <text:p>342,471 </text:p>
          </table:table-cell>
          <table:table-cell table:style-name="ce45" office:value-type="float" office:value="378112" calcext:value-type="float">
            <text:p>378,112 </text:p>
          </table:table-cell>
          <table:table-cell table:style-name="ce45" office:value-type="float" office:value="275244" calcext:value-type="float">
            <text:p>275,244 </text:p>
          </table:table-cell>
          <table:table-cell table:style-name="ce45" office:value-type="float" office:value="-98" calcext:value-type="float">
            <text:p>-98 </text:p>
          </table:table-cell>
          <table:table-cell table:style-name="ce58" office:value-type="float" office:value="494" calcext:value-type="float">
            <text:p>494 </text:p>
          </table:table-cell>
          <table:table-cell table:style-name="ce58" office:value-type="float" office:value="6730" calcext:value-type="float">
            <text:p>6,73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190" calcext:value-type="float">
            <text:p>26,190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6000" calcext:value-type="float">
            <text:p>6,000 </text:p>
          </table:table-cell>
          <table:table-cell table:style-name="ce45" office:value-type="float" office:value="56681" calcext:value-type="float">
            <text:p>56,681 </text:p>
          </table:table-cell>
          <table:table-cell table:style-name="ce45" office:value-type="float" office:value="188" calcext:value-type="float">
            <text:p>18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684" calcext:value-type="float">
            <text:p>6,684 </text:p>
          </table:table-cell>
          <table:table-cell table:style-name="ce58" office:value-type="float" office:value="401" calcext:value-type="float">
            <text:p>4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6042" calcext:value-type="float">
            <text:p>-36,042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5" office:value-type="float" office:value="720255" calcext:value-type="float">
            <text:p>720,255 </text:p>
          </table:table-cell>
          <table:table-cell table:style-name="ce45" office:value-type="float" office:value="593617" calcext:value-type="float">
            <text:p>593,617 </text:p>
          </table:table-cell>
          <table:table-cell table:style-name="ce45" office:value-type="float" office:value="400096" calcext:value-type="float">
            <text:p>400,09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8" calcext:value-type="float">
            <text:p>238 </text:p>
          </table:table-cell>
          <table:table-cell table:style-name="ce58" office:value-type="float" office:value="28845" calcext:value-type="float">
            <text:p>28,84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074" calcext:value-type="float">
            <text:p>8,074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5" office:value-type="float" office:value="25" calcext:value-type="float">
            <text:p>25 </text:p>
          </table:table-cell>
          <table:table-cell table:style-name="ce45" office:value-type="float" office:value="117615" calcext:value-type="float">
            <text:p>117,615 </text:p>
          </table:table-cell>
          <table:table-cell table:style-name="ce45" office:value-type="float" office:value="1352" calcext:value-type="float">
            <text:p>1,3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7372" calcext:value-type="float">
            <text:p>37,372 </text:p>
          </table:table-cell>
          <table:table-cell table:style-name="ce58" office:value-type="float" office:value="47609" calcext:value-type="float">
            <text:p>47,60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9030" calcext:value-type="float">
            <text:p>79,030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5" office:value-type="float" office:value="390614" calcext:value-type="float">
            <text:p>390,614 </text:p>
          </table:table-cell>
          <table:table-cell table:style-name="ce45" office:value-type="float" office:value="535756" calcext:value-type="float">
            <text:p>535,756 </text:p>
          </table:table-cell>
          <table:table-cell table:style-name="ce45" office:value-type="float" office:value="185148" calcext:value-type="float">
            <text:p>185,14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99" calcext:value-type="float">
            <text:p>1,199 </text:p>
          </table:table-cell>
          <table:table-cell table:style-name="ce58" office:value-type="float" office:value="13569" calcext:value-type="float">
            <text:p>13,5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45" calcext:value-type="float">
            <text:p>545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38383" calcext:value-type="float">
            <text:p>138,383 </text:p>
          </table:table-cell>
          <table:table-cell table:style-name="ce45" office:value-type="float" office:value="190604" calcext:value-type="float">
            <text:p>190,60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306" calcext:value-type="float">
            <text:p>6,306 </text:p>
          </table:table-cell>
          <table:table-cell table:style-name="ce58" office:value-type="float" office:value="67431" calcext:value-type="float">
            <text:p>67,43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12573" calcext:value-type="float">
            <text:p>-212,573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5" office:value-type="float" office:value="568667" calcext:value-type="float">
            <text:p>568,667 </text:p>
          </table:table-cell>
          <table:table-cell table:style-name="ce45" office:value-type="float" office:value="520634" calcext:value-type="float">
            <text:p>520,634 </text:p>
          </table:table-cell>
          <table:table-cell table:style-name="ce45" office:value-type="float" office:value="247251" calcext:value-type="float">
            <text:p>247,25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8" calcext:value-type="float">
            <text:p>328 </text:p>
          </table:table-cell>
          <table:table-cell table:style-name="ce58" office:value-type="float" office:value="10622" calcext:value-type="float">
            <text:p>10,6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9271" calcext:value-type="float">
            <text:p>99,271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50765" calcext:value-type="float">
            <text:p>150,765 </text:p>
          </table:table-cell>
          <table:table-cell table:style-name="ce45" office:value-type="float" office:value="173" calcext:value-type="float">
            <text:p>17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224" calcext:value-type="float">
            <text:p>12,224 </text:p>
          </table:table-cell>
          <table:table-cell table:style-name="ce58" office:value-type="float" office:value="46512" calcext:value-type="float">
            <text:p>46,51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21" calcext:value-type="float">
            <text:p>1,521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5" office:value-type="float" office:value="184513" calcext:value-type="float">
            <text:p>184,513 </text:p>
          </table:table-cell>
          <table:table-cell table:style-name="ce45" office:value-type="float" office:value="182264" calcext:value-type="float">
            <text:p>182,264 </text:p>
          </table:table-cell>
          <table:table-cell table:style-name="ce45" office:value-type="float" office:value="83296" calcext:value-type="float">
            <text:p>83,29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01" calcext:value-type="float">
            <text:p>701 </text:p>
          </table:table-cell>
          <table:table-cell table:style-name="ce58" office:value-type="float" office:value="1663" calcext:value-type="float">
            <text:p>1,66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93" calcext:value-type="float">
            <text:p>5,193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78106" calcext:value-type="float">
            <text:p>78,10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3306" calcext:value-type="float">
            <text:p>13,306 </text:p>
          </table:table-cell>
          <table:table-cell table:style-name="ce58" office:value-type="float" office:value="6002" calcext:value-type="float">
            <text:p>6,00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753" calcext:value-type="float">
            <text:p>-3,753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5" office:value-type="float" office:value="2312" calcext:value-type="float">
            <text:p>2,312 </text:p>
          </table:table-cell>
          <table:table-cell table:style-name="ce45" office:value-type="float" office:value="1713" calcext:value-type="float">
            <text:p>1,71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number-columns-repeated="3" table:style-name="ce50" office:value-type="float" office:value="0" calcext:value-type="float">
            <text:p><text:s text:c="13"/>－ </text:p>
          </table:table-cell>
          <table:table-cell table:style-name="ce58" office:value-type="float" office:value="1712" calcext:value-type="float">
            <text:p>1,712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599" calcext:value-type="float">
            <text:p>599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5" office:value-type="float" office:value="3049" calcext:value-type="float">
            <text:p>3,049 </text:p>
          </table:table-cell>
          <table:table-cell table:style-name="ce45" office:value-type="float" office:value="2875" calcext:value-type="float">
            <text:p>2,87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600" calcext:value-type="float">
            <text:p>6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2" calcext:value-type="float">
            <text:p>102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088" calcext:value-type="float">
            <text:p>2,08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5" calcext:value-type="float">
            <text:p>75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174" calcext:value-type="float">
            <text:p>174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5" office:value-type="float" office:value="26092" calcext:value-type="float">
            <text:p>26,092 </text:p>
          </table:table-cell>
          <table:table-cell table:style-name="ce45" office:value-type="float" office:value="23548" calcext:value-type="float">
            <text:p>23,54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51" calcext:value-type="float">
            <text:p>251 </text:p>
          </table:table-cell>
          <table:table-cell table:style-name="ce58" office:value-type="float" office:value="195" calcext:value-type="float">
            <text:p>1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1657" calcext:value-type="float">
            <text:p>21,65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446" calcext:value-type="float">
            <text:p>1,446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2544" calcext:value-type="float">
            <text:p>2,544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5" office:value-type="float" office:value="59031" calcext:value-type="float">
            <text:p>59,031 </text:p>
          </table:table-cell>
          <table:table-cell table:style-name="ce45" office:value-type="float" office:value="57330" calcext:value-type="float">
            <text:p>57,33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8" calcext:value-type="float">
            <text:p>68 </text:p>
          </table:table-cell>
          <table:table-cell table:style-name="ce58" office:value-type="float" office:value="16" calcext:value-type="float">
            <text:p>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7635" calcext:value-type="float">
            <text:p>37,63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9611" calcext:value-type="float">
            <text:p>19,611 </text:p>
          </table:table-cell>
          <table:table-cell table:style-name="ce58" office:value-type="float" office:value="6" calcext:value-type="float">
            <text:p>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95" calcext:value-type="float">
            <text:p>1,695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1021960" calcext:value-type="float">
            <text:p>1,021,960 </text:p>
          </table:table-cell>
          <table:table-cell table:style-name="ce44" office:value-type="float" office:value="831732" calcext:value-type="float">
            <text:p>831,732 </text:p>
          </table:table-cell>
          <table:table-cell table:style-name="ce44" office:value-type="float" office:value="208121" calcext:value-type="float">
            <text:p>208,12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994" calcext:value-type="float">
            <text:p>3,994 </text:p>
          </table:table-cell>
          <table:table-cell table:style-name="ce57" office:value-type="float" office:value="15107" calcext:value-type="float">
            <text:p>15,10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028" calcext:value-type="float">
            <text:p>5,028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491637" calcext:value-type="float">
            <text:p>491,637 </text:p>
          </table:table-cell>
          <table:table-cell table:style-name="ce44" office:value-type="float" office:value="100000" calcext:value-type="float">
            <text:p>10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845" calcext:value-type="float">
            <text:p>7,845 </text:p>
          </table:table-cell>
          <table:table-cell table:style-name="ce57" office:value-type="float" office:value="112145" calcext:value-type="float">
            <text:p>112,14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8084" calcext:value-type="float">
            <text:p>78,084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612581" calcext:value-type="float">
            <text:p>612,581 </text:p>
          </table:table-cell>
          <table:table-cell table:style-name="ce45" office:value-type="float" office:value="550029" calcext:value-type="float">
            <text:p>550,029 </text:p>
          </table:table-cell>
          <table:table-cell table:style-name="ce45" office:value-type="float" office:value="171318" calcext:value-type="float">
            <text:p>171,31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599" calcext:value-type="float">
            <text:p>3,599 </text:p>
          </table:table-cell>
          <table:table-cell table:style-name="ce58" office:value-type="float" office:value="6436" calcext:value-type="float">
            <text:p>6,43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415" calcext:value-type="float">
            <text:p>4,415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56893" calcext:value-type="float">
            <text:p>256,893 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369" calcext:value-type="float">
            <text:p>7,369 </text:p>
          </table:table-cell>
          <table:table-cell table:style-name="ce58" office:value-type="float" office:value="48883" calcext:value-type="float">
            <text:p>48,88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668" calcext:value-type="float">
            <text:p>13,668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409379" calcext:value-type="float">
            <text:p>409,379 </text:p>
          </table:table-cell>
          <table:table-cell table:style-name="ce45" office:value-type="float" office:value="281703" calcext:value-type="float">
            <text:p>281,703 </text:p>
          </table:table-cell>
          <table:table-cell table:style-name="ce45" office:value-type="float" office:value="36803" calcext:value-type="float">
            <text:p>36,80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95" calcext:value-type="float">
            <text:p>395 </text:p>
          </table:table-cell>
          <table:table-cell table:style-name="ce58" office:value-type="float" office:value="8671" calcext:value-type="float">
            <text:p>8,67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12" calcext:value-type="float">
            <text:p>612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34745" calcext:value-type="float">
            <text:p>234,74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77" calcext:value-type="float">
            <text:p>477 </text:p>
          </table:table-cell>
          <table:table-cell table:style-name="ce58" office:value-type="float" office:value="63261" calcext:value-type="float">
            <text:p>63,2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4415" calcext:value-type="float">
            <text:p>64,415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15218" calcext:value-type="float">
            <text:p>115,218 </text:p>
          </table:table-cell>
          <table:table-cell table:style-name="ce44" office:value-type="float" office:value="116788" calcext:value-type="float">
            <text:p>116,788 </text:p>
          </table:table-cell>
          <table:table-cell table:style-name="ce44" office:value-type="float" office:value="76072" calcext:value-type="float">
            <text:p>76,07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-148" calcext:value-type="float">
            <text:p>-148 </text:p>
          </table:table-cell>
          <table:table-cell table:style-name="ce57" office:value-type="float" office:value="1582" calcext:value-type="float">
            <text:p>1,58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290" calcext:value-type="float">
            <text:p>1,290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35170" calcext:value-type="float">
            <text:p>35,17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2821" calcext:value-type="float">
            <text:p>2,821 </text:p>
          </table:table-cell>
          <table:table-cell table:number-columns-repeated="2" table:style-name="ce72" office:value-type="float" office:value="0" calcext:value-type="float">
            <text:p><text:s text:c="13"/>－ </text:p>
          </table:table-cell>
          <table:table-cell table:style-name="ce77" office:value-type="float" office:value="-1570" calcext:value-type="float">
            <text:p>-1,570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67574" calcext:value-type="float">
            <text:p>67,574 </text:p>
          </table:table-cell>
          <table:table-cell table:style-name="ce45" office:value-type="float" office:value="65195" calcext:value-type="float">
            <text:p>65,195 </text:p>
          </table:table-cell>
          <table:table-cell table:style-name="ce45" office:value-type="float" office:value="52627" calcext:value-type="float">
            <text:p>52,62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1449" calcext:value-type="float">
            <text:p>1,44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45" calcext:value-type="float">
            <text:p>945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7424" calcext:value-type="float">
            <text:p>7,42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742" calcext:value-type="float">
            <text:p>2,742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2379" calcext:value-type="float">
            <text:p>2,379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47645" calcext:value-type="float">
            <text:p>47,645 </text:p>
          </table:table-cell>
          <table:table-cell table:style-name="ce45" office:value-type="float" office:value="51593" calcext:value-type="float">
            <text:p>51,593 </text:p>
          </table:table-cell>
          <table:table-cell table:style-name="ce45" office:value-type="float" office:value="23445" calcext:value-type="float">
            <text:p>23,44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-155" calcext:value-type="float">
            <text:p>-155 </text:p>
          </table:table-cell>
          <table:table-cell table:style-name="ce58" office:value-type="float" office:value="134" calcext:value-type="float">
            <text:p>13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5" calcext:value-type="float">
            <text:p>345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7746" calcext:value-type="float">
            <text:p>27,74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9" calcext:value-type="float">
            <text:p>79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3949" calcext:value-type="float">
            <text:p>-3,949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2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2-28T13:54:46</dc:date>
    <meta:print-date>2021-12-28T13:54:45</meta:print-date>
    <meta:document-statistic meta:table-count="2" meta:cell-count="1014" meta:object-count="0"/>
    <meta:generator>NDC_ODF_Application_Tools/1.0.2$Windows_x86 LibreOffice_project/b9665fcb621ce321d9f3ad4e8c71ed44881152a5</meta:generator>
  </office:meta>
</office:document-meta>
</file>