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Nov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Nov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5"/>
          <table:table-cell table:style-name="ce65"/>
          <table:table-cell table:style-name="ce9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1" office:value-type="string" calcext:value-type="string" table:number-columns-spanned="1" table:number-rows-spanned="2">
            <text:p>特別預算收入</text:p>
          </table:table-cell>
          <table:table-cell table:style-name="ce102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6" office:value-type="string" calcext:value-type="string">
            <text:p>補 助 及</text:p>
            <text:p>協助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97" office:value-type="string" calcext:value-type="string">
            <text:p>自治捐收入</text:p>
          </table:table-cell>
          <table:table-cell table:style-name="ce98" office:value-type="string" calcext:value-type="string">
            <text:p>其　他</text:p>
          </table:table-cell>
          <table:covered-table-cell table:number-columns-repeated="2" table:style-name="ce100"/>
          <table:covered-table-cell table:style-name="ce103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4632252776" calcext:value-type="float">
            <text:p>4,632,252,776 </text:p>
          </table:table-cell>
          <table:table-cell table:style-name="ce37" office:value-type="float" office:value="3312349319" calcext:value-type="float">
            <text:p>3,312,349,319 </text:p>
          </table:table-cell>
          <table:table-cell table:style-name="ce44" office:value-type="float" office:value="2486664141" calcext:value-type="float">
            <text:p>2,486,664,141 </text:p>
          </table:table-cell>
          <table:table-cell table:style-name="ce44" office:value-type="float" office:value="5585" calcext:value-type="float">
            <text:p>5,585 </text:p>
          </table:table-cell>
          <table:table-cell table:style-name="ce57" office:value-type="float" office:value="39517484" calcext:value-type="float">
            <text:p>39,517,484 </text:p>
          </table:table-cell>
          <table:table-cell table:style-name="ce57" office:value-type="float" office:value="87150466" calcext:value-type="float">
            <text:p>87,150,466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59154325" calcext:value-type="float">
            <text:p>59,154,325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05360518" calcext:value-type="float">
            <text:p>205,360,518 </text:p>
          </table:table-cell>
          <table:table-cell table:style-name="ce44" office:value-type="float" office:value="385017709" calcext:value-type="float">
            <text:p>385,017,709 </text:p>
          </table:table-cell>
          <table:table-cell table:style-name="ce44" office:value-type="float" office:value="4917730" calcext:value-type="float">
            <text:p>4,917,7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4561176" calcext:value-type="float">
            <text:p>44,561,176 </text:p>
          </table:table-cell>
          <table:table-cell table:style-name="ce57" office:value-type="float" office:value="44485093" calcext:value-type="float">
            <text:p>44,485,093 </text:p>
          </table:table-cell>
          <table:table-cell table:style-name="ce57" office:value-type="float" office:value="6870739" calcext:value-type="float">
            <text:p>6,870,739 </text:p>
          </table:table-cell>
          <table:table-cell table:style-name="ce77" office:value-type="float" office:value="1268547625" calcext:value-type="float">
            <text:p>1,268,547,625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3102722666" calcext:value-type="float">
            <text:p>3,102,722,666 </text:p>
          </table:table-cell>
          <table:table-cell table:style-name="ce37" office:value-type="float" office:value="2206137767" calcext:value-type="float">
            <text:p>2,206,137,767 </text:p>
          </table:table-cell>
          <table:table-cell table:style-name="ce44" office:value-type="float" office:value="1894879590" calcext:value-type="float">
            <text:p>1,894,879,5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884078" calcext:value-type="float">
            <text:p>22,884,078 </text:p>
          </table:table-cell>
          <table:table-cell table:style-name="ce57" office:value-type="float" office:value="50472962" calcext:value-type="float">
            <text:p>50,472,96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1000863" calcext:value-type="float">
            <text:p>31,000,863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186370792" calcext:value-type="float">
            <text:p>186,370,7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3127" calcext:value-type="float">
            <text:p>3,12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526355" calcext:value-type="float">
            <text:p>20,526,355 </text:p>
          </table:table-cell>
          <table:table-cell table:style-name="ce57" office:value-type="float" office:value="9295660" calcext:value-type="float">
            <text:p>9,295,660 </text:p>
          </table:table-cell>
          <table:table-cell table:style-name="ce57" office:value-type="float" office:value="2154332" calcext:value-type="float">
            <text:p>2,154,332 </text:p>
          </table:table-cell>
          <table:table-cell table:style-name="ce77" office:value-type="float" office:value="885134908" calcext:value-type="float">
            <text:p>885,134,908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236598633" calcext:value-type="float">
            <text:p>236,598,633 </text:p>
          </table:table-cell>
          <table:table-cell table:style-name="ce37" office:value-type="float" office:value="141979097" calcext:value-type="float">
            <text:p>141,979,097 </text:p>
          </table:table-cell>
          <table:table-cell table:style-name="ce44" office:value-type="float" office:value="91102897" calcext:value-type="float">
            <text:p>91,102,897 </text:p>
          </table:table-cell>
          <table:table-cell table:style-name="ce44" office:value-type="float" office:value="5531" calcext:value-type="float">
            <text:p>5,531 </text:p>
          </table:table-cell>
          <table:table-cell table:style-name="ce57" office:value-type="float" office:value="2965722" calcext:value-type="float">
            <text:p>2,965,722 </text:p>
          </table:table-cell>
          <table:table-cell table:style-name="ce57" office:value-type="float" office:value="5951009" calcext:value-type="float">
            <text:p>5,951,0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43866" calcext:value-type="float">
            <text:p>4,443,866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2" office:value-type="float" office:value="119735" calcext:value-type="float">
            <text:p>119,735 </text:p>
          </table:table-cell>
          <table:table-cell table:style-name="ce44" office:value-type="float" office:value="32736123" calcext:value-type="float">
            <text:p>32,736,123 </text:p>
          </table:table-cell>
          <table:table-cell table:style-name="ce44" office:value-type="float" office:value="375495" calcext:value-type="float">
            <text:p>375,4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278719" calcext:value-type="float">
            <text:p>4,278,719 </text:p>
          </table:table-cell>
          <table:table-cell table:style-name="ce57" office:value-type="float" office:value="119663" calcext:value-type="float">
            <text:p>119,66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4499872" calcext:value-type="float">
            <text:p>94,499,872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67779241" calcext:value-type="float">
            <text:p>167,779,241 </text:p>
          </table:table-cell>
          <table:table-cell table:style-name="ce37" office:value-type="float" office:value="143563488" calcext:value-type="float">
            <text:p>143,563,488 </text:p>
          </table:table-cell>
          <table:table-cell table:style-name="ce44" office:value-type="float" office:value="103655277" calcext:value-type="float">
            <text:p>103,655,2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54651" calcext:value-type="float">
            <text:p>2,354,651 </text:p>
          </table:table-cell>
          <table:table-cell table:style-name="ce57" office:value-type="float" office:value="7359543" calcext:value-type="float">
            <text:p>7,359,5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056650" calcext:value-type="float">
            <text:p>5,056,650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9602039" calcext:value-type="float">
            <text:p>9,602,039 </text:p>
          </table:table-cell>
          <table:table-cell table:style-name="ce44" office:value-type="float" office:value="12906414" calcext:value-type="float">
            <text:p>12,906,414 </text:p>
          </table:table-cell>
          <table:table-cell table:style-name="ce44" office:value-type="float" office:value="19939" calcext:value-type="float">
            <text:p>19,93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08976" calcext:value-type="float">
            <text:p>2,608,976 </text:p>
          </table:table-cell>
          <table:table-cell table:style-name="ce57" office:value-type="float" office:value="3305511" calcext:value-type="float">
            <text:p>3,305,511 </text:p>
          </table:table-cell>
          <table:table-cell table:style-name="ce57" office:value-type="float" office:value="4701114" calcext:value-type="float">
            <text:p>4,701,114 </text:p>
          </table:table-cell>
          <table:table-cell table:style-name="ce77" office:value-type="float" office:value="16209128" calcext:value-type="float">
            <text:p>16,209,128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58487536" calcext:value-type="float">
            <text:p>158,487,536 </text:p>
          </table:table-cell>
          <table:table-cell table:style-name="ce37" office:value-type="float" office:value="105188441" calcext:value-type="float">
            <text:p>105,188,441 </text:p>
          </table:table-cell>
          <table:table-cell table:style-name="ce44" office:value-type="float" office:value="57018490" calcext:value-type="float">
            <text:p>57,018,4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04380" calcext:value-type="float">
            <text:p>1,904,380 </text:p>
          </table:table-cell>
          <table:table-cell table:style-name="ce57" office:value-type="float" office:value="3823490" calcext:value-type="float">
            <text:p>3,823,49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215733" calcext:value-type="float">
            <text:p>7,215,733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2010000" calcext:value-type="float">
            <text:p>2,010,000 </text:p>
          </table:table-cell>
          <table:table-cell table:style-name="ce44" office:value-type="float" office:value="28769572" calcext:value-type="float">
            <text:p>28,769,572 </text:p>
          </table:table-cell>
          <table:table-cell table:style-name="ce44" office:value-type="float" office:value="786898" calcext:value-type="float">
            <text:p>786,8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659878" calcext:value-type="float">
            <text:p>3,659,878 </text:p>
          </table:table-cell>
          <table:table-cell table:style-name="ce57" office:value-type="float" office:value="1364101" calcext:value-type="float">
            <text:p>1,364,10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1934994" calcext:value-type="float">
            <text:p>51,934,994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202589706" calcext:value-type="float">
            <text:p>202,589,706 </text:p>
          </table:table-cell>
          <table:table-cell table:style-name="ce37" office:value-type="float" office:value="114663011" calcext:value-type="float">
            <text:p>114,663,011 </text:p>
          </table:table-cell>
          <table:table-cell table:style-name="ce44" office:value-type="float" office:value="68670469" calcext:value-type="float">
            <text:p>68,670,4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99092" calcext:value-type="float">
            <text:p>2,399,092 </text:p>
          </table:table-cell>
          <table:table-cell table:style-name="ce57" office:value-type="float" office:value="4938943" calcext:value-type="float">
            <text:p>4,938,9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62091" calcext:value-type="float">
            <text:p>862,091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3954533" calcext:value-type="float">
            <text:p>3,954,533 </text:p>
          </table:table-cell>
          <table:table-cell table:style-name="ce44" office:value-type="float" office:value="31667517" calcext:value-type="float">
            <text:p>31,667,517 </text:p>
          </table:table-cell>
          <table:table-cell table:style-name="ce44" office:value-type="float" office:value="165342" calcext:value-type="float">
            <text:p>165,3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05023" calcext:value-type="float">
            <text:p>2,005,023 </text:p>
          </table:table-cell>
          <table:table-cell table:style-name="ce57" office:value-type="float" office:value="1562753" calcext:value-type="float">
            <text:p>1,562,75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6363942" calcext:value-type="float">
            <text:p>86,363,942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122051020" calcext:value-type="float">
            <text:p>122,051,020 </text:p>
          </table:table-cell>
          <table:table-cell table:style-name="ce37" office:value-type="float" office:value="85066616" calcext:value-type="float">
            <text:p>85,066,616 </text:p>
          </table:table-cell>
          <table:table-cell table:style-name="ce44" office:value-type="float" office:value="43039246" calcext:value-type="float">
            <text:p>43,039,2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31590" calcext:value-type="float">
            <text:p>1,131,590 </text:p>
          </table:table-cell>
          <table:table-cell table:style-name="ce57" office:value-type="float" office:value="3477095" calcext:value-type="float">
            <text:p>3,477,0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28566" calcext:value-type="float">
            <text:p>428,566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091871" calcext:value-type="float">
            <text:p>1,091,871 </text:p>
          </table:table-cell>
          <table:table-cell table:style-name="ce44" office:value-type="float" office:value="34322383" calcext:value-type="float">
            <text:p>34,322,383 </text:p>
          </table:table-cell>
          <table:table-cell table:style-name="ce44" office:value-type="float" office:value="102576" calcext:value-type="float">
            <text:p>102,5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73289" calcext:value-type="float">
            <text:p>1,473,289 </text:p>
          </table:table-cell>
          <table:table-cell table:style-name="ce57" office:value-type="float" office:value="1366474" calcext:value-type="float">
            <text:p>1,366,47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5617930" calcext:value-type="float">
            <text:p>35,617,930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40559088" calcext:value-type="float">
            <text:p>140,559,088 </text:p>
          </table:table-cell>
          <table:table-cell table:style-name="ce37" office:value-type="float" office:value="121888370" calcext:value-type="float">
            <text:p>121,888,370 </text:p>
          </table:table-cell>
          <table:table-cell table:style-name="ce44" office:value-type="float" office:value="64006100" calcext:value-type="float">
            <text:p>64,006,1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33538" calcext:value-type="float">
            <text:p>2,133,538 </text:p>
          </table:table-cell>
          <table:table-cell table:style-name="ce57" office:value-type="float" office:value="5535277" calcext:value-type="float">
            <text:p>5,535,2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29307" calcext:value-type="float">
            <text:p>3,229,30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388634" calcext:value-type="float">
            <text:p>388,634 </text:p>
          </table:table-cell>
          <table:table-cell table:style-name="ce44" office:value-type="float" office:value="42430909" calcext:value-type="float">
            <text:p>42,430,909 </text:p>
          </table:table-cell>
          <table:table-cell table:style-name="ce44" office:value-type="float" office:value="761146" calcext:value-type="float">
            <text:p>761,1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403460" calcext:value-type="float">
            <text:p>3,403,460 </text:p>
          </table:table-cell>
          <table:table-cell table:style-name="ce57" office:value-type="float" office:value="2474150" calcext:value-type="float">
            <text:p>2,474,150 </text:p>
          </table:table-cell>
          <table:table-cell table:style-name="ce57" office:value-type="float" office:value="11" calcext:value-type="float">
            <text:p>11 </text:p>
          </table:table-cell>
          <table:table-cell table:style-name="ce77" office:value-type="float" office:value="16196557" calcext:value-type="float">
            <text:p>16,196,557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29583463" calcext:value-type="float">
            <text:p>429,583,463 </text:p>
          </table:table-cell>
          <table:table-cell table:style-name="ce37" office:value-type="float" office:value="330209344" calcext:value-type="float">
            <text:p>330,209,344 </text:p>
          </table:table-cell>
          <table:table-cell table:style-name="ce44" office:value-type="float" office:value="124382676" calcext:value-type="float">
            <text:p>124,382,676 </text:p>
          </table:table-cell>
          <table:table-cell table:style-name="ce44" office:value-type="float" office:value="17" calcext:value-type="float">
            <text:p>17 </text:p>
          </table:table-cell>
          <table:table-cell table:style-name="ce57" office:value-type="float" office:value="3633907" calcext:value-type="float">
            <text:p>3,633,907 </text:p>
          </table:table-cell>
          <table:table-cell table:style-name="ce57" office:value-type="float" office:value="3736918" calcext:value-type="float">
            <text:p>3,736,918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5637874" calcext:value-type="float">
            <text:p>5,637,874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044573" calcext:value-type="float">
            <text:p>1,044,573 </text:p>
          </table:table-cell>
          <table:table-cell table:style-name="ce44" office:value-type="float" office:value="186545744" calcext:value-type="float">
            <text:p>186,545,744 </text:p>
          </table:table-cell>
          <table:table-cell table:style-name="ce44" office:value-type="float" office:value="546349" calcext:value-type="float">
            <text:p>546,3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681100" calcext:value-type="float">
            <text:p>4,681,100 </text:p>
          </table:table-cell>
          <table:table-cell table:style-name="ce57" office:value-type="float" office:value="17185328" calcext:value-type="float">
            <text:p>17,185,328 </text:p>
          </table:table-cell>
          <table:table-cell table:style-name="ce57" office:value-type="float" office:value="15282" calcext:value-type="float">
            <text:p>15,282 </text:p>
          </table:table-cell>
          <table:table-cell table:style-name="ce77" office:value-type="float" office:value="82173510" calcext:value-type="float">
            <text:p>82,173,510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7788745" calcext:value-type="float">
            <text:p>37,788,745 </text:p>
          </table:table-cell>
          <table:table-cell table:style-name="ce38" office:value-type="float" office:value="21867998" calcext:value-type="float">
            <text:p>21,867,998 </text:p>
          </table:table-cell>
          <table:table-cell table:style-name="ce45" office:value-type="float" office:value="8041044" calcext:value-type="float">
            <text:p>8,041,0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4191" calcext:value-type="float">
            <text:p>224,191 </text:p>
          </table:table-cell>
          <table:table-cell table:style-name="ce58" office:value-type="float" office:value="302057" calcext:value-type="float">
            <text:p>302,0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690" calcext:value-type="float">
            <text:p>43,690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3" office:value-type="float" office:value="123558" calcext:value-type="float">
            <text:p>123,558 </text:p>
          </table:table-cell>
          <table:table-cell table:style-name="ce45" office:value-type="float" office:value="12414212" calcext:value-type="float">
            <text:p>12,414,212 </text:p>
          </table:table-cell>
          <table:table-cell table:style-name="ce45" office:value-type="float" office:value="2320" calcext:value-type="float">
            <text:p>2,3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16925" calcext:value-type="float">
            <text:p>716,925 </text:p>
          </table:table-cell>
          <table:table-cell table:style-name="ce58" office:value-type="float" office:value="594307" calcext:value-type="float">
            <text:p>594,3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326440" calcext:value-type="float">
            <text:p>15,326,44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50227209" calcext:value-type="float">
            <text:p>50,227,209 </text:p>
          </table:table-cell>
          <table:table-cell table:style-name="ce38" office:value-type="float" office:value="24334806" calcext:value-type="float">
            <text:p>24,334,806 </text:p>
          </table:table-cell>
          <table:table-cell table:style-name="ce45" office:value-type="float" office:value="10967938" calcext:value-type="float">
            <text:p>10,967,9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9023" calcext:value-type="float">
            <text:p>299,023 </text:p>
          </table:table-cell>
          <table:table-cell table:style-name="ce58" office:value-type="float" office:value="408694" calcext:value-type="float">
            <text:p>408,6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74657" calcext:value-type="float">
            <text:p>1,674,657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0731928" calcext:value-type="float">
            <text:p>10,731,92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2566" calcext:value-type="float">
            <text:p>252,566 </text:p>
          </table:table-cell>
          <table:table-cell table:style-name="ce58" office:value-type="float" office:value="1051000" calcext:value-type="float">
            <text:p>1,051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841403" calcext:value-type="float">
            <text:p>24,841,403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929246" calcext:value-type="float">
            <text:p>30,929,246 </text:p>
          </table:table-cell>
          <table:table-cell table:style-name="ce38" office:value-type="float" office:value="20956128" calcext:value-type="float">
            <text:p>20,956,128 </text:p>
          </table:table-cell>
          <table:table-cell table:style-name="ce45" office:value-type="float" office:value="9223826" calcext:value-type="float">
            <text:p>9,223,8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1917" calcext:value-type="float">
            <text:p>271,917 </text:p>
          </table:table-cell>
          <table:table-cell table:style-name="ce58" office:value-type="float" office:value="260828" calcext:value-type="float">
            <text:p>260,8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689" calcext:value-type="float">
            <text:p>57,689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3" office:value-type="float" office:value="94604" calcext:value-type="float">
            <text:p>94,604 </text:p>
          </table:table-cell>
          <table:table-cell table:style-name="ce45" office:value-type="float" office:value="10692962" calcext:value-type="float">
            <text:p>10,692,962 </text:p>
          </table:table-cell>
          <table:table-cell table:style-name="ce45" office:value-type="float" office:value="22333" calcext:value-type="float">
            <text:p>22,3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1969" calcext:value-type="float">
            <text:p>331,969 </text:p>
          </table:table-cell>
          <table:table-cell table:style-name="ce58" office:value-type="float" office:value="1252535" calcext:value-type="float">
            <text:p>1,252,5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20583" calcext:value-type="float">
            <text:p>8,720,583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7629921" calcext:value-type="float">
            <text:p>47,629,921 </text:p>
          </table:table-cell>
          <table:table-cell table:style-name="ce38" office:value-type="float" office:value="43782273" calcext:value-type="float">
            <text:p>43,782,273 </text:p>
          </table:table-cell>
          <table:table-cell table:style-name="ce45" office:value-type="float" office:value="17621932" calcext:value-type="float">
            <text:p>17,621,9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2914" calcext:value-type="float">
            <text:p>542,914 </text:p>
          </table:table-cell>
          <table:table-cell table:style-name="ce58" office:value-type="float" office:value="391312" calcext:value-type="float">
            <text:p>391,3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3212" calcext:value-type="float">
            <text:p>223,212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3" office:value-type="float" office:value="16879" calcext:value-type="float">
            <text:p>16,879 </text:p>
          </table:table-cell>
          <table:table-cell table:style-name="ce45" office:value-type="float" office:value="24694187" calcext:value-type="float">
            <text:p>24,694,187 </text:p>
          </table:table-cell>
          <table:table-cell table:style-name="ce45" office:value-type="float" office:value="126763" calcext:value-type="float">
            <text:p>126,7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5074" calcext:value-type="float">
            <text:p>165,074 </text:p>
          </table:table-cell>
          <table:table-cell table:style-name="ce58" office:value-type="float" office:value="1061873" calcext:value-type="float">
            <text:p>1,061,8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85776" calcext:value-type="float">
            <text:p>2,785,77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8073736" calcext:value-type="float">
            <text:p>28,073,736 </text:p>
          </table:table-cell>
          <table:table-cell table:style-name="ce38" office:value-type="float" office:value="25714955" calcext:value-type="float">
            <text:p>25,714,955 </text:p>
          </table:table-cell>
          <table:table-cell table:style-name="ce45" office:value-type="float" office:value="8482851" calcext:value-type="float">
            <text:p>8,482,8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2588" calcext:value-type="float">
            <text:p>272,588 </text:p>
          </table:table-cell>
          <table:table-cell table:style-name="ce58" office:value-type="float" office:value="191716" calcext:value-type="float">
            <text:p>191,7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2854" calcext:value-type="float">
            <text:p>82,854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3" office:value-type="float" office:value="178272" calcext:value-type="float">
            <text:p>178,272 </text:p>
          </table:table-cell>
          <table:table-cell table:style-name="ce45" office:value-type="float" office:value="16366571" calcext:value-type="float">
            <text:p>16,366,57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0101" calcext:value-type="float">
            <text:p>140,101 </text:p>
          </table:table-cell>
          <table:table-cell table:style-name="ce58" office:value-type="float" office:value="584127" calcext:value-type="float">
            <text:p>584,12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74654" calcext:value-type="float">
            <text:p>1,774,654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2953079" calcext:value-type="float">
            <text:p>42,953,079 </text:p>
          </table:table-cell>
          <table:table-cell table:style-name="ce38" office:value-type="float" office:value="30529909" calcext:value-type="float">
            <text:p>30,529,909 </text:p>
          </table:table-cell>
          <table:table-cell table:style-name="ce45" office:value-type="float" office:value="11483221" calcext:value-type="float">
            <text:p>11,483,2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5918" calcext:value-type="float">
            <text:p>315,918 </text:p>
          </table:table-cell>
          <table:table-cell table:style-name="ce58" office:value-type="float" office:value="225484" calcext:value-type="float">
            <text:p>225,4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481" calcext:value-type="float">
            <text:p>26,481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3" office:value-type="float" office:value="300000" calcext:value-type="float">
            <text:p>300,000 </text:p>
          </table:table-cell>
          <table:table-cell table:style-name="ce45" office:value-type="float" office:value="16971290" calcext:value-type="float">
            <text:p>16,971,290 </text:p>
          </table:table-cell>
          <table:table-cell table:style-name="ce45" office:value-type="float" office:value="292202" calcext:value-type="float">
            <text:p>292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15313" calcext:value-type="float">
            <text:p>915,313 </text:p>
          </table:table-cell>
          <table:table-cell table:style-name="ce58" office:value-type="float" office:value="1966587" calcext:value-type="float">
            <text:p>1,966,587 </text:p>
          </table:table-cell>
          <table:table-cell table:style-name="ce58" office:value-type="float" office:value="15282" calcext:value-type="float">
            <text:p>15,282 </text:p>
          </table:table-cell>
          <table:table-cell table:style-name="ce78" office:value-type="float" office:value="10441302" calcext:value-type="float">
            <text:p>10,441,302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6607276" calcext:value-type="float">
            <text:p>36,607,276 </text:p>
          </table:table-cell>
          <table:table-cell table:style-name="ce38" office:value-type="float" office:value="24826508" calcext:value-type="float">
            <text:p>24,826,508 </text:p>
          </table:table-cell>
          <table:table-cell table:style-name="ce45" office:value-type="float" office:value="8091966" calcext:value-type="float">
            <text:p>8,091,9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9975" calcext:value-type="float">
            <text:p>169,975 </text:p>
          </table:table-cell>
          <table:table-cell table:style-name="ce58" office:value-type="float" office:value="194938" calcext:value-type="float">
            <text:p>194,938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117247" calcext:value-type="float">
            <text:p>117,247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3" office:value-type="float" office:value="258562" calcext:value-type="float">
            <text:p>258,562 </text:p>
          </table:table-cell>
          <table:table-cell table:style-name="ce45" office:value-type="float" office:value="15848820" calcext:value-type="float">
            <text:p>15,848,820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4316" calcext:value-type="float">
            <text:p>144,316 </text:p>
          </table:table-cell>
          <table:table-cell table:style-name="ce58" office:value-type="float" office:value="2583125" calcext:value-type="float">
            <text:p>2,583,1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197642" calcext:value-type="float">
            <text:p>9,197,642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4734643" calcext:value-type="float">
            <text:p>44,734,643 </text:p>
          </table:table-cell>
          <table:table-cell table:style-name="ce38" office:value-type="float" office:value="40062031" calcext:value-type="float">
            <text:p>40,062,031 </text:p>
          </table:table-cell>
          <table:table-cell table:style-name="ce45" office:value-type="float" office:value="12248026" calcext:value-type="float">
            <text:p>12,248,0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5454" calcext:value-type="float">
            <text:p>465,454 </text:p>
          </table:table-cell>
          <table:table-cell table:style-name="ce58" office:value-type="float" office:value="381639" calcext:value-type="float">
            <text:p>381,6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07406" calcext:value-type="float">
            <text:p>1,907,406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3" office:value-type="float" office:value="48360" calcext:value-type="float">
            <text:p>48,360 </text:p>
          </table:table-cell>
          <table:table-cell table:style-name="ce45" office:value-type="float" office:value="24656031" calcext:value-type="float">
            <text:p>24,656,031 </text:p>
          </table:table-cell>
          <table:table-cell table:style-name="ce45" office:value-type="float" office:value="9808" calcext:value-type="float">
            <text:p>9,8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5309" calcext:value-type="float">
            <text:p>345,309 </text:p>
          </table:table-cell>
          <table:table-cell table:style-name="ce58" office:value-type="float" office:value="2915296" calcext:value-type="float">
            <text:p>2,915,2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57315" calcext:value-type="float">
            <text:p>1,757,31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7768502" calcext:value-type="float">
            <text:p>17,768,502 </text:p>
          </table:table-cell>
          <table:table-cell table:style-name="ce38" office:value-type="float" office:value="17287592" calcext:value-type="float">
            <text:p>17,287,592 </text:p>
          </table:table-cell>
          <table:table-cell table:style-name="ce45" office:value-type="float" office:value="4918289" calcext:value-type="float">
            <text:p>4,918,2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6632" calcext:value-type="float">
            <text:p>286,632 </text:p>
          </table:table-cell>
          <table:table-cell table:style-name="ce58" office:value-type="float" office:value="184755" calcext:value-type="float">
            <text:p>184,7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2230" calcext:value-type="float">
            <text:p>352,230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3" office:value-type="float" office:value="5643" calcext:value-type="float">
            <text:p>5,643 </text:p>
          </table:table-cell>
          <table:table-cell table:style-name="ce45" office:value-type="float" office:value="11285896" calcext:value-type="float">
            <text:p>11,285,896 </text:p>
          </table:table-cell>
          <table:table-cell table:style-name="ce45" office:value-type="float" office:value="5200" calcext:value-type="float">
            <text:p>5,2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8947" calcext:value-type="float">
            <text:p>248,947 </text:p>
          </table:table-cell>
          <table:table-cell table:style-name="ce58" office:value-type="float" office:value="1453332" calcext:value-type="float">
            <text:p>1,453,3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972422" calcext:value-type="float">
            <text:p>-972,422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9766632" calcext:value-type="float">
            <text:p>19,766,632 </text:p>
          </table:table-cell>
          <table:table-cell table:style-name="ce38" office:value-type="float" office:value="21200658" calcext:value-type="float">
            <text:p>21,200,658 </text:p>
          </table:table-cell>
          <table:table-cell table:style-name="ce45" office:value-type="float" office:value="7391667" calcext:value-type="float">
            <text:p>7,391,6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2146" calcext:value-type="float">
            <text:p>252,146 </text:p>
          </table:table-cell>
          <table:table-cell table:style-name="ce58" office:value-type="float" office:value="148138" calcext:value-type="float">
            <text:p>148,1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363" calcext:value-type="float">
            <text:p>62,363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3" office:value-type="float" office:value="11202" calcext:value-type="float">
            <text:p>11,202 </text:p>
          </table:table-cell>
          <table:table-cell table:style-name="ce45" office:value-type="float" office:value="13112276" calcext:value-type="float">
            <text:p>13,112,276 </text:p>
          </table:table-cell>
          <table:table-cell table:style-name="ce45" office:value-type="float" office:value="1154" calcext:value-type="float">
            <text:p>1,1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1711" calcext:value-type="float">
            <text:p>221,711 </text:p>
          </table:table-cell>
          <table:table-cell table:style-name="ce58" office:value-type="float" office:value="2297195" calcext:value-type="float">
            <text:p>2,297,1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731222" calcext:value-type="float">
            <text:p>-3,731,222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1058031" calcext:value-type="float">
            <text:p>11,058,031 </text:p>
          </table:table-cell>
          <table:table-cell table:style-name="ce38" office:value-type="float" office:value="9147804" calcext:value-type="float">
            <text:p>9,147,804 </text:p>
          </table:table-cell>
          <table:table-cell table:style-name="ce45" office:value-type="float" office:value="2296497" calcext:value-type="float">
            <text:p>2,296,4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961" calcext:value-type="float">
            <text:p>23,961 </text:p>
          </table:table-cell>
          <table:table-cell table:style-name="ce58" office:value-type="float" office:value="135215" calcext:value-type="float">
            <text:p>135,2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346" calcext:value-type="float">
            <text:p>23,346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3" office:value-type="float" office:value="5500" calcext:value-type="float">
            <text:p>5,500 </text:p>
          </table:table-cell>
          <table:table-cell table:style-name="ce45" office:value-type="float" office:value="6630208" calcext:value-type="float">
            <text:p>6,630,208 </text:p>
          </table:table-cell>
          <table:table-cell table:style-name="ce45" office:value-type="float" office:value="14855" calcext:value-type="float">
            <text:p>14,8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222" calcext:value-type="float">
            <text:p>18,222 </text:p>
          </table:table-cell>
          <table:table-cell table:style-name="ce58" office:value-type="float" office:value="364911" calcext:value-type="float">
            <text:p>364,9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45316" calcext:value-type="float">
            <text:p>1,545,316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0724989" calcext:value-type="float">
            <text:p>20,724,989 </text:p>
          </table:table-cell>
          <table:table-cell table:style-name="ce38" office:value-type="float" office:value="17233260" calcext:value-type="float">
            <text:p>17,233,260 </text:p>
          </table:table-cell>
          <table:table-cell table:style-name="ce45" office:value-type="float" office:value="6608274" calcext:value-type="float">
            <text:p>6,608,2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402" calcext:value-type="float">
            <text:p>231,402 </text:p>
          </table:table-cell>
          <table:table-cell table:style-name="ce58" office:value-type="float" office:value="278342" calcext:value-type="float">
            <text:p>278,3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6924" calcext:value-type="float">
            <text:p>176,924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3" office:value-type="float" office:value="230" calcext:value-type="float">
            <text:p>230 </text:p>
          </table:table-cell>
          <table:table-cell table:style-name="ce45" office:value-type="float" office:value="9527419" calcext:value-type="float">
            <text:p>9,527,419 </text:p>
          </table:table-cell>
          <table:table-cell table:style-name="ce45" office:value-type="float" office:value="62995" calcext:value-type="float">
            <text:p>62,9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7673" calcext:value-type="float">
            <text:p>347,673 </text:p>
          </table:table-cell>
          <table:table-cell table:style-name="ce58" office:value-type="float" office:value="458025" calcext:value-type="float">
            <text:p>458,0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33703" calcext:value-type="float">
            <text:p>3,033,703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8275284" calcext:value-type="float">
            <text:p>28,275,284 </text:p>
          </table:table-cell>
          <table:table-cell table:style-name="ce38" office:value-type="float" office:value="20893480" calcext:value-type="float">
            <text:p>20,893,480 </text:p>
          </table:table-cell>
          <table:table-cell table:style-name="ce45" office:value-type="float" office:value="12038392" calcext:value-type="float">
            <text:p>12,038,392 </text:p>
          </table:table-cell>
          <table:table-cell table:style-name="ce45" office:value-type="float" office:value="17" calcext:value-type="float">
            <text:p>17 </text:p>
          </table:table-cell>
          <table:table-cell table:style-name="ce58" office:value-type="float" office:value="245641" calcext:value-type="float">
            <text:p>245,641 </text:p>
          </table:table-cell>
          <table:table-cell table:style-name="ce58" office:value-type="float" office:value="432604" calcext:value-type="float">
            <text:p>432,6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31909" calcext:value-type="float">
            <text:p>831,909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654059" calcext:value-type="float">
            <text:p>6,654,059 </text:p>
          </table:table-cell>
          <table:table-cell table:style-name="ce45" office:value-type="float" office:value="1014" calcext:value-type="float">
            <text:p>1,0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89843" calcext:value-type="float">
            <text:p>689,843 </text:p>
          </table:table-cell>
          <table:table-cell table:style-name="ce58" office:value-type="float" office:value="399391" calcext:value-type="float">
            <text:p>399,3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82413" calcext:value-type="float">
            <text:p>6,982,413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3046171" calcext:value-type="float">
            <text:p>13,046,171 </text:p>
          </table:table-cell>
          <table:table-cell table:style-name="ce38" office:value-type="float" office:value="12371942" calcext:value-type="float">
            <text:p>12,371,942 </text:p>
          </table:table-cell>
          <table:table-cell table:style-name="ce45" office:value-type="float" office:value="4968753" calcext:value-type="float">
            <text:p>4,968,75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145" calcext:value-type="float">
            <text:p>32,145 </text:p>
          </table:table-cell>
          <table:table-cell table:style-name="ce58" office:value-type="float" office:value="201196" calcext:value-type="float">
            <text:p>201,1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864" calcext:value-type="float">
            <text:p>57,864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3" office:value-type="float" office:value="1764" calcext:value-type="float">
            <text:p>1,764 </text:p>
          </table:table-cell>
          <table:table-cell table:style-name="ce45" office:value-type="float" office:value="6959885" calcext:value-type="float">
            <text:p>6,959,885 </text:p>
          </table:table-cell>
          <table:table-cell table:style-name="ce45" office:value-type="float" office:value="7204" calcext:value-type="float">
            <text:p>7,2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3130" calcext:value-type="float">
            <text:p>143,130 </text:p>
          </table:table-cell>
          <table:table-cell table:style-name="ce58" office:value-type="float" office:value="203623" calcext:value-type="float">
            <text:p>203,6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0607" calcext:value-type="float">
            <text:p>470,607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4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4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5" table:number-columns-repeated="1004"/>
        </table:table-row>
        <table:table-row table:style-name="ro10">
          <table:table-cell table:style-name="ce14" table:number-columns-repeated="20"/>
          <table:table-cell table:style-name="ce105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5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0年 1 -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Nov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0年 1 -11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Nov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5"/>
          <table:table-cell table:style-name="ce65"/>
          <table:table-cell table:style-name="ce9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1" office:value-type="string" calcext:value-type="string" table:number-columns-spanned="1" table:number-rows-spanned="2">
            <text:p>特別預算收入</text:p>
          </table:table-cell>
          <table:table-cell table:style-name="ce102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6" office:value-type="string" calcext:value-type="string">
            <text:p>補 助 及</text:p>
            <text:p>協助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97" office:value-type="string" calcext:value-type="string">
            <text:p>自治捐收入</text:p>
          </table:table-cell>
          <table:table-cell table:style-name="ce98" office:value-type="string" calcext:value-type="string">
            <text:p>其　他</text:p>
          </table:table-cell>
          <table:covered-table-cell table:number-columns-repeated="2" table:style-name="ce100"/>
          <table:covered-table-cell table:style-name="ce103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6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58847461" calcext:value-type="float">
            <text:p>58,847,461 </text:p>
          </table:table-cell>
          <table:table-cell table:style-name="ce44" office:value-type="float" office:value="52630681" calcext:value-type="float">
            <text:p>52,630,681 </text:p>
          </table:table-cell>
          <table:table-cell table:style-name="ce44" office:value-type="float" office:value="36081574" calcext:value-type="float">
            <text:p>36,081,574 </text:p>
          </table:table-cell>
          <table:table-cell table:style-name="ce44" office:value-type="float" office:value="36" calcext:value-type="float">
            <text:p>36 </text:p>
          </table:table-cell>
          <table:table-cell table:style-name="ce57" office:value-type="float" office:value="68691" calcext:value-type="float">
            <text:p>68,691 </text:p>
          </table:table-cell>
          <table:table-cell table:style-name="ce57" office:value-type="float" office:value="1738513" calcext:value-type="float">
            <text:p>1,738,51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70173" calcext:value-type="float">
            <text:p>1,170,173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6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78322" calcext:value-type="float">
            <text:p>378,322 </text:p>
          </table:table-cell>
          <table:table-cell table:style-name="ce44" office:value-type="float" office:value="10044100" calcext:value-type="float">
            <text:p>10,044,100 </text:p>
          </table:table-cell>
          <table:table-cell table:style-name="ce44" office:value-type="float" office:value="1306856" calcext:value-type="float">
            <text:p>1,306,8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42417" calcext:value-type="float">
            <text:p>1,842,417 </text:p>
          </table:table-cell>
          <table:table-cell table:style-name="ce57" office:value-type="float" office:value="6012902" calcext:value-type="float">
            <text:p>6,012,90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3877" calcext:value-type="float">
            <text:p>203,877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3" office:value-type="float" office:value="4559235" calcext:value-type="float">
            <text:p>4,559,235 </text:p>
          </table:table-cell>
          <table:table-cell table:style-name="ce45" office:value-type="float" office:value="4287735" calcext:value-type="float">
            <text:p>4,287,735 </text:p>
          </table:table-cell>
          <table:table-cell table:style-name="ce45" office:value-type="float" office:value="3039911" calcext:value-type="float">
            <text:p>3,039,9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523" calcext:value-type="float">
            <text:p>9,523 </text:p>
          </table:table-cell>
          <table:table-cell table:style-name="ce58" office:value-type="float" office:value="204730" calcext:value-type="float">
            <text:p>204,7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6424" calcext:value-type="float">
            <text:p>66,42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3" office:value-type="float" office:value="67404" calcext:value-type="float">
            <text:p>67,404 </text:p>
          </table:table-cell>
          <table:table-cell table:style-name="ce45" office:value-type="float" office:value="708197" calcext:value-type="float">
            <text:p>708,197 </text:p>
          </table:table-cell>
          <table:table-cell table:style-name="ce45" office:value-type="float" office:value="17156" calcext:value-type="float">
            <text:p>17,1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4390" calcext:value-type="float">
            <text:p>174,390 </text:p>
          </table:table-cell>
          <table:table-cell table:style-name="ce58" office:value-type="float" office:value="246201" calcext:value-type="float">
            <text:p>246,2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299" calcext:value-type="float">
            <text:p>25,299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3" office:value-type="float" office:value="6020168" calcext:value-type="float">
            <text:p>6,020,168 </text:p>
          </table:table-cell>
          <table:table-cell table:style-name="ce45" office:value-type="float" office:value="5075164" calcext:value-type="float">
            <text:p>5,075,164 </text:p>
          </table:table-cell>
          <table:table-cell table:style-name="ce45" office:value-type="float" office:value="4093940" calcext:value-type="float">
            <text:p>4,093,9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11" calcext:value-type="float">
            <text:p>5,311 </text:p>
          </table:table-cell>
          <table:table-cell table:style-name="ce58" office:value-type="float" office:value="68454" calcext:value-type="float">
            <text:p>68,4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570" calcext:value-type="float">
            <text:p>108,570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83171" calcext:value-type="float">
            <text:p>583,171 </text:p>
          </table:table-cell>
          <table:table-cell table:style-name="ce45" office:value-type="float" office:value="37925" calcext:value-type="float">
            <text:p>37,9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7793" calcext:value-type="float">
            <text:p>177,793 </text:p>
          </table:table-cell>
          <table:table-cell table:style-name="ce58" office:value-type="float" office:value="933528" calcext:value-type="float">
            <text:p>933,5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476" calcext:value-type="float">
            <text:p>11,47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3" office:value-type="float" office:value="5726129" calcext:value-type="float">
            <text:p>5,726,129 </text:p>
          </table:table-cell>
          <table:table-cell table:style-name="ce45" office:value-type="float" office:value="4821738" calcext:value-type="float">
            <text:p>4,821,738 </text:p>
          </table:table-cell>
          <table:table-cell table:style-name="ce45" office:value-type="float" office:value="3364993" calcext:value-type="float">
            <text:p>3,364,9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24" calcext:value-type="float">
            <text:p>3,424 </text:p>
          </table:table-cell>
          <table:table-cell table:style-name="ce58" office:value-type="float" office:value="140164" calcext:value-type="float">
            <text:p>140,1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8836" calcext:value-type="float">
            <text:p>208,836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3" office:value-type="float" office:value="185817" calcext:value-type="float">
            <text:p>185,817 </text:p>
          </table:table-cell>
          <table:table-cell table:style-name="ce45" office:value-type="float" office:value="482298" calcext:value-type="float">
            <text:p>482,298 </text:p>
          </table:table-cell>
          <table:table-cell table:style-name="ce45" office:value-type="float" office:value="176065" calcext:value-type="float">
            <text:p>176,0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0141" calcext:value-type="float">
            <text:p>260,141 </text:p>
          </table:table-cell>
          <table:table-cell table:style-name="ce58" office:value-type="float" office:value="1019171" calcext:value-type="float">
            <text:p>1,019,1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4780" calcext:value-type="float">
            <text:p>-114,78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3" office:value-type="float" office:value="8269154" calcext:value-type="float">
            <text:p>8,269,154 </text:p>
          </table:table-cell>
          <table:table-cell table:style-name="ce45" office:value-type="float" office:value="8800026" calcext:value-type="float">
            <text:p>8,800,026 </text:p>
          </table:table-cell>
          <table:table-cell table:style-name="ce45" office:value-type="float" office:value="6604750" calcext:value-type="float">
            <text:p>6,604,750 </text:p>
          </table:table-cell>
          <table:table-cell table:style-name="ce45" office:value-type="float" office:value="3" calcext:value-type="float">
            <text:p>3 </text:p>
          </table:table-cell>
          <table:table-cell table:style-name="ce58" office:value-type="float" office:value="14114" calcext:value-type="float">
            <text:p>14,114 </text:p>
          </table:table-cell>
          <table:table-cell table:style-name="ce58" office:value-type="float" office:value="432214" calcext:value-type="float">
            <text:p>432,2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4361" calcext:value-type="float">
            <text:p>214,361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3" office:value-type="float" office:value="26500" calcext:value-type="float">
            <text:p>26,500 </text:p>
          </table:table-cell>
          <table:table-cell table:style-name="ce45" office:value-type="float" office:value="1136697" calcext:value-type="float">
            <text:p>1,136,697 </text:p>
          </table:table-cell>
          <table:table-cell table:style-name="ce45" office:value-type="float" office:value="137871" calcext:value-type="float">
            <text:p>137,8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3518" calcext:value-type="float">
            <text:p>233,518 </text:p>
          </table:table-cell>
          <table:table-cell table:style-name="ce58" office:value-type="float" office:value="326510" calcext:value-type="float">
            <text:p>326,5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857382" calcext:value-type="float">
            <text:p>-857,382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3" office:value-type="float" office:value="4343452" calcext:value-type="float">
            <text:p>4,343,452 </text:p>
          </table:table-cell>
          <table:table-cell table:style-name="ce45" office:value-type="float" office:value="3379296" calcext:value-type="float">
            <text:p>3,379,296 </text:p>
          </table:table-cell>
          <table:table-cell table:style-name="ce45" office:value-type="float" office:value="2712744" calcext:value-type="float">
            <text:p>2,712,744 </text:p>
          </table:table-cell>
          <table:table-cell table:style-name="ce45" office:value-type="float" office:value="33" calcext:value-type="float">
            <text:p>33 </text:p>
          </table:table-cell>
          <table:table-cell table:style-name="ce58" office:value-type="float" office:value="4937" calcext:value-type="float">
            <text:p>4,937 </text:p>
          </table:table-cell>
          <table:table-cell table:style-name="ce58" office:value-type="float" office:value="87066" calcext:value-type="float">
            <text:p>87,0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5951" calcext:value-type="float">
            <text:p>85,951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3" office:value-type="float" office:value="67250" calcext:value-type="float">
            <text:p>67,250 </text:p>
          </table:table-cell>
          <table:table-cell table:style-name="ce45" office:value-type="float" office:value="326822" calcext:value-type="float">
            <text:p>326,822 </text:p>
          </table:table-cell>
          <table:table-cell table:style-name="ce45" office:value-type="float" office:value="24364" calcext:value-type="float">
            <text:p>24,36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0128" calcext:value-type="float">
            <text:p>70,128 </text:p>
          </table:table-cell>
          <table:table-cell table:style-name="ce58" office:value-type="float" office:value="563869" calcext:value-type="float">
            <text:p>563,8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0287" calcext:value-type="float">
            <text:p>400,28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3" office:value-type="float" office:value="5638973" calcext:value-type="float">
            <text:p>5,638,973 </text:p>
          </table:table-cell>
          <table:table-cell table:style-name="ce45" office:value-type="float" office:value="5211313" calcext:value-type="float">
            <text:p>5,211,313 </text:p>
          </table:table-cell>
          <table:table-cell table:style-name="ce45" office:value-type="float" office:value="3968430" calcext:value-type="float">
            <text:p>3,968,4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29" calcext:value-type="float">
            <text:p>6,329 </text:p>
          </table:table-cell>
          <table:table-cell table:style-name="ce58" office:value-type="float" office:value="140429" calcext:value-type="float">
            <text:p>140,4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6183" calcext:value-type="float">
            <text:p>96,18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3" office:value-type="float" office:value="10000" calcext:value-type="float">
            <text:p>10,000 </text:p>
          </table:table-cell>
          <table:table-cell table:style-name="ce45" office:value-type="float" office:value="587308" calcext:value-type="float">
            <text:p>587,308 </text:p>
          </table:table-cell>
          <table:table-cell table:style-name="ce45" office:value-type="float" office:value="274828" calcext:value-type="float">
            <text:p>274,8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7806" calcext:value-type="float">
            <text:p>127,806 </text:p>
          </table:table-cell>
          <table:table-cell table:style-name="ce58" office:value-type="float" office:value="325201" calcext:value-type="float">
            <text:p>325,2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459" calcext:value-type="float">
            <text:p>102,459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3" office:value-type="float" office:value="4848182" calcext:value-type="float">
            <text:p>4,848,182 </text:p>
          </table:table-cell>
          <table:table-cell table:style-name="ce45" office:value-type="float" office:value="3941053" calcext:value-type="float">
            <text:p>3,941,053 </text:p>
          </table:table-cell>
          <table:table-cell table:style-name="ce45" office:value-type="float" office:value="2877772" calcext:value-type="float">
            <text:p>2,877,7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202" calcext:value-type="float">
            <text:p>4,202 </text:p>
          </table:table-cell>
          <table:table-cell table:style-name="ce58" office:value-type="float" office:value="63095" calcext:value-type="float">
            <text:p>63,0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308" calcext:value-type="float">
            <text:p>64,308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3" office:value-type="float" office:value="60280" calcext:value-type="float">
            <text:p>60,280 </text:p>
          </table:table-cell>
          <table:table-cell table:style-name="ce45" office:value-type="float" office:value="758646" calcext:value-type="float">
            <text:p>758,646 </text:p>
          </table:table-cell>
          <table:table-cell table:style-name="ce45" office:value-type="float" office:value="22560" calcext:value-type="float">
            <text:p>22,5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0189" calcext:value-type="float">
            <text:p>90,189 </text:p>
          </table:table-cell>
          <table:table-cell table:style-name="ce58" office:value-type="float" office:value="820508" calcext:value-type="float">
            <text:p>820,5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6621" calcext:value-type="float">
            <text:p>86,621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3" office:value-type="float" office:value="8335962" calcext:value-type="float">
            <text:p>8,335,962 </text:p>
          </table:table-cell>
          <table:table-cell table:style-name="ce45" office:value-type="float" office:value="7097128" calcext:value-type="float">
            <text:p>7,097,128 </text:p>
          </table:table-cell>
          <table:table-cell table:style-name="ce45" office:value-type="float" office:value="4306885" calcext:value-type="float">
            <text:p>4,306,8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97" calcext:value-type="float">
            <text:p>5,097 </text:p>
          </table:table-cell>
          <table:table-cell table:style-name="ce58" office:value-type="float" office:value="307582" calcext:value-type="float">
            <text:p>307,5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8977" calcext:value-type="float">
            <text:p>128,977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3" office:value-type="float" office:value="3706" calcext:value-type="float">
            <text:p>3,706 </text:p>
          </table:table-cell>
          <table:table-cell table:style-name="ce45" office:value-type="float" office:value="1847336" calcext:value-type="float">
            <text:p>1,847,336 </text:p>
          </table:table-cell>
          <table:table-cell table:style-name="ce45" office:value-type="float" office:value="176991" calcext:value-type="float">
            <text:p>176,9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0554" calcext:value-type="float">
            <text:p>320,554 </text:p>
          </table:table-cell>
          <table:table-cell table:style-name="ce58" office:value-type="float" office:value="727172" calcext:value-type="float">
            <text:p>727,1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1662" calcext:value-type="float">
            <text:p>511,662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3" office:value-type="float" office:value="3789214" calcext:value-type="float">
            <text:p>3,789,214 </text:p>
          </table:table-cell>
          <table:table-cell table:style-name="ce45" office:value-type="float" office:value="3099761" calcext:value-type="float">
            <text:p>3,099,761 </text:p>
          </table:table-cell>
          <table:table-cell table:style-name="ce45" office:value-type="float" office:value="1990226" calcext:value-type="float">
            <text:p>1,990,2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48" calcext:value-type="float">
            <text:p>6,248 </text:p>
          </table:table-cell>
          <table:table-cell table:style-name="ce58" office:value-type="float" office:value="165696" calcext:value-type="float">
            <text:p>165,6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309" calcext:value-type="float">
            <text:p>33,30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3" office:value-type="float" office:value="4366" calcext:value-type="float">
            <text:p>4,366 </text:p>
          </table:table-cell>
          <table:table-cell table:style-name="ce45" office:value-type="float" office:value="623456" calcext:value-type="float">
            <text:p>623,456 </text:p>
          </table:table-cell>
          <table:table-cell table:style-name="ce45" office:value-type="float" office:value="192352" calcext:value-type="float">
            <text:p>192,3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108" calcext:value-type="float">
            <text:p>84,108 </text:p>
          </table:table-cell>
          <table:table-cell table:style-name="ce58" office:value-type="float" office:value="595873" calcext:value-type="float">
            <text:p>595,8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3580" calcext:value-type="float">
            <text:p>93,580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3" office:value-type="float" office:value="4094735" calcext:value-type="float">
            <text:p>4,094,735 </text:p>
          </table:table-cell>
          <table:table-cell table:style-name="ce45" office:value-type="float" office:value="3813808" calcext:value-type="float">
            <text:p>3,813,808 </text:p>
          </table:table-cell>
          <table:table-cell table:style-name="ce45" office:value-type="float" office:value="2239651" calcext:value-type="float">
            <text:p>2,239,6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810" calcext:value-type="float">
            <text:p>6,810 </text:p>
          </table:table-cell>
          <table:table-cell table:style-name="ce58" office:value-type="float" office:value="105285" calcext:value-type="float">
            <text:p>105,2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9867" calcext:value-type="float">
            <text:p>139,86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3" office:value-type="float" office:value="800" calcext:value-type="float">
            <text:p>800 </text:p>
          </table:table-cell>
          <table:table-cell table:style-name="ce45" office:value-type="float" office:value="1017327" calcext:value-type="float">
            <text:p>1,017,327 </text:p>
          </table:table-cell>
          <table:table-cell table:style-name="ce45" office:value-type="float" office:value="120835" calcext:value-type="float">
            <text:p>120,8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3232" calcext:value-type="float">
            <text:p>183,232 </text:p>
          </table:table-cell>
          <table:table-cell table:style-name="ce58" office:value-type="float" office:value="316191" calcext:value-type="float">
            <text:p>316,1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5264" calcext:value-type="float">
            <text:p>-35,264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3" office:value-type="float" office:value="1535146" calcext:value-type="float">
            <text:p>1,535,146 </text:p>
          </table:table-cell>
          <table:table-cell table:style-name="ce45" office:value-type="float" office:value="1358601" calcext:value-type="float">
            <text:p>1,358,601 </text:p>
          </table:table-cell>
          <table:table-cell table:style-name="ce45" office:value-type="float" office:value="882272" calcext:value-type="float">
            <text:p>882,2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97" calcext:value-type="float">
            <text:p>1,097 </text:p>
          </table:table-cell>
          <table:table-cell table:style-name="ce58" office:value-type="float" office:value="16575" calcext:value-type="float">
            <text:p>16,5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264" calcext:value-type="float">
            <text:p>18,264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3" office:value-type="float" office:value="-47800" calcext:value-type="float">
            <text:p>-47,800 </text:p>
          </table:table-cell>
          <table:table-cell table:style-name="ce45" office:value-type="float" office:value="436472" calcext:value-type="float">
            <text:p>436,472 </text:p>
          </table:table-cell>
          <table:table-cell table:style-name="ce45" office:value-type="float" office:value="3202" calcext:value-type="float">
            <text:p>3,20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517" calcext:value-type="float">
            <text:p>48,517 </text:p>
          </table:table-cell>
          <table:table-cell table:style-name="ce58" office:value-type="float" office:value="83853" calcext:value-type="float">
            <text:p>83,8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2692" calcext:value-type="float">
            <text:p>92,692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3" office:value-type="float" office:value="240870" calcext:value-type="float">
            <text:p>240,870 </text:p>
          </table:table-cell>
          <table:table-cell table:style-name="ce45" office:value-type="float" office:value="237077" calcext:value-type="float">
            <text:p>237,07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4" calcext:value-type="float">
            <text:p>184 </text:p>
          </table:table-cell>
          <table:table-cell table:style-name="ce58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21" calcext:value-type="float">
            <text:p>1,121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1260" calcext:value-type="float">
            <text:p>231,260 </text:p>
          </table:table-cell>
          <table:table-cell table:style-name="ce45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00" calcext:value-type="float">
            <text:p>4,000 </text:p>
          </table:table-cell>
          <table:table-cell table:style-name="ce58" office:value-type="float" office:value="2255" calcext:value-type="float">
            <text:p>2,2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38" calcext:value-type="float">
            <text:p>1,538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3" office:value-type="float" office:value="603840" calcext:value-type="float">
            <text:p>603,840 </text:p>
          </table:table-cell>
          <table:table-cell table:style-name="ce45" office:value-type="float" office:value="644852" calcext:value-type="float">
            <text:p>644,85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4" calcext:value-type="float">
            <text:p>294 </text:p>
          </table:table-cell>
          <table:table-cell table:style-name="ce58" office:value-type="float" office:value="5469" calcext:value-type="float">
            <text:p>5,4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1" calcext:value-type="float">
            <text:p>1,421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632749" calcext:value-type="float">
            <text:p>632,74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920" calcext:value-type="float">
            <text:p>4,92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41012" calcext:value-type="float">
            <text:p>-41,012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3" office:value-type="float" office:value="345069" calcext:value-type="float">
            <text:p>345,069 </text:p>
          </table:table-cell>
          <table:table-cell table:style-name="ce45" office:value-type="float" office:value="409919" calcext:value-type="float">
            <text:p>409,91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48" calcext:value-type="float">
            <text:p>948 </text:p>
          </table:table-cell>
          <table:table-cell table:style-name="ce58" office:value-type="float" office:value="1584" calcext:value-type="float">
            <text:p>1,5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82" calcext:value-type="float">
            <text:p>2,482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08347" calcext:value-type="float">
            <text:p>308,347 </text:p>
          </table:table-cell>
          <table:table-cell table:style-name="ce45" office:value-type="float" office:value="89222" calcext:value-type="float">
            <text:p>89,2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36" calcext:value-type="float">
            <text:p>7,336 </text:p>
          </table:table-cell>
          <table:table-cell table:style-name="ce58" office:value-type="float" office:value="4373" calcext:value-type="float">
            <text:p>4,3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9223" calcext:value-type="float">
            <text:p>-69,223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3" office:value-type="float" office:value="497332" calcext:value-type="float">
            <text:p>497,332 </text:p>
          </table:table-cell>
          <table:table-cell table:style-name="ce45" office:value-type="float" office:value="453212" calcext:value-type="float">
            <text:p>453,21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4" calcext:value-type="float">
            <text:p>174 </text:p>
          </table:table-cell>
          <table:table-cell table:style-name="ce58" office:value-type="float" office:value="156" calcext:value-type="float">
            <text:p>1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" calcext:value-type="float">
            <text:p>99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64014" calcext:value-type="float">
            <text:p>364,014 </text:p>
          </table:table-cell>
          <table:table-cell table:style-name="ce45" office:value-type="float" office:value="32985" calcext:value-type="float">
            <text:p>32,9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784" calcext:value-type="float">
            <text:p>55,784 </text:p>
          </table:table-cell>
          <table:table-cell table:style-name="ce58" office:value-type="float" office:value="48197" calcext:value-type="float">
            <text:p>48,1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077" calcext:value-type="float">
            <text:p>-4,077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1749132" calcext:value-type="float">
            <text:p>11,749,132 </text:p>
          </table:table-cell>
          <table:table-cell table:style-name="ce44" office:value-type="float" office:value="9797813" calcext:value-type="float">
            <text:p>9,797,813 </text:p>
          </table:table-cell>
          <table:table-cell table:style-name="ce44" office:value-type="float" office:value="2859179" calcext:value-type="float">
            <text:p>2,859,1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706" calcext:value-type="float">
            <text:p>40,706 </text:p>
          </table:table-cell>
          <table:table-cell table:style-name="ce57" office:value-type="float" office:value="102743" calcext:value-type="float">
            <text:p>102,7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3178" calcext:value-type="float">
            <text:p>103,178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2" office:value-type="float" office:value="400000" calcext:value-type="float">
            <text:p>400,000 </text:p>
          </table:table-cell>
          <table:table-cell table:style-name="ce44" office:value-type="float" office:value="5374265" calcext:value-type="float">
            <text:p>5,374,265 </text:p>
          </table:table-cell>
          <table:table-cell table:style-name="ce44" office:value-type="float" office:value="850000" calcext:value-type="float">
            <text:p>85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7742" calcext:value-type="float">
            <text:p>67,742 </text:p>
          </table:table-cell>
          <table:table-cell table:style-name="ce57" office:value-type="float" office:value="1770864" calcext:value-type="float">
            <text:p>1,770,86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0454" calcext:value-type="float">
            <text:p>180,454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8368391" calcext:value-type="float">
            <text:p>8,368,391 </text:p>
          </table:table-cell>
          <table:table-cell table:style-name="ce45" office:value-type="float" office:value="7166560" calcext:value-type="float">
            <text:p>7,166,560 </text:p>
          </table:table-cell>
          <table:table-cell table:style-name="ce45" office:value-type="float" office:value="2311133" calcext:value-type="float">
            <text:p>2,311,1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883" calcext:value-type="float">
            <text:p>34,883 </text:p>
          </table:table-cell>
          <table:table-cell table:style-name="ce58" office:value-type="float" office:value="73409" calcext:value-type="float">
            <text:p>73,4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476" calcext:value-type="float">
            <text:p>87,47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400000" calcext:value-type="float">
            <text:p>400,000 </text:p>
          </table:table-cell>
          <table:table-cell table:style-name="ce45" office:value-type="float" office:value="3348413" calcext:value-type="float">
            <text:p>3,348,413 </text:p>
          </table:table-cell>
          <table:table-cell table:style-name="ce45" office:value-type="float" office:value="850000" calcext:value-type="float">
            <text:p>85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248" calcext:value-type="float">
            <text:p>61,248 </text:p>
          </table:table-cell>
          <table:table-cell table:style-name="ce58" office:value-type="float" office:value="1150038" calcext:value-type="float">
            <text:p>1,150,0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792" calcext:value-type="float">
            <text:p>51,792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3" office:value-type="float" office:value="3380741" calcext:value-type="float">
            <text:p>3,380,741 </text:p>
          </table:table-cell>
          <table:table-cell table:style-name="ce45" office:value-type="float" office:value="2631253" calcext:value-type="float">
            <text:p>2,631,253 </text:p>
          </table:table-cell>
          <table:table-cell table:style-name="ce45" office:value-type="float" office:value="548046" calcext:value-type="float">
            <text:p>548,0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23" calcext:value-type="float">
            <text:p>5,823 </text:p>
          </table:table-cell>
          <table:table-cell table:style-name="ce58" office:value-type="float" office:value="29335" calcext:value-type="float">
            <text:p>29,3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703" calcext:value-type="float">
            <text:p>15,703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025852" calcext:value-type="float">
            <text:p>2,025,85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494" calcext:value-type="float">
            <text:p>6,494 </text:p>
          </table:table-cell>
          <table:table-cell table:style-name="ce58" office:value-type="float" office:value="620826" calcext:value-type="float">
            <text:p>620,8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8662" calcext:value-type="float">
            <text:p>128,66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284829" calcext:value-type="float">
            <text:p>1,284,829 </text:p>
          </table:table-cell>
          <table:table-cell table:style-name="ce44" office:value-type="float" office:value="1224689" calcext:value-type="float">
            <text:p>1,224,689 </text:p>
          </table:table-cell>
          <table:table-cell table:style-name="ce44" office:value-type="float" office:value="968644" calcext:value-type="float">
            <text:p>968,6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29" calcext:value-type="float">
            <text:p>1,129 </text:p>
          </table:table-cell>
          <table:table-cell table:style-name="ce57" office:value-type="float" office:value="13973" calcext:value-type="float">
            <text:p>13,97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023" calcext:value-type="float">
            <text:p>6,023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7" calcext:value-type="float">
            <text:p>17 </text:p>
          </table:table-cell>
          <table:table-cell table:style-name="ce44" office:value-type="float" office:value="220683" calcext:value-type="float">
            <text:p>220,683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218" calcext:value-type="float">
            <text:p>14,218 </text:p>
          </table:table-cell>
          <table:table-cell table:style-name="ce57" office:value-type="float" office:value="27688" calcext:value-type="float">
            <text:p>27,6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2453" calcext:value-type="float">
            <text:p>32,453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963599" calcext:value-type="float">
            <text:p>963,599 </text:p>
          </table:table-cell>
          <table:table-cell table:style-name="ce45" office:value-type="float" office:value="910069" calcext:value-type="float">
            <text:p>910,069 </text:p>
          </table:table-cell>
          <table:table-cell table:style-name="ce45" office:value-type="float" office:value="704458" calcext:value-type="float">
            <text:p>704,4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0" calcext:value-type="float">
            <text:p>210 </text:p>
          </table:table-cell>
          <table:table-cell table:style-name="ce58" office:value-type="float" office:value="12329" calcext:value-type="float">
            <text:p>12,3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26" calcext:value-type="float">
            <text:p>3,42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3" office:value-type="float" office:value="16" calcext:value-type="float">
            <text:p>16 </text:p>
          </table:table-cell>
          <table:table-cell table:style-name="ce45" office:value-type="float" office:value="178115" calcext:value-type="float">
            <text:p>178,11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516" calcext:value-type="float">
            <text:p>11,516 </text:p>
          </table:table-cell>
          <table:table-cell table:style-name="ce58" office:value-type="float" office:value="24057" calcext:value-type="float">
            <text:p>24,0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472" calcext:value-type="float">
            <text:p>29,472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3" office:value-type="float" office:value="321230" calcext:value-type="float">
            <text:p>321,230 </text:p>
          </table:table-cell>
          <table:table-cell table:style-name="ce45" office:value-type="float" office:value="314620" calcext:value-type="float">
            <text:p>314,620 </text:p>
          </table:table-cell>
          <table:table-cell table:style-name="ce45" office:value-type="float" office:value="264187" calcext:value-type="float">
            <text:p>264,1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19" calcext:value-type="float">
            <text:p>919 </text:p>
          </table:table-cell>
          <table:table-cell table:style-name="ce58" office:value-type="float" office:value="1644" calcext:value-type="float">
            <text:p>1,6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97" calcext:value-type="float">
            <text:p>2,597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3" office:value-type="float" office:value="2" calcext:value-type="float">
            <text:p>2 </text:p>
          </table:table-cell>
          <table:table-cell table:style-name="ce45" office:value-type="float" office:value="42568" calcext:value-type="float">
            <text:p>42,568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02" calcext:value-type="float">
            <text:p>2,702 </text:p>
          </table:table-cell>
          <table:table-cell table:style-name="ce58" office:value-type="float" office:value="3630" calcext:value-type="float">
            <text:p>3,6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80" calcext:value-type="float">
            <text:p>2,980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4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4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5:22</dc:date>
    <meta:print-date>2021-12-28T13:55:21</meta:print-date>
    <meta:document-statistic meta:table-count="2" meta:cell-count="1014" meta:object-count="0"/>
    <meta:generator>NDC_ODF_Application_Tools/1.0.2$Windows_x86 LibreOffice_project/b9665fcb621ce321d9f3ad4e8c71ed44881152a5</meta:generator>
  </office:meta>
</office:document-meta>
</file>