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07" calcext:value-type="float">
            <text:p>10,007 </text:p>
          </table:table-cell>
          <table:table-cell table:style-name="ce30" office:value-type="float" office:value="91.9" calcext:value-type="float">
            <text:p>91.9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8.1" calcext:value-type="float">
            <text:p>8.1 </text:p>
          </table:table-cell>
          <table:table-cell table:style-name="ce36" office:value-type="float" office:value="1899735" calcext:value-type="float">
            <text:p>1,899,7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890387" calcext:value-type="float">
            <text:p>1,890,387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48" calcext:value-type="float">
            <text:p>9,348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12-15T14:44:27</dc:date>
    <meta:print-date>2021-12-15T14:44:27</meta:print-date>
    <meta:document-statistic meta:table-count="1" meta:cell-count="388" meta:object-count="0"/>
    <meta:generator>NDC_ODF_Application_Tools/1.0.2$Windows_x86 LibreOffice_project/b9665fcb621ce321d9f3ad4e8c71ed44881152a5</meta:generator>
  </office:meta>
</office:document-meta>
</file>