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8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8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6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style-name="ce2" table:number-columns-repeated="3"/>
          <table:table-cell table:style-name="ce36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3"/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179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3"/>
          <table:table-cell table:style-name="ce190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3" office:value-type="string" calcext:value-type="string" table:number-columns-spanned="1" table:number-rows-spanned="2">
            <text:p>特別預算收入</text:p>
          </table:table-cell>
          <table:table-cell table:style-name="ce195" office:value-type="string" calcext:value-type="string" table:number-columns-spanned="1" table:number-rows-spanned="2">
            <text:p>預算外收入</text:p>
            <text:p>※</text:p>
          </table:table-cell>
          <table:table-cell table:style-name="ce139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稅課收入</text:p>
          </table:table-cell>
          <table:table-cell table:style-name="ce90" office:value-type="string" calcext:value-type="string">
            <text:p>工程受益費</text:p>
            <text:p>收　　　入</text:p>
          </table:table-cell>
          <table:table-cell table:style-name="ce94" office:value-type="string" calcext:value-type="string">
            <text:p>罰款及賠償</text:p>
            <text:p>收　　　入</text:p>
          </table:table-cell>
          <table:table-cell table:style-name="ce90" office:value-type="string" calcext:value-type="string">
            <text:p>規費收入</text:p>
          </table:table-cell>
          <table:table-cell table:style-name="ce118" office:value-type="string" calcext:value-type="string">
            <text:p>信託管理收入</text:p>
          </table:table-cell>
          <table:table-cell table:style-name="ce125" office:value-type="string" calcext:value-type="string">
            <text:p>財產收入</text:p>
          </table:table-cell>
          <table:covered-table-cell table:style-name="ce140"/>
          <table:covered-table-cell table:number-columns-repeated="3" table:style-name="ce154"/>
          <table:covered-table-cell table:number-columns-repeated="3" table:style-name="ce4"/>
          <table:covered-table-cell table:style-name="ce38"/>
          <table:table-cell table:style-name="ce180" office:value-type="string" calcext:value-type="string">
            <text:p>營業盈餘及</text:p>
            <text:p>事業收入</text:p>
          </table:table-cell>
          <table:table-cell table:style-name="ce185" office:value-type="string" calcext:value-type="string">
            <text:p>補 助 及</text:p>
            <text:p>協助收入</text:p>
          </table:table-cell>
          <table:table-cell table:style-name="ce185" office:value-type="string" calcext:value-type="string">
            <text:p>捐 獻 及</text:p>
            <text:p>贈與收入</text:p>
          </table:table-cell>
          <table:table-cell table:style-name="ce90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style-name="ce192"/>
          <table:covered-table-cell table:style-name="ce194"/>
          <table:covered-table-cell table:style-name="ce196"/>
          <table:covered-table-cell table:style-name="ce140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Revenues from Taxes</text:p>
          </table:table-cell>
          <table:table-cell table:style-name="ce70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70" office:value-type="string" calcext:value-type="string">
            <text:p>Revenues from Fees</text:p>
          </table:table-cell>
          <table:table-cell table:style-name="ce70" office:value-type="string" calcext:value-type="string">
            <text:p>Revenues from </text:p>
            <text:p>Trust Management</text:p>
          </table:table-cell>
          <table:table-cell table:style-name="ce126" office:value-type="string" calcext:value-type="string">
            <text:p>Revenues from </text:p>
            <text:p>Public Properties</text:p>
          </table:table-cell>
          <table:covered-table-cell table:style-name="ce141"/>
          <table:covered-table-cell table:number-columns-repeated="3" table:style-name="ce155"/>
          <table:covered-table-cell table:number-columns-repeated="3" table:style-name="ce5"/>
          <table:covered-table-cell table:style-name="ce39"/>
          <table:table-cell table:style-name="ce181" office:value-type="string" calcext:value-type="string">
            <text:p>Revenues from Surplus</text:p>
            <text:p> of Public Enterprises</text:p>
          </table:table-cell>
          <table:table-cell table:style-name="ce70" office:value-type="string" calcext:value-type="string">
            <text:p>Revenues from</text:p>
            <text:p>Subsidy and Assistance</text:p>
          </table:table-cell>
          <table:table-cell table:style-name="ce70" office:value-type="string" calcext:value-type="string">
            <text:p>Revenues from </text:p>
            <text:p>Donations &amp; Gifts</text:p>
          </table:table-cell>
          <table:table-cell table:style-name="ce70" office:value-type="string" calcext:value-type="string">
            <text:p>Autonomy Tax</text:p>
          </table:table-cell>
          <table:table-cell table:style-name="ce95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 Budget</text:p>
          </table:table-cell>
          <table:table-cell table:style-name="ce126" office:value-type="string" calcext:value-type="string">
            <text:p>Extra-budget</text:p>
          </table:table-cell>
          <table:covered-table-cell table:style-name="ce141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0" table:number-columns-repeated="2"/>
          <table:table-cell table:style-name="ce127"/>
          <table:table-cell table:style-name="ce142" table:number-columns-repeated="4"/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0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137128390" calcext:value-type="float">
            <text:p>3,137,128,390 </text:p>
          </table:table-cell>
          <table:table-cell table:style-name="ce72" office:value-type="float" office:value="2599602302" calcext:value-type="float">
            <text:p>2,599,602,302 </text:p>
          </table:table-cell>
          <table:table-cell table:style-name="ce72" office:value-type="float" office:value="1677112408" calcext:value-type="float">
            <text:p>1,677,112,408 </text:p>
          </table:table-cell>
          <table:table-cell table:style-name="ce72" office:value-type="float" office:value="10901" calcext:value-type="float">
            <text:p>10,901 </text:p>
          </table:table-cell>
          <table:table-cell table:style-name="ce96" office:value-type="float" office:value="36466088" calcext:value-type="float">
            <text:p>36,466,088 </text:p>
          </table:table-cell>
          <table:table-cell table:style-name="ce96" office:value-type="float" office:value="94312192" calcext:value-type="float">
            <text:p>94,312,192 </text:p>
          </table:table-cell>
          <table:table-cell table:style-name="ce96" office:value-type="float" office:value="51917" calcext:value-type="float">
            <text:p>51,917 </text:p>
          </table:table-cell>
          <table:table-cell table:style-name="ce128" office:value-type="float" office:value="77719954" calcext:value-type="float">
            <text:p>77,719,954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85950189" calcext:value-type="float">
            <text:p>285,950,189 </text:p>
          </table:table-cell>
          <table:table-cell table:style-name="ce72" office:value-type="float" office:value="348215134" calcext:value-type="float">
            <text:p>348,215,134 </text:p>
          </table:table-cell>
          <table:table-cell table:style-name="ce72" office:value-type="float" office:value="3739890" calcext:value-type="float">
            <text:p>3,739,890 </text:p>
          </table:table-cell>
          <table:table-cell table:style-name="ce72" office:value-type="float" office:value="482759" calcext:value-type="float">
            <text:p>482,759 </text:p>
          </table:table-cell>
          <table:table-cell table:style-name="ce96" office:value-type="float" office:value="75540870" calcext:value-type="float">
            <text:p>75,540,870 </text:p>
          </table:table-cell>
          <table:table-cell table:style-name="ce96" office:value-type="float" office:value="69845347" calcext:value-type="float">
            <text:p>69,845,347 </text:p>
          </table:table-cell>
          <table:table-cell table:style-name="ce96" office:value-type="float" office:value="10098503" calcext:value-type="float">
            <text:p>10,098,503 </text:p>
          </table:table-cell>
          <table:table-cell table:style-name="ce128" office:value-type="float" office:value="457582237" calcext:value-type="float">
            <text:p>457,582,237 </text:p>
          </table:table-cell>
          <table:table-cell table:style-name="ce143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306464076" calcext:value-type="float">
            <text:p>3,306,464,076 </text:p>
          </table:table-cell>
          <table:table-cell table:style-name="ce72" office:value-type="float" office:value="2528096022" calcext:value-type="float">
            <text:p>2,528,096,022 </text:p>
          </table:table-cell>
          <table:table-cell table:style-name="ce72" office:value-type="float" office:value="1722101392" calcext:value-type="float">
            <text:p>1,722,101,392 </text:p>
          </table:table-cell>
          <table:table-cell table:style-name="ce72" office:value-type="float" office:value="36896" calcext:value-type="float">
            <text:p>36,896 </text:p>
          </table:table-cell>
          <table:table-cell table:style-name="ce96" office:value-type="float" office:value="62025113" calcext:value-type="float">
            <text:p>62,025,113 </text:p>
          </table:table-cell>
          <table:table-cell table:style-name="ce96" office:value-type="float" office:value="94062670" calcext:value-type="float">
            <text:p>94,062,670 </text:p>
          </table:table-cell>
          <table:table-cell table:style-name="ce96" office:value-type="float" office:value="121570" calcext:value-type="float">
            <text:p>121,570 </text:p>
          </table:table-cell>
          <table:table-cell table:style-name="ce128" office:value-type="float" office:value="62223887" calcext:value-type="float">
            <text:p>62,223,887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36358908" calcext:value-type="float">
            <text:p>236,358,908 </text:p>
          </table:table-cell>
          <table:table-cell table:style-name="ce72" office:value-type="float" office:value="311332815" calcext:value-type="float">
            <text:p>311,332,815 </text:p>
          </table:table-cell>
          <table:table-cell table:style-name="ce72" office:value-type="float" office:value="4657252" calcext:value-type="float">
            <text:p>4,657,252 </text:p>
          </table:table-cell>
          <table:table-cell table:style-name="ce72" office:value-type="float" office:value="413682" calcext:value-type="float">
            <text:p>413,682 </text:p>
          </table:table-cell>
          <table:table-cell table:style-name="ce96" office:value-type="float" office:value="34761838" calcext:value-type="float">
            <text:p>34,761,838 </text:p>
          </table:table-cell>
          <table:table-cell table:style-name="ce96" office:value-type="float" office:value="52329073" calcext:value-type="float">
            <text:p>52,329,073 </text:p>
          </table:table-cell>
          <table:table-cell table:style-name="ce96" office:value-type="float" office:value="25662589" calcext:value-type="float">
            <text:p>25,662,589 </text:p>
          </table:table-cell>
          <table:table-cell table:style-name="ce128" office:value-type="float" office:value="700376391" calcext:value-type="float">
            <text:p>700,376,391 </text:p>
          </table:table-cell>
          <table:table-cell table:style-name="ce14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73116090" calcext:value-type="float">
            <text:p>3,273,116,090 </text:p>
          </table:table-cell>
          <table:table-cell table:style-name="ce72" office:value-type="float" office:value="2615458821" calcext:value-type="float">
            <text:p>2,615,458,821 </text:p>
          </table:table-cell>
          <table:table-cell table:style-name="ce72" office:value-type="float" office:value="1759688191" calcext:value-type="float">
            <text:p>1,759,688,191 </text:p>
          </table:table-cell>
          <table:table-cell table:style-name="ce72" office:value-type="float" office:value="12321" calcext:value-type="float">
            <text:p>12,321 </text:p>
          </table:table-cell>
          <table:table-cell table:style-name="ce96" office:value-type="float" office:value="35896385" calcext:value-type="float">
            <text:p>35,896,385 </text:p>
          </table:table-cell>
          <table:table-cell table:style-name="ce96" office:value-type="float" office:value="212907939" calcext:value-type="float">
            <text:p>212,907,939 </text:p>
          </table:table-cell>
          <table:table-cell table:style-name="ce96" office:value-type="float" office:value="117351" calcext:value-type="float">
            <text:p>117,351 </text:p>
          </table:table-cell>
          <table:table-cell table:style-name="ce128" office:value-type="float" office:value="71186672" calcext:value-type="float">
            <text:p>71,186,672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18177829" calcext:value-type="float">
            <text:p>218,177,829 </text:p>
          </table:table-cell>
          <table:table-cell table:style-name="ce72" office:value-type="float" office:value="280556728" calcext:value-type="float">
            <text:p>280,556,728 </text:p>
          </table:table-cell>
          <table:table-cell table:style-name="ce72" office:value-type="float" office:value="4322248" calcext:value-type="float">
            <text:p>4,322,248 </text:p>
          </table:table-cell>
          <table:table-cell table:style-name="ce72" office:value-type="float" office:value="439494" calcext:value-type="float">
            <text:p>439,494 </text:p>
          </table:table-cell>
          <table:table-cell table:style-name="ce96" office:value-type="float" office:value="32153665" calcext:value-type="float">
            <text:p>32,153,665 </text:p>
          </table:table-cell>
          <table:table-cell table:style-name="ce96" office:value-type="float" office:value="114167665" calcext:value-type="float">
            <text:p>114,167,665 </text:p>
          </table:table-cell>
          <table:table-cell table:style-name="ce96" office:value-type="float" office:value="14485644" calcext:value-type="float">
            <text:p>14,485,644 </text:p>
          </table:table-cell>
          <table:table-cell table:style-name="ce128" office:value-type="float" office:value="529003960" calcext:value-type="float">
            <text:p>529,003,960 </text:p>
          </table:table-cell>
          <table:table-cell table:style-name="ce14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60091222" calcext:value-type="float">
            <text:p>3,260,091,222 </text:p>
          </table:table-cell>
          <table:table-cell table:style-name="ce72" office:value-type="float" office:value="2649063997" calcext:value-type="float">
            <text:p>2,649,063,997 </text:p>
          </table:table-cell>
          <table:table-cell table:style-name="ce72" office:value-type="float" office:value="1891843332" calcext:value-type="float">
            <text:p>1,891,843,332 </text:p>
          </table:table-cell>
          <table:table-cell table:style-name="ce72" office:value-type="float" office:value="6054" calcext:value-type="float">
            <text:p>6,054 </text:p>
          </table:table-cell>
          <table:table-cell table:style-name="ce96" office:value-type="float" office:value="37331800" calcext:value-type="float">
            <text:p>37,331,800 </text:p>
          </table:table-cell>
          <table:table-cell table:style-name="ce96" office:value-type="float" office:value="98198384" calcext:value-type="float">
            <text:p>98,198,384 </text:p>
          </table:table-cell>
          <table:table-cell table:style-name="ce96" office:value-type="float" office:value="122182" calcext:value-type="float">
            <text:p>122,182 </text:p>
          </table:table-cell>
          <table:table-cell table:style-name="ce128" office:value-type="float" office:value="89222121" calcext:value-type="float">
            <text:p>89,222,121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09660929" calcext:value-type="float">
            <text:p>209,660,929 </text:p>
          </table:table-cell>
          <table:table-cell table:style-name="ce72" office:value-type="float" office:value="281159039" calcext:value-type="float">
            <text:p>281,159,039 </text:p>
          </table:table-cell>
          <table:table-cell table:style-name="ce72" office:value-type="float" office:value="5079849" calcext:value-type="float">
            <text:p>5,079,849 </text:p>
          </table:table-cell>
          <table:table-cell table:style-name="ce72" office:value-type="float" office:value="1184" calcext:value-type="float">
            <text:p>1,184 </text:p>
          </table:table-cell>
          <table:table-cell table:style-name="ce96" office:value-type="float" office:value="36439123" calcext:value-type="float">
            <text:p>36,439,123 </text:p>
          </table:table-cell>
          <table:table-cell table:style-name="ce96" office:value-type="float" office:value="101102396" calcext:value-type="float">
            <text:p>101,102,396 </text:p>
          </table:table-cell>
          <table:table-cell table:style-name="ce96" office:value-type="float" office:value="30215887" calcext:value-type="float">
            <text:p>30,215,887 </text:p>
          </table:table-cell>
          <table:table-cell table:style-name="ce128" office:value-type="float" office:value="479708942" calcext:value-type="float">
            <text:p>479,708,942 </text:p>
          </table:table-cell>
          <table:table-cell table:style-name="ce14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288792039" calcext:value-type="float">
            <text:p>3,288,792,039 </text:p>
          </table:table-cell>
          <table:table-cell table:style-name="ce72" office:value-type="float" office:value="2861766563" calcext:value-type="float">
            <text:p>2,861,766,563 </text:p>
          </table:table-cell>
          <table:table-cell table:style-name="ce72" office:value-type="float" office:value="2054950050" calcext:value-type="float">
            <text:p>2,054,950,050 </text:p>
          </table:table-cell>
          <table:table-cell table:style-name="ce72" office:value-type="float" office:value="11748" calcext:value-type="float">
            <text:p>11,748 </text:p>
          </table:table-cell>
          <table:table-cell table:style-name="ce96" office:value-type="float" office:value="40921838" calcext:value-type="float">
            <text:p>40,921,838 </text:p>
          </table:table-cell>
          <table:table-cell table:style-name="ce96" office:value-type="float" office:value="126739177" calcext:value-type="float">
            <text:p>126,739,177 </text:p>
          </table:table-cell>
          <table:table-cell table:style-name="ce96" office:value-type="float" office:value="910" calcext:value-type="float">
            <text:p>910 </text:p>
          </table:table-cell>
          <table:table-cell table:style-name="ce128" office:value-type="float" office:value="79369654" calcext:value-type="float">
            <text:p>79,369,654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49505717" calcext:value-type="float">
            <text:p>249,505,717 </text:p>
          </table:table-cell>
          <table:table-cell table:style-name="ce72" office:value-type="float" office:value="269977943" calcext:value-type="float">
            <text:p>269,977,943 </text:p>
          </table:table-cell>
          <table:table-cell table:style-name="ce72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35839533" calcext:value-type="float">
            <text:p>35,839,533 </text:p>
          </table:table-cell>
          <table:table-cell table:style-name="ce96" office:value-type="float" office:value="99621993" calcext:value-type="float">
            <text:p>99,621,993 </text:p>
          </table:table-cell>
          <table:table-cell table:style-name="ce96" office:value-type="float" office:value="16324325" calcext:value-type="float">
            <text:p>16,324,325 </text:p>
          </table:table-cell>
          <table:table-cell table:style-name="ce128" office:value-type="float" office:value="311079158" calcext:value-type="float">
            <text:p>311,079,158 </text:p>
          </table:table-cell>
          <table:table-cell table:style-name="ce14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370784320" calcext:value-type="float">
            <text:p>3,370,784,320 </text:p>
          </table:table-cell>
          <table:table-cell table:style-name="ce72" office:value-type="float" office:value="2876274209" calcext:value-type="float">
            <text:p>2,876,274,209 </text:p>
          </table:table-cell>
          <table:table-cell table:style-name="ce72" office:value-type="float" office:value="2144282882" calcext:value-type="float">
            <text:p>2,144,282,882 </text:p>
          </table:table-cell>
          <table:table-cell table:style-name="ce72" office:value-type="float" office:value="7991" calcext:value-type="float">
            <text:p>7,991 </text:p>
          </table:table-cell>
          <table:table-cell table:style-name="ce96" office:value-type="float" office:value="38300336" calcext:value-type="float">
            <text:p>38,300,336 </text:p>
          </table:table-cell>
          <table:table-cell table:style-name="ce96" office:value-type="float" office:value="95296154" calcext:value-type="float">
            <text:p>95,296,154 </text:p>
          </table:table-cell>
          <table:table-cell table:style-name="ce96" office:value-type="float" office:value="878" calcext:value-type="float">
            <text:p>878 </text:p>
          </table:table-cell>
          <table:table-cell table:style-name="ce128" office:value-type="float" office:value="50959466" calcext:value-type="float">
            <text:p>50,959,466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32342610" calcext:value-type="float">
            <text:p>232,342,610 </text:p>
          </table:table-cell>
          <table:table-cell table:style-name="ce72" office:value-type="float" office:value="268837650" calcext:value-type="float">
            <text:p>268,837,650 </text:p>
          </table:table-cell>
          <table:table-cell table:style-name="ce72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41403392" calcext:value-type="float">
            <text:p>41,403,392 </text:p>
          </table:table-cell>
          <table:table-cell table:style-name="ce96" office:value-type="float" office:value="58790288" calcext:value-type="float">
            <text:p>58,790,288 </text:p>
          </table:table-cell>
          <table:table-cell table:style-name="ce96" office:value-type="float" office:value="16772490" calcext:value-type="float">
            <text:p>16,772,490 </text:p>
          </table:table-cell>
          <table:table-cell table:style-name="ce128" office:value-type="float" office:value="418947333" calcext:value-type="float">
            <text:p>418,947,333 </text:p>
          </table:table-cell>
          <table:table-cell table:style-name="ce14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455344606" calcext:value-type="float">
            <text:p>3,455,344,606 </text:p>
          </table:table-cell>
          <table:table-cell table:style-name="ce72" office:value-type="float" office:value="2937849139" calcext:value-type="float">
            <text:p>2,937,849,139 </text:p>
          </table:table-cell>
          <table:table-cell table:style-name="ce72" office:value-type="float" office:value="2160455660" calcext:value-type="float">
            <text:p>2,160,455,660 </text:p>
          </table:table-cell>
          <table:table-cell table:style-name="ce72" office:value-type="float" office:value="5156" calcext:value-type="float">
            <text:p>5,156 </text:p>
          </table:table-cell>
          <table:table-cell table:style-name="ce96" office:value-type="float" office:value="47704756" calcext:value-type="float">
            <text:p>47,704,756 </text:p>
          </table:table-cell>
          <table:table-cell table:style-name="ce96" office:value-type="float" office:value="125705892" calcext:value-type="float">
            <text:p>125,705,892 </text:p>
          </table:table-cell>
          <table:table-cell table:style-name="ce96" office:value-type="float" office:value="857" calcext:value-type="float">
            <text:p>857 </text:p>
          </table:table-cell>
          <table:table-cell table:style-name="ce128" office:value-type="float" office:value="40840599" calcext:value-type="float">
            <text:p>40,840,59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33025696" calcext:value-type="float">
            <text:p>233,025,696 </text:p>
          </table:table-cell>
          <table:table-cell table:style-name="ce72" office:value-type="float" office:value="283960480" calcext:value-type="float">
            <text:p>283,960,480 </text:p>
          </table:table-cell>
          <table:table-cell table:style-name="ce72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37994931" calcext:value-type="float">
            <text:p>37,994,931 </text:p>
          </table:table-cell>
          <table:table-cell table:style-name="ce96" office:value-type="float" office:value="64201711" calcext:value-type="float">
            <text:p>64,201,711 </text:p>
          </table:table-cell>
          <table:table-cell table:style-name="ce96" office:value-type="float" office:value="32705817" calcext:value-type="float">
            <text:p>32,705,817 </text:p>
          </table:table-cell>
          <table:table-cell table:style-name="ce128" office:value-type="float" office:value="420587939" calcext:value-type="float">
            <text:p>420,587,939 </text:p>
          </table:table-cell>
          <table:table-cell table:style-name="ce14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570551780" calcext:value-type="float">
            <text:p>3,570,551,780 </text:p>
          </table:table-cell>
          <table:table-cell table:style-name="ce72" office:value-type="float" office:value="3089240787" calcext:value-type="float">
            <text:p>3,089,240,787 </text:p>
          </table:table-cell>
          <table:table-cell table:style-name="ce72" office:value-type="float" office:value="2283541452" calcext:value-type="float">
            <text:p>2,283,541,452 </text:p>
          </table:table-cell>
          <table:table-cell table:style-name="ce72" office:value-type="float" office:value="2573" calcext:value-type="float">
            <text:p>2,573 </text:p>
          </table:table-cell>
          <table:table-cell table:style-name="ce96" office:value-type="float" office:value="40593096" calcext:value-type="float">
            <text:p>40,593,096 </text:p>
          </table:table-cell>
          <table:table-cell table:style-name="ce96" office:value-type="float" office:value="99101272" calcext:value-type="float">
            <text:p>99,101,272 </text:p>
          </table:table-cell>
          <table:table-cell table:style-name="ce96" office:value-type="float" office:value="754" calcext:value-type="float">
            <text:p>754 </text:p>
          </table:table-cell>
          <table:table-cell table:style-name="ce128" office:value-type="float" office:value="49364806" calcext:value-type="float">
            <text:p>49,364,806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54201221" calcext:value-type="float">
            <text:p>254,201,221 </text:p>
          </table:table-cell>
          <table:table-cell table:style-name="ce72" office:value-type="float" office:value="313908639" calcext:value-type="float">
            <text:p>313,908,639 </text:p>
          </table:table-cell>
          <table:table-cell table:style-name="ce72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40926389" calcext:value-type="float">
            <text:p>40,926,389 </text:p>
          </table:table-cell>
          <table:table-cell table:style-name="ce96" office:value-type="float" office:value="77615975" calcext:value-type="float">
            <text:p>77,615,975 </text:p>
          </table:table-cell>
          <table:table-cell table:style-name="ce96" office:value-type="float" office:value="21739731" calcext:value-type="float">
            <text:p>21,739,731 </text:p>
          </table:table-cell>
          <table:table-cell table:style-name="ce128" office:value-type="float" office:value="381955287" calcext:value-type="float">
            <text:p>381,955,287 </text:p>
          </table:table-cell>
          <table:table-cell table:style-name="ce14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694633910" calcext:value-type="float">
            <text:p>3,694,633,910 </text:p>
          </table:table-cell>
          <table:table-cell table:style-name="ce72" office:value-type="float" office:value="3186562909" calcext:value-type="float">
            <text:p>3,186,562,909 </text:p>
          </table:table-cell>
          <table:table-cell table:style-name="ce72" office:value-type="float" office:value="2351801598" calcext:value-type="float">
            <text:p>2,351,801,598 </text:p>
          </table:table-cell>
          <table:table-cell table:style-name="ce72" office:value-type="float" office:value="2920" calcext:value-type="float">
            <text:p>2,920 </text:p>
          </table:table-cell>
          <table:table-cell table:style-name="ce96" office:value-type="float" office:value="39304639" calcext:value-type="float">
            <text:p>39,304,639 </text:p>
          </table:table-cell>
          <table:table-cell table:style-name="ce96" office:value-type="float" office:value="99528941" calcext:value-type="float">
            <text:p>99,528,941 </text:p>
          </table:table-cell>
          <table:table-cell table:style-name="ce96" office:value-type="float" office:value="758" calcext:value-type="float">
            <text:p>758 </text:p>
          </table:table-cell>
          <table:table-cell table:style-name="ce128" office:value-type="float" office:value="48150459" calcext:value-type="float">
            <text:p>48,150,459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55540036" calcext:value-type="float">
            <text:p>255,540,036 </text:p>
          </table:table-cell>
          <table:table-cell table:style-name="ce72" office:value-type="float" office:value="344970464" calcext:value-type="float">
            <text:p>344,970,464 </text:p>
          </table:table-cell>
          <table:table-cell table:style-name="ce72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39429930" calcext:value-type="float">
            <text:p>39,429,930 </text:p>
          </table:table-cell>
          <table:table-cell table:style-name="ce96" office:value-type="float" office:value="68361601" calcext:value-type="float">
            <text:p>68,361,601 </text:p>
          </table:table-cell>
          <table:table-cell table:style-name="ce96" office:value-type="float" office:value="36610087" calcext:value-type="float">
            <text:p>36,610,087 </text:p>
          </table:table-cell>
          <table:table-cell table:style-name="ce128" office:value-type="float" office:value="403099313" calcext:value-type="float">
            <text:p>403,099,313 </text:p>
          </table:table-cell>
          <table:table-cell table:style-name="ce14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3989494447" calcext:value-type="float">
            <text:p>3,989,494,447 </text:p>
          </table:table-cell>
          <table:table-cell table:style-name="ce72" office:value-type="float" office:value="3369575998" calcext:value-type="float">
            <text:p>3,369,575,998 </text:p>
          </table:table-cell>
          <table:table-cell table:style-name="ce72" office:value-type="float" office:value="2277367898" calcext:value-type="float">
            <text:p>2,277,367,898 </text:p>
          </table:table-cell>
          <table:table-cell table:style-name="ce72" office:value-type="float" office:value="13503" calcext:value-type="float">
            <text:p>13,503 </text:p>
          </table:table-cell>
          <table:table-cell table:style-name="ce96" office:value-type="float" office:value="45376784" calcext:value-type="float">
            <text:p>45,376,784 </text:p>
          </table:table-cell>
          <table:table-cell table:style-name="ce96" office:value-type="float" office:value="238271683" calcext:value-type="float">
            <text:p>238,271,683 </text:p>
          </table:table-cell>
          <table:table-cell table:style-name="ce96" office:value-type="float" office:value="777" calcext:value-type="float">
            <text:p>777 </text:p>
          </table:table-cell>
          <table:table-cell table:style-name="ce128" office:value-type="float" office:value="84775169" calcext:value-type="float">
            <text:p>84,775,16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0"/>
          <table:table-cell table:style-name="ce53" office:value-type="float" office:value="280057975" calcext:value-type="float">
            <text:p>280,057,975 </text:p>
          </table:table-cell>
          <table:table-cell table:style-name="ce72" office:value-type="float" office:value="395880693" calcext:value-type="float">
            <text:p>395,880,693 </text:p>
          </table:table-cell>
          <table:table-cell table:style-name="ce72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41576629" calcext:value-type="float">
            <text:p>41,576,629 </text:p>
          </table:table-cell>
          <table:table-cell table:style-name="ce96" office:value-type="float" office:value="84427946" calcext:value-type="float">
            <text:p>84,427,946 </text:p>
          </table:table-cell>
          <table:table-cell table:style-name="ce96" office:value-type="float" office:value="12779404" calcext:value-type="float">
            <text:p>12,779,404 </text:p>
          </table:table-cell>
          <table:table-cell table:style-name="ce128" office:value-type="float" office:value="522711099" calcext:value-type="float">
            <text:p>522,711,099 </text:p>
          </table:table-cell>
          <table:table-cell table:style-name="ce14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9"/>
          <table:table-cell table:style-name="ce144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29510369" calcext:value-type="float">
            <text:p>229,510,369 </text:p>
          </table:table-cell>
          <table:table-cell table:style-name="ce74" office:value-type="float" office:value="164051499" calcext:value-type="float">
            <text:p>164,051,499 </text:p>
          </table:table-cell>
          <table:table-cell table:style-name="ce74" office:value-type="float" office:value="120765911" calcext:value-type="float">
            <text:p>120,765,911 </text:p>
          </table:table-cell>
          <table:table-cell table:style-name="ce74" office:value-type="float" office:value="325" calcext:value-type="float">
            <text:p>325 </text:p>
          </table:table-cell>
          <table:table-cell table:style-name="ce98" office:value-type="float" office:value="2338585" calcext:value-type="float">
            <text:p>2,338,585 </text:p>
          </table:table-cell>
          <table:table-cell table:style-name="ce98" office:value-type="float" office:value="4184049" calcext:value-type="float">
            <text:p>4,184,04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4784219" calcext:value-type="float">
            <text:p>4,784,219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Feb. 2021</text:p>
          </table:table-cell>
          <table:table-cell table:style-name="ce169"/>
          <table:table-cell table:style-name="ce9"/>
          <table:table-cell table:style-name="ce21" office:value-type="string" calcext:value-type="string">
            <text:p>　110年 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369581" calcext:value-type="float">
            <text:p>369,581 </text:p>
          </table:table-cell>
          <table:table-cell table:style-name="ce74" office:value-type="float" office:value="28816630" calcext:value-type="float">
            <text:p>28,816,630 </text:p>
          </table:table-cell>
          <table:table-cell table:style-name="ce74" office:value-type="float" office:value="164892" calcext:value-type="float">
            <text:p>164,8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627306" calcext:value-type="float">
            <text:p>2,627,306 </text:p>
          </table:table-cell>
          <table:table-cell table:style-name="ce98" office:value-type="float" office:value="3531912" calcext:value-type="float">
            <text:p>3,531,912 </text:p>
          </table:table-cell>
          <table:table-cell table:style-name="ce98" office:value-type="float" office:value="61454" calcext:value-type="float">
            <text:p>61,454 </text:p>
          </table:table-cell>
          <table:table-cell table:style-name="ce130" office:value-type="float" office:value="61865504" calcext:value-type="float">
            <text:p>61,865,504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Feb. 2021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33186" calcext:value-type="float">
            <text:p>33,186 </text:p>
          </table:table-cell>
          <table:table-cell table:style-name="ce75" office:value-type="float" office:value="7915" calcext:value-type="float">
            <text:p>7,915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-2" calcext:value-type="float">
            <text:p>-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7921" calcext:value-type="float">
            <text:p>7,921 </text:p>
          </table:table-cell>
          <table:table-cell table:style-name="ce145" table:number-columns-repeated="2"/>
          <table:table-cell table:style-name="ce164"/>
          <table:table-cell table:style-name="ce169"/>
          <table:table-cell table:style-name="ce9"/>
          <table:table-cell table:style-name="ce21"/>
          <table:table-cell table:style-name="ce30"/>
          <table:table-cell table:style-name="ce40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11" calcext:value-type="float">
            <text:p>-11 </text:p>
          </table:table-cell>
          <table:table-cell table:style-name="ce99" office:value-type="float" office:value="-2" calcext:value-type="float">
            <text:p>-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5273" calcext:value-type="float">
            <text:p>25,273 </text:p>
          </table:table-cell>
          <table:table-cell table:style-name="ce145" table:number-columns-repeated="2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79453179" calcext:value-type="float">
            <text:p>279,453,179 </text:p>
          </table:table-cell>
          <table:table-cell table:style-name="ce74" office:value-type="float" office:value="268055317" calcext:value-type="float">
            <text:p>268,055,317 </text:p>
          </table:table-cell>
          <table:table-cell table:style-name="ce74" office:value-type="float" office:value="177647234" calcext:value-type="float">
            <text:p>177,647,234 </text:p>
          </table:table-cell>
          <table:table-cell table:style-name="ce74" office:value-type="float" office:value="537" calcext:value-type="float">
            <text:p>537 </text:p>
          </table:table-cell>
          <table:table-cell table:style-name="ce98" office:value-type="float" office:value="3208319" calcext:value-type="float">
            <text:p>3,208,319 </text:p>
          </table:table-cell>
          <table:table-cell table:style-name="ce98" office:value-type="float" office:value="4885562" calcext:value-type="float">
            <text:p>4,885,56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11036040" calcext:value-type="float">
            <text:p>11,036,040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6605608" calcext:value-type="float">
            <text:p>26,605,608 </text:p>
          </table:table-cell>
          <table:table-cell table:style-name="ce74" office:value-type="float" office:value="40004917" calcext:value-type="float">
            <text:p>40,004,917 </text:p>
          </table:table-cell>
          <table:table-cell table:style-name="ce74" office:value-type="float" office:value="684458" calcext:value-type="float">
            <text:p>684,45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3982643" calcext:value-type="float">
            <text:p>3,982,643 </text:p>
          </table:table-cell>
          <table:table-cell table:style-name="ce98" office:value-type="float" office:value="4462309" calcext:value-type="float">
            <text:p>4,462,309 </text:p>
          </table:table-cell>
          <table:table-cell table:style-name="ce98" office:value-type="float" office:value="465199" calcext:value-type="float">
            <text:p>465,199 </text:p>
          </table:table-cell>
          <table:table-cell table:style-name="ce130" office:value-type="float" office:value="6470354" calcext:value-type="float">
            <text:p>6,470,354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1554129" calcext:value-type="float">
            <text:p>1,554,129 </text:p>
          </table:table-cell>
          <table:table-cell table:style-name="ce75" office:value-type="float" office:value="-10739" calcext:value-type="float">
            <text:p>-10,73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421" calcext:value-type="float">
            <text:p>421 </text:p>
          </table:table-cell>
          <table:table-cell table:style-name="ce99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-11882" calcext:value-type="float">
            <text:p>-11,882 </text:p>
          </table:table-cell>
          <table:table-cell table:style-name="ce145" table:number-columns-repeated="2"/>
          <table:table-cell table:style-name="ce164"/>
          <table:table-cell table:style-name="ce169"/>
          <table:table-cell table:style-name="ce9"/>
          <table:table-cell table:style-name="ce21"/>
          <table:table-cell table:style-name="ce30"/>
          <table:table-cell table:style-name="ce40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720" calcext:value-type="float">
            <text:p>720 </text:p>
          </table:table-cell>
          <table:table-cell table:style-name="ce99" office:value-type="float" office:value="1566487" calcext:value-type="float">
            <text:p>1,566,4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-1619" calcext:value-type="float">
            <text:p>-1,619 </text:p>
          </table:table-cell>
          <table:table-cell table:style-name="ce145" table:number-columns-repeated="2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5" office:value-type="float" office:value="255128089" calcext:value-type="float">
            <text:p>255,128,089 </text:p>
          </table:table-cell>
          <table:table-cell table:style-name="ce74" office:value-type="float" office:value="213329890" calcext:value-type="float">
            <text:p>213,329,890 </text:p>
          </table:table-cell>
          <table:table-cell table:style-name="ce74" office:value-type="float" office:value="125920339" calcext:value-type="float">
            <text:p>125,920,339 </text:p>
          </table:table-cell>
          <table:table-cell table:style-name="ce74" office:value-type="float" office:value="1068" calcext:value-type="float">
            <text:p>1,068 </text:p>
          </table:table-cell>
          <table:table-cell table:style-name="ce98" office:value-type="float" office:value="3799921" calcext:value-type="float">
            <text:p>3,799,921 </text:p>
          </table:table-cell>
          <table:table-cell table:style-name="ce98" office:value-type="float" office:value="4500266" calcext:value-type="float">
            <text:p>4,500,2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6136718" calcext:value-type="float">
            <text:p>6,136,718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Apr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0"/>
          <table:table-cell table:style-name="ce55" office:value-type="float" office:value="32794563" calcext:value-type="float">
            <text:p>32,794,563 </text:p>
          </table:table-cell>
          <table:table-cell table:style-name="ce74" office:value-type="float" office:value="35559636" calcext:value-type="float">
            <text:p>35,559,636 </text:p>
          </table:table-cell>
          <table:table-cell table:style-name="ce74" office:value-type="float" office:value="157735" calcext:value-type="float">
            <text:p>157,73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4459645" calcext:value-type="float">
            <text:p>4,459,645 </text:p>
          </table:table-cell>
          <table:table-cell table:style-name="ce98" office:value-type="float" office:value="3690906" calcext:value-type="float">
            <text:p>3,690,906 </text:p>
          </table:table-cell>
          <table:table-cell table:style-name="ce98" office:value-type="float" office:value="1785479" calcext:value-type="float">
            <text:p>1,785,479 </text:p>
          </table:table-cell>
          <table:table-cell table:style-name="ce130" office:value-type="float" office:value="36321814" calcext:value-type="float">
            <text:p>36,321,81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Apr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5" office:value-type="float" office:value="313607396" calcext:value-type="float">
            <text:p>313,607,396 </text:p>
          </table:table-cell>
          <table:table-cell table:style-name="ce74" office:value-type="float" office:value="283841226" calcext:value-type="float">
            <text:p>283,841,226 </text:p>
          </table:table-cell>
          <table:table-cell table:style-name="ce74" office:value-type="float" office:value="231611531" calcext:value-type="float">
            <text:p>231,611,531 </text:p>
          </table:table-cell>
          <table:table-cell table:style-name="ce74" office:value-type="float" office:value="1745" calcext:value-type="float">
            <text:p>1,745 </text:p>
          </table:table-cell>
          <table:table-cell table:style-name="ce98" office:value-type="float" office:value="4766563" calcext:value-type="float">
            <text:p>4,766,563 </text:p>
          </table:table-cell>
          <table:table-cell table:style-name="ce98" office:value-type="float" office:value="6279701" calcext:value-type="float">
            <text:p>6,279,70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6891955" calcext:value-type="float">
            <text:p>6,891,955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May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0"/>
          <table:table-cell table:style-name="ce55" office:value-type="float" office:value="35232" calcext:value-type="float">
            <text:p>35,232 </text:p>
          </table:table-cell>
          <table:table-cell table:style-name="ce74" office:value-type="float" office:value="31690507" calcext:value-type="float">
            <text:p>31,690,507 </text:p>
          </table:table-cell>
          <table:table-cell table:style-name="ce74" office:value-type="float" office:value="526539" calcext:value-type="float">
            <text:p>526,53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037454" calcext:value-type="float">
            <text:p>2,037,454 </text:p>
          </table:table-cell>
          <table:table-cell table:style-name="ce98" office:value-type="float" office:value="5166915" calcext:value-type="float">
            <text:p>5,166,915 </text:p>
          </table:table-cell>
          <table:table-cell table:style-name="ce98" office:value-type="float" office:value="407132" calcext:value-type="float">
            <text:p>407,132 </text:p>
          </table:table-cell>
          <table:table-cell table:style-name="ce130" office:value-type="float" office:value="24192123" calcext:value-type="float">
            <text:p>24,192,12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May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5" office:value-type="float" office:value="596755069" calcext:value-type="float">
            <text:p>596,755,069 </text:p>
          </table:table-cell>
          <table:table-cell table:style-name="ce74" office:value-type="float" office:value="289605280" calcext:value-type="float">
            <text:p>289,605,280 </text:p>
          </table:table-cell>
          <table:table-cell table:style-name="ce74" office:value-type="float" office:value="242383987" calcext:value-type="float">
            <text:p>242,383,987 </text:p>
          </table:table-cell>
          <table:table-cell table:style-name="ce74" office:value-type="float" office:value="278" calcext:value-type="float">
            <text:p>278 </text:p>
          </table:table-cell>
          <table:table-cell table:style-name="ce98" office:value-type="float" office:value="2670146" calcext:value-type="float">
            <text:p>2,670,146 </text:p>
          </table:table-cell>
          <table:table-cell table:style-name="ce98" office:value-type="float" office:value="5584655" calcext:value-type="float">
            <text:p>5,584,65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30" office:value-type="float" office:value="3883459" calcext:value-type="float">
            <text:p>3,883,459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June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0"/>
          <table:table-cell table:style-name="ce55" office:value-type="float" office:value="398602" calcext:value-type="float">
            <text:p>398,602 </text:p>
          </table:table-cell>
          <table:table-cell table:style-name="ce74" office:value-type="float" office:value="32005420" calcext:value-type="float">
            <text:p>32,005,420 </text:p>
          </table:table-cell>
          <table:table-cell table:style-name="ce74" office:value-type="float" office:value="313921" calcext:value-type="float">
            <text:p>313,92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364626" calcext:value-type="float">
            <text:p>2,364,626 </text:p>
          </table:table-cell>
          <table:table-cell table:style-name="ce98" office:value-type="float" office:value="2630590" calcext:value-type="float">
            <text:p>2,630,590 </text:p>
          </table:table-cell>
          <table:table-cell table:style-name="ce98" office:value-type="float" office:value="1178924" calcext:value-type="float">
            <text:p>1,178,924 </text:p>
          </table:table-cell>
          <table:table-cell table:style-name="ce130" office:value-type="float" office:value="303340275" calcext:value-type="float">
            <text:p>303,340,275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June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5" office:value-type="float" office:value="541274218" calcext:value-type="float">
            <text:p>541,274,218 </text:p>
          </table:table-cell>
          <table:table-cell table:style-name="ce74" office:value-type="float" office:value="731846548" calcext:value-type="float">
            <text:p>731,846,548 </text:p>
          </table:table-cell>
          <table:table-cell table:style-name="ce74" office:value-type="float" office:value="630471683" calcext:value-type="float">
            <text:p>630,471,683 </text:p>
          </table:table-cell>
          <table:table-cell table:style-name="ce74" office:value-type="float" office:value="220" calcext:value-type="float">
            <text:p>220 </text:p>
          </table:table-cell>
          <table:table-cell table:style-name="ce98" office:value-type="float" office:value="3129770" calcext:value-type="float">
            <text:p>3,129,770 </text:p>
          </table:table-cell>
          <table:table-cell table:style-name="ce98" office:value-type="float" office:value="4846153" calcext:value-type="float">
            <text:p>4,846,1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2910844" calcext:value-type="float">
            <text:p>2,910,84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July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0"/>
          <table:table-cell table:style-name="ce55" office:value-type="float" office:value="43308778" calcext:value-type="float">
            <text:p>43,308,778 </text:p>
          </table:table-cell>
          <table:table-cell table:style-name="ce74" office:value-type="float" office:value="40518613" calcext:value-type="float">
            <text:p>40,518,613 </text:p>
          </table:table-cell>
          <table:table-cell table:style-name="ce74" office:value-type="float" office:value="602762" calcext:value-type="float">
            <text:p>602,76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6057725" calcext:value-type="float">
            <text:p>6,057,725 </text:p>
          </table:table-cell>
          <table:table-cell table:style-name="ce98" office:value-type="float" office:value="3797168" calcext:value-type="float">
            <text:p>3,797,168 </text:p>
          </table:table-cell>
          <table:table-cell table:style-name="ce98" office:value-type="float" office:value="436201" calcext:value-type="float">
            <text:p>436,201 </text:p>
          </table:table-cell>
          <table:table-cell table:style-name="ce130" office:value-type="float" office:value="-194805699" calcext:value-type="float">
            <text:p>-194,805,699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July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5" office:value-type="float" office:value="266128534" calcext:value-type="float">
            <text:p>266,128,534 </text:p>
          </table:table-cell>
          <table:table-cell table:style-name="ce74" office:value-type="float" office:value="217433628" calcext:value-type="float">
            <text:p>217,433,628 </text:p>
          </table:table-cell>
          <table:table-cell table:style-name="ce74" office:value-type="float" office:value="142550390" calcext:value-type="float">
            <text:p>142,550,390 </text:p>
          </table:table-cell>
          <table:table-cell table:style-name="ce74" office:value-type="float" office:value="60" calcext:value-type="float">
            <text:p>60 </text:p>
          </table:table-cell>
          <table:table-cell table:style-name="ce98" office:value-type="float" office:value="6847985" calcext:value-type="float">
            <text:p>6,847,985 </text:p>
          </table:table-cell>
          <table:table-cell table:style-name="ce98" office:value-type="float" office:value="19128646" calcext:value-type="float">
            <text:p>19,128,6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2713345" calcext:value-type="float">
            <text:p>2,713,345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Aug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0"/>
          <table:table-cell table:style-name="ce55" office:value-type="float" office:value="13276972" calcext:value-type="float">
            <text:p>13,276,972 </text:p>
          </table:table-cell>
          <table:table-cell table:style-name="ce74" office:value-type="float" office:value="28539493" calcext:value-type="float">
            <text:p>28,539,493 </text:p>
          </table:table-cell>
          <table:table-cell table:style-name="ce74" office:value-type="float" office:value="538839" calcext:value-type="float">
            <text:p>538,83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3837897" calcext:value-type="float">
            <text:p>3,837,897 </text:p>
          </table:table-cell>
          <table:table-cell table:style-name="ce98" office:value-type="float" office:value="3440517" calcext:value-type="float">
            <text:p>3,440,517 </text:p>
          </table:table-cell>
          <table:table-cell table:style-name="ce98" office:value-type="float" office:value="262279" calcext:value-type="float">
            <text:p>262,279 </text:p>
          </table:table-cell>
          <table:table-cell table:style-name="ce130" office:value-type="float" office:value="44992110" calcext:value-type="float">
            <text:p>44,992,110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Aug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5" office:value-type="float" office:value="433000248" calcext:value-type="float">
            <text:p>433,000,248 </text:p>
          </table:table-cell>
          <table:table-cell table:style-name="ce74" office:value-type="float" office:value="298688162" calcext:value-type="float">
            <text:p>298,688,162 </text:p>
          </table:table-cell>
          <table:table-cell table:style-name="ce74" office:value-type="float" office:value="205824855" calcext:value-type="float">
            <text:p>205,824,855 </text:p>
          </table:table-cell>
          <table:table-cell table:style-name="ce74" office:value-type="float" office:value="487" calcext:value-type="float">
            <text:p>487 </text:p>
          </table:table-cell>
          <table:table-cell table:style-name="ce98" office:value-type="float" office:value="3674747" calcext:value-type="float">
            <text:p>3,674,747 </text:p>
          </table:table-cell>
          <table:table-cell table:style-name="ce98" office:value-type="float" office:value="21631951" calcext:value-type="float">
            <text:p>21,631,95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6369673" calcext:value-type="float">
            <text:p>6,369,67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Sept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0"/>
          <table:table-cell table:style-name="ce55" office:value-type="float" office:value="23155628" calcext:value-type="float">
            <text:p>23,155,628 </text:p>
          </table:table-cell>
          <table:table-cell table:style-name="ce74" office:value-type="float" office:value="35314868" calcext:value-type="float">
            <text:p>35,314,868 </text:p>
          </table:table-cell>
          <table:table-cell table:style-name="ce74" office:value-type="float" office:value="398297" calcext:value-type="float">
            <text:p>398,29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317655" calcext:value-type="float">
            <text:p>2,317,655 </text:p>
          </table:table-cell>
          <table:table-cell table:style-name="ce98" office:value-type="float" office:value="2544577" calcext:value-type="float">
            <text:p>2,544,577 </text:p>
          </table:table-cell>
          <table:table-cell table:style-name="ce98" office:value-type="float" office:value="466477" calcext:value-type="float">
            <text:p>466,477 </text:p>
          </table:table-cell>
          <table:table-cell table:style-name="ce130" office:value-type="float" office:value="131301033" calcext:value-type="float">
            <text:p>131,301,03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Sept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5" office:value-type="float" office:value="209823837" calcext:value-type="float">
            <text:p>209,823,837 </text:p>
          </table:table-cell>
          <table:table-cell table:style-name="ce74" office:value-type="float" office:value="361447872" calcext:value-type="float">
            <text:p>361,447,872 </text:p>
          </table:table-cell>
          <table:table-cell table:style-name="ce74" office:value-type="float" office:value="281600206" calcext:value-type="float">
            <text:p>281,600,206 </text:p>
          </table:table-cell>
          <table:table-cell table:style-name="ce74" office:value-type="float" office:value="488" calcext:value-type="float">
            <text:p>488 </text:p>
          </table:table-cell>
          <table:table-cell table:style-name="ce98" office:value-type="float" office:value="3225548" calcext:value-type="float">
            <text:p>3,225,548 </text:p>
          </table:table-cell>
          <table:table-cell table:style-name="ce98" office:value-type="float" office:value="6445160" calcext:value-type="float">
            <text:p>6,445,1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4817546" calcext:value-type="float">
            <text:p>4,817,546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Oct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0"/>
          <table:table-cell table:style-name="ce55" office:value-type="float" office:value="29923822" calcext:value-type="float">
            <text:p>29,923,822 </text:p>
          </table:table-cell>
          <table:table-cell table:style-name="ce74" office:value-type="float" office:value="31966347" calcext:value-type="float">
            <text:p>31,966,347 </text:p>
          </table:table-cell>
          <table:table-cell table:style-name="ce74" office:value-type="float" office:value="421010" calcext:value-type="float">
            <text:p>421,01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3047746" calcext:value-type="float">
            <text:p>3,047,746 </text:p>
          </table:table-cell>
          <table:table-cell table:style-name="ce98" office:value-type="float" office:value="8388631" calcext:value-type="float">
            <text:p>8,388,631 </text:p>
          </table:table-cell>
          <table:table-cell table:style-name="ce98" office:value-type="float" office:value="601807" calcext:value-type="float">
            <text:p>601,807 </text:p>
          </table:table-cell>
          <table:table-cell table:style-name="ce130" office:value-type="float" office:value="-160614473" calcext:value-type="float">
            <text:p>-160,614,47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Oct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5" office:value-type="float" office:value="351614787" calcext:value-type="float">
            <text:p>351,614,787 </text:p>
          </table:table-cell>
          <table:table-cell table:style-name="ce74" office:value-type="float" office:value="269983069" calcext:value-type="float">
            <text:p>269,983,069 </text:p>
          </table:table-cell>
          <table:table-cell table:style-name="ce74" office:value-type="float" office:value="207823102" calcext:value-type="float">
            <text:p>207,823,102 </text:p>
          </table:table-cell>
          <table:table-cell table:style-name="ce74" office:value-type="float" office:value="203" calcext:value-type="float">
            <text:p>203 </text:p>
          </table:table-cell>
          <table:table-cell table:style-name="ce98" office:value-type="float" office:value="3552011" calcext:value-type="float">
            <text:p>3,552,011 </text:p>
          </table:table-cell>
          <table:table-cell table:style-name="ce98" office:value-type="float" office:value="6435507" calcext:value-type="float">
            <text:p>6,435,50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6421294" calcext:value-type="float">
            <text:p>6,421,29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Nov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0"/>
          <table:table-cell table:style-name="ce55" office:value-type="float" office:value="3784857" calcext:value-type="float">
            <text:p>3,784,857 </text:p>
          </table:table-cell>
          <table:table-cell table:style-name="ce74" office:value-type="float" office:value="32198037" calcext:value-type="float">
            <text:p>32,198,037 </text:p>
          </table:table-cell>
          <table:table-cell table:style-name="ce74" office:value-type="float" office:value="622464" calcext:value-type="float">
            <text:p>622,46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9145592" calcext:value-type="float">
            <text:p>9,145,592 </text:p>
          </table:table-cell>
          <table:table-cell table:style-name="ce98" office:value-type="float" office:value="604919" calcext:value-type="float">
            <text:p>604,919 </text:p>
          </table:table-cell>
          <table:table-cell table:style-name="ce98" office:value-type="float" office:value="450076" calcext:value-type="float">
            <text:p>450,076 </text:p>
          </table:table-cell>
          <table:table-cell table:style-name="ce130" office:value-type="float" office:value="80576723" calcext:value-type="float">
            <text:p>80,576,723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Nov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5" office:value-type="float" office:value="356670997" calcext:value-type="float">
            <text:p>356,670,997 </text:p>
          </table:table-cell>
          <table:table-cell table:style-name="ce74" office:value-type="float" office:value="314306972" calcext:value-type="float">
            <text:p>314,306,972 </text:p>
          </table:table-cell>
          <table:table-cell table:style-name="ce74" office:value-type="float" office:value="179578874" calcext:value-type="float">
            <text:p>179,578,874 </text:p>
          </table:table-cell>
          <table:table-cell table:style-name="ce74" office:value-type="float" office:value="587" calcext:value-type="float">
            <text:p>587 </text:p>
          </table:table-cell>
          <table:table-cell table:style-name="ce98" office:value-type="float" office:value="4821725" calcext:value-type="float">
            <text:p>4,821,725 </text:p>
          </table:table-cell>
          <table:table-cell table:style-name="ce98" office:value-type="float" office:value="6889686" calcext:value-type="float">
            <text:p>6,889,68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4321468" calcext:value-type="float">
            <text:p>4,321,468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Dec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0"/>
          <table:table-cell table:style-name="ce55" office:value-type="float" office:value="70291243" calcext:value-type="float">
            <text:p>70,291,243 </text:p>
          </table:table-cell>
          <table:table-cell table:style-name="ce74" office:value-type="float" office:value="35544490" calcext:value-type="float">
            <text:p>35,544,490 </text:p>
          </table:table-cell>
          <table:table-cell table:style-name="ce74" office:value-type="float" office:value="2948295" calcext:value-type="float">
            <text:p>2,948,2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9910605" calcext:value-type="float">
            <text:p>9,910,605 </text:p>
          </table:table-cell>
          <table:table-cell table:style-name="ce98" office:value-type="float" office:value="6651468" calcext:value-type="float">
            <text:p>6,651,468 </text:p>
          </table:table-cell>
          <table:table-cell table:style-name="ce98" office:value-type="float" office:value="501413" calcext:value-type="float">
            <text:p>501,413 </text:p>
          </table:table-cell>
          <table:table-cell table:style-name="ce130" office:value-type="float" office:value="35211144" calcext:value-type="float">
            <text:p>35,211,144 </text:p>
          </table:table-cell>
          <table:table-cell table:style-name="ce145" office:value-type="string" calcext:value-type="string">
            <text:p><text:s/></text:p>
          </table:table-cell>
          <table:table-cell table:style-name="ce145"/>
          <table:table-cell table:style-name="ce164" office:value-type="string" calcext:value-type="string">
            <text:p>　 Dec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1473151320" calcext:value-type="float">
            <text:p>1,473,151,320 </text:p>
          </table:table-cell>
          <table:table-cell table:style-name="ce74" office:value-type="float" office:value="260904328" calcext:value-type="float">
            <text:p>260,904,328 </text:p>
          </table:table-cell>
          <table:table-cell table:style-name="ce74" office:value-type="float" office:value="131372921" calcext:value-type="float">
            <text:p>131,372,921 </text:p>
          </table:table-cell>
          <table:table-cell table:style-name="ce74" office:value-type="float" office:value="226" calcext:value-type="float">
            <text:p>226 </text:p>
          </table:table-cell>
          <table:table-cell table:style-name="ce98" office:value-type="float" office:value="1744979" calcext:value-type="float">
            <text:p>1,744,979 </text:p>
          </table:table-cell>
          <table:table-cell table:style-name="ce98" office:value-type="float" office:value="3504774" calcext:value-type="float">
            <text:p>3,504,77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5191627" calcext:value-type="float">
            <text:p>5,191,627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Jan. 2022</text:p>
          </table:table-cell>
          <table:table-cell table:style-name="ce169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41815401" calcext:value-type="float">
            <text:p>41,815,401 </text:p>
          </table:table-cell>
          <table:table-cell table:style-name="ce74" office:value-type="float" office:value="69700044" calcext:value-type="float">
            <text:p>69,700,044 </text:p>
          </table:table-cell>
          <table:table-cell table:style-name="ce74" office:value-type="float" office:value="328968" calcext:value-type="float">
            <text:p>328,96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7245389" calcext:value-type="float">
            <text:p>7,245,389 </text:p>
          </table:table-cell>
          <table:table-cell table:style-name="ce98" office:value-type="float" office:value="10769740" calcext:value-type="float">
            <text:p>10,769,740 </text:p>
          </table:table-cell>
          <table:table-cell table:style-name="ce98" office:value-type="float" office:value="369987" calcext:value-type="float">
            <text:p>369,987 </text:p>
          </table:table-cell>
          <table:table-cell table:style-name="ce130" office:value-type="float" office:value="1201107265" calcext:value-type="float">
            <text:p>1,201,107,265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Jan. 2022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817996201" calcext:value-type="float">
            <text:p>-817,996,201 </text:p>
          </table:table-cell>
          <table:table-cell table:style-name="ce75" office:value-type="float" office:value="41605717" calcext:value-type="float">
            <text:p>41,605,717 </text:p>
          </table:table-cell>
          <table:table-cell table:style-name="ce75" office:value-type="float" office:value="32787232" calcext:value-type="float">
            <text:p>32,787,23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564100" calcext:value-type="float">
            <text:p>564,100 </text:p>
          </table:table-cell>
          <table:table-cell table:style-name="ce99" office:value-type="float" office:value="1141951" calcext:value-type="float">
            <text:p>1,141,95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2820880" calcext:value-type="float">
            <text:p>2,820,880 </text:p>
          </table:table-cell>
          <table:table-cell table:style-name="ce145" table:number-columns-repeated="2"/>
          <table:table-cell table:style-name="ce164"/>
          <table:table-cell table:style-name="ce169"/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20943" calcext:value-type="float">
            <text:p>20,943 </text:p>
          </table:table-cell>
          <table:table-cell table:style-name="ce75" office:value-type="float" office:value="3892839" calcext:value-type="float">
            <text:p>3,892,839 </text:p>
          </table:table-cell>
          <table:table-cell table:style-name="ce75" office:value-type="float" office:value="-62" calcext:value-type="float">
            <text:p>-6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377836" calcext:value-type="float">
            <text:p>377,836 </text:p>
          </table:table-cell>
          <table:table-cell table:style-name="ce99" office:value-type="float" office:value="4980142" calcext:value-type="float">
            <text:p>4,980,142 </text:p>
          </table:table-cell>
          <table:table-cell table:style-name="ce99" office:value-type="float" office:value="1705983" calcext:value-type="float">
            <text:p>1,705,983 </text:p>
          </table:table-cell>
          <table:table-cell table:style-name="ce131" office:value-type="float" office:value="-866288043" calcext:value-type="float">
            <text:p>-866,288,043 </text:p>
          </table:table-cell>
          <table:table-cell table:style-name="ce145" table:number-columns-repeated="2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251300585" calcext:value-type="float">
            <text:p>251,300,585 </text:p>
          </table:table-cell>
          <table:table-cell table:style-name="ce74" office:value-type="float" office:value="155236044" calcext:value-type="float">
            <text:p>155,236,044 </text:p>
          </table:table-cell>
          <table:table-cell table:style-name="ce74" office:value-type="float" office:value="128805865" calcext:value-type="float">
            <text:p>128,805,865 </text:p>
          </table:table-cell>
          <table:table-cell table:style-name="ce74" office:value-type="float" office:value="1168" calcext:value-type="float">
            <text:p>1,168 </text:p>
          </table:table-cell>
          <table:table-cell table:style-name="ce98" office:value-type="float" office:value="2305153" calcext:value-type="float">
            <text:p>2,305,153 </text:p>
          </table:table-cell>
          <table:table-cell table:style-name="ce98" office:value-type="float" office:value="4133537" calcext:value-type="float">
            <text:p>4,133,53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0" office:value-type="float" office:value="4374541" calcext:value-type="float">
            <text:p>4,374,541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40"/>
          <table:table-cell table:style-name="ce55" office:value-type="float" office:value="-1118595" calcext:value-type="float">
            <text:p>-1,118,595 </text:p>
          </table:table-cell>
          <table:table-cell table:style-name="ce74" office:value-type="float" office:value="14612836" calcext:value-type="float">
            <text:p>14,612,836 </text:p>
          </table:table-cell>
          <table:table-cell table:style-name="ce74" office:value-type="float" office:value="426229" calcext:value-type="float">
            <text:p>426,22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1695309" calcext:value-type="float">
            <text:p>1,695,309 </text:p>
          </table:table-cell>
          <table:table-cell table:style-name="ce98" office:value-type="float" office:value="4185322" calcext:value-type="float">
            <text:p>4,185,322 </text:p>
          </table:table-cell>
          <table:table-cell table:style-name="ce98" office:value-type="float" office:value="380400" calcext:value-type="float">
            <text:p>380,400 </text:p>
          </table:table-cell>
          <table:table-cell table:style-name="ce130" office:value-type="float" office:value="91498820" calcext:value-type="float">
            <text:p>91,498,820 </text:p>
          </table:table-cell>
          <table:table-cell table:style-name="ce145" office:value-type="string" calcext:value-type="string">
            <text:p><text:s/></text:p>
          </table:table-cell>
          <table:table-cell table:style-name="ce145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0"/>
          <table:table-cell table:style-name="ce56" office:value-type="float" office:value="-4828" calcext:value-type="float">
            <text:p>-4,828 </text:p>
          </table:table-cell>
          <table:table-cell table:style-name="ce75" office:value-type="float" office:value="-387" calcext:value-type="float">
            <text:p>-387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-60" calcext:value-type="float">
            <text:p>-60 </text:p>
          </table:table-cell>
          <table:table-cell table:style-name="ce99" office:value-type="float" office:value="-73" calcext:value-type="float">
            <text:p>-7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1" office:value-type="float" office:value="143" calcext:value-type="float">
            <text:p>143 </text:p>
          </table:table-cell>
          <table:table-cell table:style-name="ce145" table:number-columns-repeated="2"/>
          <table:table-cell table:style-name="ce164"/>
          <table:table-cell table:style-name="ce169"/>
          <table:table-cell table:style-name="ce9"/>
          <table:table-cell table:style-name="ce21"/>
          <table:table-cell table:style-name="ce30"/>
          <table:table-cell table:style-name="ce40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397" calcext:value-type="float">
            <text:p>-39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1" office:value-type="float" office:value="-4441" calcext:value-type="float">
            <text:p>-4,441 </text:p>
          </table:table-cell>
          <table:table-cell table:style-name="ce145" table:number-columns-repeated="2"/>
          <table:table-cell table:style-name="ce164"/>
          <table:table-cell table:style-name="ce169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9"/>
          <table:table-cell table:style-name="ce144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9"/>
          <table:table-cell table:style-name="ce144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/>
          <table:table-cell table:style-name="ce42" office:value-type="string" calcext:value-type="string">
            <text:p>**</text:p>
          </table:table-cell>
          <table:table-cell table:style-name="ce57" office:value-type="float" office:value="1724451905" calcext:value-type="float">
            <text:p>1,724,451,905 </text:p>
          </table:table-cell>
          <table:table-cell table:style-name="ce76" office:value-type="float" office:value="416140372" calcext:value-type="float">
            <text:p>416,140,372 </text:p>
          </table:table-cell>
          <table:table-cell table:style-name="ce76" office:value-type="float" office:value="260178786" calcext:value-type="float">
            <text:p>260,178,786 </text:p>
          </table:table-cell>
          <table:table-cell table:style-name="ce76" office:value-type="float" office:value="1394" calcext:value-type="float">
            <text:p>1,394 </text:p>
          </table:table-cell>
          <table:table-cell table:style-name="ce100" office:value-type="float" office:value="4050132" calcext:value-type="float">
            <text:p>4,050,132 </text:p>
          </table:table-cell>
          <table:table-cell table:style-name="ce100" office:value-type="float" office:value="7638311" calcext:value-type="float">
            <text:p>7,638,31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2" office:value-type="float" office:value="9566168" calcext:value-type="float">
            <text:p>9,566,168 </text:p>
          </table:table-cell>
          <table:table-cell table:style-name="ce146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1"/>
          <table:table-cell table:style-name="ce42" office:value-type="string" calcext:value-type="string">
            <text:p>**</text:p>
          </table:table-cell>
          <table:table-cell table:style-name="ce57" office:value-type="float" office:value="40696805" calcext:value-type="float">
            <text:p>40,696,805 </text:p>
          </table:table-cell>
          <table:table-cell table:style-name="ce76" office:value-type="float" office:value="84312881" calcext:value-type="float">
            <text:p>84,312,881 </text:p>
          </table:table-cell>
          <table:table-cell table:style-name="ce76" office:value-type="float" office:value="755197" calcext:value-type="float">
            <text:p>755,19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8940698" calcext:value-type="float">
            <text:p>8,940,698 </text:p>
          </table:table-cell>
          <table:table-cell table:style-name="ce100" office:value-type="float" office:value="14955061" calcext:value-type="float">
            <text:p>14,955,061 </text:p>
          </table:table-cell>
          <table:table-cell table:style-name="ce100" office:value-type="float" office:value="750387" calcext:value-type="float">
            <text:p>750,387 </text:p>
          </table:table-cell>
          <table:table-cell table:style-name="ce132" office:value-type="float" office:value="1292606085" calcext:value-type="float">
            <text:p>1,292,606,085 </text:p>
          </table:table-cell>
          <table:table-cell table:style-name="ce146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8" office:value-type="float" office:value="21790216" calcext:value-type="float">
            <text:p>21,790,216 </text:p>
          </table:table-cell>
          <table:table-cell table:style-name="ce77" office:value-type="float" office:value="-8815456" calcext:value-type="float">
            <text:p>-8,815,456 </text:p>
          </table:table-cell>
          <table:table-cell table:style-name="ce77" office:value-type="float" office:value="8039954" calcext:value-type="float">
            <text:p>8,039,954 </text:p>
          </table:table-cell>
          <table:table-cell table:style-name="ce77" office:value-type="float" office:value="843" calcext:value-type="float">
            <text:p>843 </text:p>
          </table:table-cell>
          <table:table-cell table:style-name="ce101" office:value-type="float" office:value="-33432" calcext:value-type="float">
            <text:p>-33,432 </text:p>
          </table:table-cell>
          <table:table-cell table:style-name="ce112" office:value-type="float" office:value="-50512" calcext:value-type="float">
            <text:p>-50,51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-409678" calcext:value-type="float">
            <text:p>-409,678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8" office:value-type="float" office:value="-1488177" calcext:value-type="float">
            <text:p>-1,488,177 </text:p>
          </table:table-cell>
          <table:table-cell table:style-name="ce77" office:value-type="float" office:value="-14203794" calcext:value-type="float">
            <text:p>-14,203,794 </text:p>
          </table:table-cell>
          <table:table-cell table:style-name="ce77" office:value-type="float" office:value="261337" calcext:value-type="float">
            <text:p>261,33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1" office:value-type="float" office:value="-931997" calcext:value-type="float">
            <text:p>-931,997 </text:p>
          </table:table-cell>
          <table:table-cell table:style-name="ce112" office:value-type="float" office:value="653410" calcext:value-type="float">
            <text:p>653,410 </text:p>
          </table:table-cell>
          <table:table-cell table:style-name="ce112" office:value-type="float" office:value="318946" calcext:value-type="float">
            <text:p>318,946 </text:p>
          </table:table-cell>
          <table:table-cell table:style-name="ce133" office:value-type="float" office:value="29633316" calcext:value-type="float">
            <text:p>29,633,316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9.5" calcext:value-type="float">
            <text:p>9.5 </text:p>
          </table:table-cell>
          <table:table-cell table:style-name="ce78" office:value-type="float" office:value="-5.4" calcext:value-type="float">
            <text:p>-5.4 </text:p>
          </table:table-cell>
          <table:table-cell table:style-name="ce78" office:value-type="float" office:value="6.7" calcext:value-type="float">
            <text:p>6.7 </text:p>
          </table:table-cell>
          <table:table-cell table:style-name="ce78" office:value-type="float" office:value="259.2" calcext:value-type="float">
            <text:p>259.2 </text:p>
          </table:table-cell>
          <table:table-cell table:style-name="ce102" office:value-type="float" office:value="-1.4" calcext:value-type="float">
            <text:p>-1.4 </text:p>
          </table:table-cell>
          <table:table-cell table:style-name="ce105" office:value-type="float" office:value="-1.2" calcext:value-type="float">
            <text:p>-1.2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-8.6" calcext:value-type="float">
            <text:p>-8.6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183" office:value-type="string" calcext:value-type="string">
            <text:p><text:s text:c="12"/>--</text:p>
          </table:table-cell>
          <table:table-cell table:style-name="ce78" office:value-type="float" office:value="-49.3" calcext:value-type="float">
            <text:p>-49.3 </text:p>
          </table:table-cell>
          <table:table-cell table:style-name="ce78" office:value-type="float" office:value="158.5" calcext:value-type="float">
            <text:p>158.5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2" office:value-type="float" office:value="-35.5" calcext:value-type="float">
            <text:p>-35.5 </text:p>
          </table:table-cell>
          <table:table-cell table:style-name="ce105" office:value-type="float" office:value="18.5" calcext:value-type="float">
            <text:p>18.5 </text:p>
          </table:table-cell>
          <table:table-cell table:style-name="ce105" office:value-type="float" office:value="519" calcext:value-type="float">
            <text:p>519.0 </text:p>
          </table:table-cell>
          <table:table-cell table:style-name="ce134" office:value-type="float" office:value="47.9" calcext:value-type="float">
            <text:p>47.9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60" table:number-columns-repeated="2"/>
          <table:covered-table-cell table:style-name="ce173"/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6"/>
          <table:table-cell table:style-name="ce58" office:value-type="float" office:value="338984487" calcext:value-type="float">
            <text:p>338,984,487 </text:p>
          </table:table-cell>
          <table:table-cell table:style-name="ce77" office:value-type="float" office:value="38022044" calcext:value-type="float">
            <text:p>38,022,044 </text:p>
          </table:table-cell>
          <table:table-cell table:style-name="ce77" office:value-type="float" office:value="19347972" calcext:value-type="float">
            <text:p>19,347,972 </text:p>
          </table:table-cell>
          <table:table-cell table:style-name="ce77" office:value-type="float" office:value="895" calcext:value-type="float">
            <text:p>895 </text:p>
          </table:table-cell>
          <table:table-cell table:style-name="ce101" office:value-type="float" office:value="-592341" calcext:value-type="float">
            <text:p>-592,341 </text:p>
          </table:table-cell>
          <table:table-cell table:style-name="ce112" office:value-type="float" office:value="225448" calcext:value-type="float">
            <text:p>225,44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1592718" calcext:value-type="float">
            <text:p>1,592,718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6"/>
          <table:table-cell table:style-name="ce58" office:value-type="float" office:value="8620348" calcext:value-type="float">
            <text:p>8,620,348 </text:p>
          </table:table-cell>
          <table:table-cell table:style-name="ce77" office:value-type="float" office:value="7093008" calcext:value-type="float">
            <text:p>7,093,008 </text:p>
          </table:table-cell>
          <table:table-cell table:style-name="ce77" office:value-type="float" office:value="103491" calcext:value-type="float">
            <text:p>103,49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1" office:value-type="float" office:value="1630504" calcext:value-type="float">
            <text:p>1,630,504 </text:p>
          </table:table-cell>
          <table:table-cell table:style-name="ce112" office:value-type="float" office:value="5196500" calcext:value-type="float">
            <text:p>5,196,500 </text:p>
          </table:table-cell>
          <table:table-cell table:style-name="ce112" office:value-type="float" office:value="-66778" calcext:value-type="float">
            <text:p>-66,778 </text:p>
          </table:table-cell>
          <table:table-cell table:style-name="ce133" office:value-type="float" office:value="295832721" calcext:value-type="float">
            <text:p>295,832,721 </text:p>
          </table:table-cell>
          <table:table-cell table:style-name="ce148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24.5" calcext:value-type="float">
            <text:p>24.5 </text:p>
          </table:table-cell>
          <table:table-cell table:style-name="ce78" office:value-type="float" office:value="10.1" calcext:value-type="float">
            <text:p>10.1 </text:p>
          </table:table-cell>
          <table:table-cell table:style-name="ce78" office:value-type="float" office:value="8" calcext:value-type="float">
            <text:p>8.0 </text:p>
          </table:table-cell>
          <table:table-cell table:style-name="ce78" office:value-type="float" office:value="179.4" calcext:value-type="float">
            <text:p>179.4 </text:p>
          </table:table-cell>
          <table:table-cell table:style-name="ce102" office:value-type="float" office:value="-12.8" calcext:value-type="float">
            <text:p>-12.8 </text:p>
          </table:table-cell>
          <table:table-cell table:style-name="ce105" office:value-type="float" office:value="3" calcext:value-type="float">
            <text:p>3.0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4" office:value-type="float" office:value="20" calcext:value-type="float">
            <text:p>20.0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26.9" calcext:value-type="float">
            <text:p>26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78" office:value-type="float" office:value="15.9" calcext:value-type="float">
            <text:p>15.9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2" office:value-type="float" office:value="22.3" calcext:value-type="float">
            <text:p>22.3 </text:p>
          </table:table-cell>
          <table:table-cell table:style-name="ce105" office:value-type="float" office:value="53.3" calcext:value-type="float">
            <text:p>53.3 </text:p>
          </table:table-cell>
          <table:table-cell table:style-name="ce105" office:value-type="float" office:value="-8.2" calcext:value-type="float">
            <text:p>-8.2 </text:p>
          </table:table-cell>
          <table:table-cell table:style-name="ce134" office:value-type="float" office:value="29.7" calcext:value-type="float">
            <text:p>29.7 </text:p>
          </table:table-cell>
          <table:table-cell table:style-name="ce148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0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60" table:number-columns-repeated="2"/>
          <table:covered-table-cell table:style-name="ce175"/>
          <table:table-cell/>
          <table:table-cell table:style-name="ce25"/>
          <table:table-cell table:style-name="ce33"/>
          <table:table-cell table:style-name="ce45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5"/>
          <table:table-cell table:style-name="ce149" office:value-type="string" calcext:value-type="string">
            <text:p><text:s/>**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2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6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3592114043" calcext:value-type="float">
            <text:p>3,592,114,043 </text:p>
          </table:table-cell>
          <table:table-cell table:style-name="ce74" office:value-type="float" office:value="2596102674" calcext:value-type="float">
            <text:p>2,596,102,674 </text:p>
          </table:table-cell>
          <table:table-cell table:style-name="ce74" office:value-type="float" office:value="2" calcext:value-type="float">
            <text:p>2 </text:p>
          </table:table-cell>
          <table:table-cell table:style-name="ce98" office:value-type="float" office:value="38970283" calcext:value-type="float">
            <text:p>38,970,283 </text:p>
          </table:table-cell>
          <table:table-cell table:style-name="ce98" office:value-type="float" office:value="96531040" calcext:value-type="float">
            <text:p>96,531,040 </text:p>
          </table:table-cell>
          <table:table-cell table:style-name="ce98" office:value-type="float" office:value="182" calcext:value-type="float">
            <text:p>182 </text:p>
          </table:table-cell>
          <table:table-cell table:style-name="ce130" office:value-type="float" office:value="41911148" calcext:value-type="float">
            <text:p>41,911,148 </text:p>
          </table:table-cell>
          <table:covered-table-cell table:style-name="ce151"/>
          <table:covered-table-cell table:style-name="ce162"/>
          <table:covered-table-cell table:style-name="ce167"/>
          <table:covered-table-cell table:style-name="ce177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6"/>
          <table:table-cell table:style-name="ce55" office:value-type="float" office:value="296413346" calcext:value-type="float">
            <text:p>296,413,346 </text:p>
          </table:table-cell>
          <table:table-cell table:style-name="ce74" office:value-type="float" office:value="472343275" calcext:value-type="float">
            <text:p>472,343,275 </text:p>
          </table:table-cell>
          <table:table-cell table:style-name="ce74" office:value-type="float" office:value="8405680" calcext:value-type="float">
            <text:p>8,405,68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41436413" calcext:value-type="float">
            <text:p>41,436,413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51"/>
          <table:covered-table-cell table:style-name="ce162"/>
          <table:covered-table-cell table:style-name="ce167"/>
          <table:covered-table-cell table:style-name="ce177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11.6" calcext:value-type="float">
            <text:p>11.6 </text:p>
          </table:table-cell>
          <table:table-cell table:style-name="ce78" office:value-type="float" office:value="10" calcext:value-type="float">
            <text:p>10.0 </text:p>
          </table:table-cell>
          <table:table-cell table:style-name="ce78" office:value-type="float" office:value="69681.7" calcext:value-type="float">
            <text:p>69,681.7 </text:p>
          </table:table-cell>
          <table:table-cell table:style-name="ce105" office:value-type="float" office:value="10.4" calcext:value-type="float">
            <text:p>10.4 </text:p>
          </table:table-cell>
          <table:table-cell table:style-name="ce105" office:value-type="float" office:value="7.9" calcext:value-type="float">
            <text:p>7.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22.8" calcext:value-type="float">
            <text:p>22.8 </text:p>
          </table:table-cell>
          <table:covered-table-cell table:style-name="ce151"/>
          <table:covered-table-cell table:style-name="ce162"/>
          <table:covered-table-cell table:style-name="ce167"/>
          <table:covered-table-cell table:style-name="ce177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7"/>
          <table:table-cell table:style-name="ce184" office:value-type="float" office:value="13.7" calcext:value-type="float">
            <text:p>13.7 </text:p>
          </table:table-cell>
          <table:table-cell table:style-name="ce78" office:value-type="float" office:value="17.8" calcext:value-type="float">
            <text:p>17.8 </text:p>
          </table:table-cell>
          <table:table-cell table:style-name="ce78" office:value-type="float" office:value="9" calcext:value-type="float">
            <text:p>9.0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5" office:value-type="float" office:value="21.6" calcext:value-type="float">
            <text:p>21.6 </text:p>
          </table:table-cell>
          <table:table-cell table:number-columns-repeated="2" table:style-name="ce124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51"/>
          <table:covered-table-cell table:style-name="ce162"/>
          <table:covered-table-cell table:style-name="ce167"/>
          <table:covered-table-cell table:style-name="ce177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5" table:number-columns-repeated="2"/>
          <table:table-cell table:style-name="ce137"/>
          <table:covered-table-cell table:style-name="ce152"/>
          <table:covered-table-cell table:style-name="ce163"/>
          <table:covered-table-cell table:style-name="ce168"/>
          <table:covered-table-cell table:style-name="ce178"/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5" table:number-columns-repeated="2"/>
          <table:table-cell table:style-name="ce137"/>
          <table:covered-table-cell table:style-name="ce152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12">
          <table:table-cell table:style-name="ce17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5"/>
          <table:table-cell table:style-name="ce106" table:formula="of:=SUBSTITUTE([.I49]&amp;[.J49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6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5"/>
          <table:table-cell table:style-name="ce106" table:number-columns-spanned="8" table:number-rows-spanned="1"/>
          <table:covered-table-cell table:number-columns-repeated="7" table:style-name="ce116"/>
          <table:table-cell table:style-name="ce199" table:number-columns-repeated="992"/>
        </table:table-row>
        <table:table-row table:style-name="ro13">
          <table:table-cell table:style-name="ce18" table:number-columns-repeated="32"/>
          <table:table-cell table:style-name="ce200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7" office:value-type="string" calcext:value-type="string">
            <text:p>Note：</text:p>
          </table:table-cell>
          <table:table-cell table:style-name="ce11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17:36</dc:date>
    <meta:print-date>2022-03-29T14:17:35</meta:print-date>
    <meta:document-statistic meta:table-count="1" meta:cell-count="788" meta:object-count="0"/>
    <meta:generator>NDC_ODF_Application_Tools_/3.3.2$Windows_X86_64 LibreOffice_project/1c83f50314a572f826dc60cf827b7d4b71120510</meta:generator>
  </office:meta>
</office:document-meta>
</file>