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7.4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3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55" office:value-type="string" calcext:value-type="string">
            <text:p>CY 2020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40" office:value-type="float" office:value="64290" calcext:value-type="float">
            <text:p>64,290 </text:p>
          </table:table-cell>
          <table:table-cell table:style-name="ce48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7" office:value-type="float" office:value="66678" calcext:value-type="float">
            <text:p>66,678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40" office:value-type="float" office:value="53960" calcext:value-type="float">
            <text:p>53,960 </text:p>
          </table:table-cell>
          <table:table-cell table:style-name="ce48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7" office:value-type="float" office:value="56624" calcext:value-type="float">
            <text:p>56,62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8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1250" calcext:value-type="float">
            <text:p>1,2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40" office:value-type="float" office:value="10330" calcext:value-type="float">
            <text:p>10,330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7" office:value-type="float" office:value="10053" calcext:value-type="float">
            <text:p>10,053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0" office:value-type="float" office:value="8780" calcext:value-type="float">
            <text:p>8,780 </text:p>
          </table:table-cell>
          <table:table-cell table:style-name="ce48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7" office:value-type="float" office:value="8847" calcext:value-type="float">
            <text:p>8,84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8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7" office:value-type="float" office:value="376" calcext:value-type="float">
            <text:p>376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40" office:value-type="float" office:value="8376" calcext:value-type="float">
            <text:p>8,376 </text:p>
          </table:table-cell>
          <table:table-cell table:style-name="ce48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7" office:value-type="float" office:value="8471" calcext:value-type="float">
            <text:p>8,47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40" office:value-type="float" office:value="6378" calcext:value-type="float">
            <text:p>6,378 </text:p>
          </table:table-cell>
          <table:table-cell table:style-name="ce48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7" office:value-type="float" office:value="6061" calcext:value-type="float">
            <text:p>6,061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0" office:value-type="float" office:value="4644" calcext:value-type="float">
            <text:p>4,644 </text:p>
          </table:table-cell>
          <table:table-cell table:style-name="ce48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7" office:value-type="float" office:value="3757" calcext:value-type="float">
            <text:p>3,75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8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0" office:value-type="float" office:value="1444" calcext:value-type="float">
            <text:p>1,444 </text:p>
          </table:table-cell>
          <table:table-cell table:style-name="ce48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8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7" office:value-type="float" office:value="35" calcext:value-type="float">
            <text:p>3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高雪粧</dc:creator>
    <dc:date>2021-09-22T10:57:33</dc:date>
    <meta:print-date>2012-06-13T10:18:38</meta:print-date>
    <meta:document-statistic meta:table-count="1" meta:cell-count="254" meta:object-count="0"/>
    <meta:generator>NDC_ODF_Application_Tools_/3.3.2$Windows_X86_64 LibreOffice_project/1c83f50314a572f826dc60cf827b7d4b71120510</meta:generator>
  </office:meta>
</office:document-meta>
</file>