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0175" calcext:value-type="float">
            <text:p>280,175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2410" calcext:value-type="float">
            <text:p>152,410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00" calcext:value-type="float">
            <text:p>339,700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00" calcext:value-type="float">
            <text:p>51,200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69" calcext:value-type="float">
            <text:p>227,169 </text:p>
          </table:table-cell>
          <table:table-cell table:style-name="ce48" office:value-type="float" office:value="201834" calcext:value-type="float">
            <text:p>201,834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5" calcext:value-type="float">
            <text:p>193,365 </text:p>
          </table:table-cell>
          <table:table-cell table:style-name="ce48" office:value-type="float" office:value="191965" calcext:value-type="float">
            <text:p>191,96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766" calcext:value-type="float">
            <text:p>86,766 </text:p>
          </table:table-cell>
          <table:table-cell table:style-name="ce48" office:value-type="float" office:value="76224" calcext:value-type="float">
            <text:p>76,224 </text:p>
          </table:table-cell>
          <table:table-cell table:style-name="ce48" office:value-type="float" office:value="10542" calcext:value-type="float">
            <text:p>10,542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15903" calcext:value-type="float">
            <text:p>115,903 </text:p>
          </table:table-cell>
          <table:table-cell table:style-name="ce48" office:value-type="float" office:value="112903" calcext:value-type="float">
            <text:p>112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88016" calcext:value-type="float">
            <text:p>88,016 </text:p>
          </table:table-cell>
          <table:table-cell table:style-name="ce48" office:value-type="float" office:value="83262" calcext:value-type="float">
            <text:p>83,262 </text:p>
          </table:table-cell>
          <table:table-cell table:style-name="ce48" office:value-type="float" office:value="4754" calcext:value-type="float">
            <text:p>4,754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99901" calcext:value-type="float">
            <text:p>99,90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99901" calcext:value-type="float">
            <text:p>99,901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925887" calcext:value-type="float">
            <text:p>925,887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758508" calcext:value-type="float">
            <text:p>758,508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320197" calcext:value-type="float">
            <text:p>320,197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276265" calcext:value-type="float">
            <text:p>276,265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1- 2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Feb. 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41]&amp;[.B41];CHAR(10);CHAR(10)&amp;&quot;　　　　　&quot;)" office:value-type="string" office:string-value="說    明：1.債務舉借107年（含）以前為決算審定數，108年起為預算數。&#10;　　　　　2.歲出為預算數，僅含列入債限部分，90年以前含債務還本。" calcext:value-type="string" table:number-columns-spanned="10" table:number-rows-spanned="1">
            <text:p>說    明：1.債務舉借107年（含）以前為決算審定數，108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107年（含）以前為決算審定數，108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1:48</dc:date>
    <meta:print-date>2022-03-24T16:31:48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