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9" office:value-type="float" office:value="42.3" calcext:value-type="float">
            <text:p>42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9" office:value-type="float" office:value="3.3" calcext:value-type="float">
            <text:p>3.3 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9" office:value-type="float" office:value="4.8" calcext:value-type="float">
            <text:p>4.8 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9" office:value-type="float" office:value="2.7" calcext:value-type="float">
            <text:p>2.7 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9" office:value-type="float" office:value="1.3" calcext:value-type="float">
            <text:p>1.3 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9" office:value-type="float" office:value="1.1" calcext:value-type="float">
            <text:p>1.1 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9" office:value-type="float" office:value="0.2" calcext:value-type="float">
            <text:p>0.2 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9" office:value-type="float" office:value="0.3" calcext:value-type="float">
            <text:p>0.3 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2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9" office:value-type="float" office:value="0.5" calcext:value-type="float">
            <text:p>0.5 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583" calcext:value-type="float">
            <text:p>5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2" calcext:value-type="float">
            <text:p>582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277781" calcext:value-type="float">
            <text:p>277,7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77780" calcext:value-type="float">
            <text:p>277,7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789" calcext:value-type="float">
            <text:p>7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79" calcext:value-type="float">
            <text:p>77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.3" calcext:value-type="float">
            <text:p>1.3 </text:p>
          </table:table-cell>
          <table:table-cell table:style-name="ce37" office:value-type="float" office:value="325614" calcext:value-type="float">
            <text:p>325,61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727" calcext:value-type="float">
            <text:p>324,72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88" calcext:value-type="float">
            <text:p>888 </text:p>
          </table:table-cell>
          <table:table-cell table:style-name="ce80" office:value-type="float" office:value="0.3" calcext:value-type="float">
            <text:p>0.3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631" calcext:value-type="float">
            <text:p>6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11" calcext:value-type="float">
            <text:p>611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3.2" calcext:value-type="float">
            <text:p>3.2 </text:p>
          </table:table-cell>
          <table:table-cell table:style-name="ce37" office:value-type="float" office:value="22481" calcext:value-type="float">
            <text:p>22,4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290" calcext:value-type="float">
            <text:p>22,29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191" calcext:value-type="float">
            <text:p>191 </text:p>
          </table:table-cell>
          <table:table-cell table:style-name="ce80" office:value-type="float" office:value="0.8" calcext:value-type="float">
            <text:p>0.8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30" calcext:value-type="float">
            <text:p>23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9" calcext:value-type="float">
            <text:p>109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7" office:value-type="float" office:value="810" calcext:value-type="float">
            <text:p>810 </text:p>
          </table:table-cell>
          <table:table-cell table:style-name="ce53" office:value-type="float" office:value="44.5" calcext:value-type="float">
            <text:p>44.5 </text:p>
          </table:table-cell>
          <table:table-cell table:style-name="ce37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7" office:value-type="float" office:value="7451" calcext:value-type="float">
            <text:p>7,451 </text:p>
          </table:table-cell>
          <table:table-cell table:style-name="ce80" office:value-type="float" office:value="15.4" calcext:value-type="float">
            <text:p>15.4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2.5" calcext:value-type="float">
            <text:p>2.5 </text:p>
          </table:table-cell>
          <table:table-cell table:style-name="ce37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452" calcext:value-type="float">
            <text:p>452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0.6" calcext:value-type="float">
            <text:p>0.6 </text:p>
          </table:table-cell>
          <table:table-cell table:style-name="ce37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" calcext:value-type="float">
            <text:p>2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 office:value-type="float" office:value="3276" calcext:value-type="float">
            <text:p>3,27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213" calcext:value-type="float">
            <text:p>3,213 </text:p>
          </table:table-cell>
          <table:table-cell table:style-name="ce30" office:value-type="float" office:value="98.1" calcext:value-type="float">
            <text:p>98.1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1.9" calcext:value-type="float">
            <text:p>1.9 </text:p>
          </table:table-cell>
          <table:table-cell table:style-name="ce36" office:value-type="float" office:value="209286" calcext:value-type="float">
            <text:p>209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9063" calcext:value-type="float">
            <text:p>209,063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6" office:value-type="float" office:value="224" calcext:value-type="float">
            <text:p>22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7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31" calcext:value-type="float">
            <text:p>31 </text:p>
          </table:table-cell>
          <table:table-cell table:style-name="ce53" office:value-type="float" office:value="1.4" calcext:value-type="float">
            <text:p>1.4 </text:p>
          </table:table-cell>
          <table:table-cell table:style-name="ce37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44" calcext:value-type="float">
            <text:p>144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2.8" calcext:value-type="float">
            <text:p>2.8 </text:p>
          </table:table-cell>
          <table:table-cell table:style-name="ce37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0" calcext:value-type="float">
            <text:p>8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number:text> -</number:text>
      <number:number number:decimal-places="1" number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3-21T16:26:47</dc:date>
    <meta:print-date>2022-03-21T16:26:47</meta:print-date>
    <meta:document-statistic meta:table-count="1" meta:cell-count="388" meta:object-count="0"/>
    <meta:generator>NDC_ODF_Application_Tools_/3.3.2$Windows_X86_64 LibreOffice_project/1c83f50314a572f826dc60cf827b7d4b71120510</meta:generator>
  </office:meta>
</office:document-meta>
</file>