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4.516cm" fo:break-before="auto" style:use-optimal-row-height="false"/>
    </style:style>
    <style:style style:name="ro12" style:family="table-row">
      <style:table-row-properties style:row-height="3.298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Mar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1年 1 -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Mar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2041165597" calcext:value-type="float">
            <text:p>2,041,165,597 </text:p>
          </table:table-cell>
          <table:table-cell table:style-name="ce37" office:value-type="float" office:value="676451768" calcext:value-type="float">
            <text:p>676,451,768 </text:p>
          </table:table-cell>
          <table:table-cell table:style-name="ce44" office:value-type="float" office:value="440922692" calcext:value-type="float">
            <text:p>440,922,692 </text:p>
          </table:table-cell>
          <table:table-cell table:style-name="ce44" office:value-type="float" office:value="1840" calcext:value-type="float">
            <text:p>1,840 </text:p>
          </table:table-cell>
          <table:table-cell table:style-name="ce57" office:value-type="float" office:value="7698669" calcext:value-type="float">
            <text:p>7,698,669 </text:p>
          </table:table-cell>
          <table:table-cell table:style-name="ce57" office:value-type="float" office:value="12927006" calcext:value-type="float">
            <text:p>12,927,00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679670" calcext:value-type="float">
            <text:p>13,679,670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67048169" calcext:value-type="float">
            <text:p>67,048,169 </text:p>
          </table:table-cell>
          <table:table-cell table:style-name="ce44" office:value-type="float" office:value="117095665" calcext:value-type="float">
            <text:p>117,095,665 </text:p>
          </table:table-cell>
          <table:table-cell table:style-name="ce44" office:value-type="float" office:value="1063492" calcext:value-type="float">
            <text:p>1,063,49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014565" calcext:value-type="float">
            <text:p>16,014,565 </text:p>
          </table:table-cell>
          <table:table-cell table:style-name="ce57" office:value-type="float" office:value="21442776" calcext:value-type="float">
            <text:p>21,442,776 </text:p>
          </table:table-cell>
          <table:table-cell table:style-name="ce57" office:value-type="float" office:value="1357099" calcext:value-type="float">
            <text:p>1,357,099 </text:p>
          </table:table-cell>
          <table:table-cell table:style-name="ce77" office:value-type="float" office:value="1341913954" calcext:value-type="float">
            <text:p>1,341,913,954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577729318" calcext:value-type="float">
            <text:p>1,577,729,318 </text:p>
          </table:table-cell>
          <table:table-cell table:style-name="ce37" office:value-type="float" office:value="395853713" calcext:value-type="float">
            <text:p>395,853,713 </text:p>
          </table:table-cell>
          <table:table-cell table:style-name="ce44" office:value-type="float" office:value="310710835" calcext:value-type="float">
            <text:p>310,710,8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242616" calcext:value-type="float">
            <text:p>4,242,616 </text:p>
          </table:table-cell>
          <table:table-cell table:style-name="ce57" office:value-type="float" office:value="6689735" calcext:value-type="float">
            <text:p>6,689,73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853113" calcext:value-type="float">
            <text:p>7,853,113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58614432" calcext:value-type="float">
            <text:p>58,614,43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575" calcext:value-type="float">
            <text:p>5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742408" calcext:value-type="float">
            <text:p>7,742,408 </text:p>
          </table:table-cell>
          <table:table-cell table:style-name="ce57" office:value-type="float" office:value="3327566" calcext:value-type="float">
            <text:p>3,327,566 </text:p>
          </table:table-cell>
          <table:table-cell table:style-name="ce57" office:value-type="float" office:value="1190570" calcext:value-type="float">
            <text:p>1,190,570 </text:p>
          </table:table-cell>
          <table:table-cell table:style-name="ce77" office:value-type="float" office:value="1177357468" calcext:value-type="float">
            <text:p>1,177,357,468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90771222" calcext:value-type="float">
            <text:p>90,771,222 </text:p>
          </table:table-cell>
          <table:table-cell table:style-name="ce37" office:value-type="float" office:value="37867052" calcext:value-type="float">
            <text:p>37,867,052 </text:p>
          </table:table-cell>
          <table:table-cell table:style-name="ce44" office:value-type="float" office:value="22561783" calcext:value-type="float">
            <text:p>22,561,783 </text:p>
          </table:table-cell>
          <table:table-cell table:style-name="ce44" office:value-type="float" office:value="1787" calcext:value-type="float">
            <text:p>1,787 </text:p>
          </table:table-cell>
          <table:table-cell table:style-name="ce57" office:value-type="float" office:value="571909" calcext:value-type="float">
            <text:p>571,909 </text:p>
          </table:table-cell>
          <table:table-cell table:style-name="ce57" office:value-type="float" office:value="881943" calcext:value-type="float">
            <text:p>881,94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45149" calcext:value-type="float">
            <text:p>345,149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1695302" calcext:value-type="float">
            <text:p>11,695,302 </text:p>
          </table:table-cell>
          <table:table-cell table:style-name="ce44" office:value-type="float" office:value="224279" calcext:value-type="float">
            <text:p>224,27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584899" calcext:value-type="float">
            <text:p>1,584,899 </text:p>
          </table:table-cell>
          <table:table-cell table:style-name="ce57" office:value-type="float" office:value="196361" calcext:value-type="float">
            <text:p>196,36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2707809" calcext:value-type="float">
            <text:p>52,707,809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40606801" calcext:value-type="float">
            <text:p>40,606,801 </text:p>
          </table:table-cell>
          <table:table-cell table:style-name="ce37" office:value-type="float" office:value="28189916" calcext:value-type="float">
            <text:p>28,189,916 </text:p>
          </table:table-cell>
          <table:table-cell table:style-name="ce44" office:value-type="float" office:value="21352314" calcext:value-type="float">
            <text:p>21,352,3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54803" calcext:value-type="float">
            <text:p>554,803 </text:p>
          </table:table-cell>
          <table:table-cell table:style-name="ce57" office:value-type="float" office:value="1217769" calcext:value-type="float">
            <text:p>1,217,76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614342" calcext:value-type="float">
            <text:p>2,614,342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122958" calcext:value-type="float">
            <text:p>2,122,958 </text:p>
          </table:table-cell>
          <table:table-cell table:style-name="ce44" office:value-type="float" office:value="5790" calcext:value-type="float">
            <text:p>5,79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21939" calcext:value-type="float">
            <text:p>321,939 </text:p>
          </table:table-cell>
          <table:table-cell table:style-name="ce57" office:value-type="float" office:value="6684950" calcext:value-type="float">
            <text:p>6,684,950 </text:p>
          </table:table-cell>
          <table:table-cell table:style-name="ce57" office:value-type="float" office:value="56442" calcext:value-type="float">
            <text:p>56,442 </text:p>
          </table:table-cell>
          <table:table-cell table:style-name="ce77" office:value-type="float" office:value="5675494" calcext:value-type="float">
            <text:p>5,675,494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42027448" calcext:value-type="float">
            <text:p>42,027,448 </text:p>
          </table:table-cell>
          <table:table-cell table:style-name="ce37" office:value-type="float" office:value="32453819" calcext:value-type="float">
            <text:p>32,453,819 </text:p>
          </table:table-cell>
          <table:table-cell table:style-name="ce44" office:value-type="float" office:value="11093651" calcext:value-type="float">
            <text:p>11,093,65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28117" calcext:value-type="float">
            <text:p>328,117 </text:p>
          </table:table-cell>
          <table:table-cell table:style-name="ce57" office:value-type="float" office:value="574558" calcext:value-type="float">
            <text:p>574,55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9993" calcext:value-type="float">
            <text:p>139,993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7010000" calcext:value-type="float">
            <text:p>7,010,000 </text:p>
          </table:table-cell>
          <table:table-cell table:style-name="ce44" office:value-type="float" office:value="12363181" calcext:value-type="float">
            <text:p>12,363,181 </text:p>
          </table:table-cell>
          <table:table-cell table:style-name="ce44" office:value-type="float" office:value="39330" calcext:value-type="float">
            <text:p>39,33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904989" calcext:value-type="float">
            <text:p>904,989 </text:p>
          </table:table-cell>
          <table:table-cell table:style-name="ce57" office:value-type="float" office:value="903655" calcext:value-type="float">
            <text:p>903,65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669975" calcext:value-type="float">
            <text:p>8,669,975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75504752" calcext:value-type="float">
            <text:p>75,504,752 </text:p>
          </table:table-cell>
          <table:table-cell table:style-name="ce37" office:value-type="float" office:value="31341711" calcext:value-type="float">
            <text:p>31,341,711 </text:p>
          </table:table-cell>
          <table:table-cell table:style-name="ce44" office:value-type="float" office:value="14604365" calcext:value-type="float">
            <text:p>14,604,36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50471" calcext:value-type="float">
            <text:p>550,471 </text:p>
          </table:table-cell>
          <table:table-cell table:style-name="ce57" office:value-type="float" office:value="788363" calcext:value-type="float">
            <text:p>788,36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95505" calcext:value-type="float">
            <text:p>195,505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2" office:value-type="float" office:value="8408" calcext:value-type="float">
            <text:p>8,408 </text:p>
          </table:table-cell>
          <table:table-cell table:style-name="ce44" office:value-type="float" office:value="12648850" calcext:value-type="float">
            <text:p>12,648,850 </text:p>
          </table:table-cell>
          <table:table-cell table:style-name="ce44" office:value-type="float" office:value="16354" calcext:value-type="float">
            <text:p>16,35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29395" calcext:value-type="float">
            <text:p>2,529,395 </text:p>
          </table:table-cell>
          <table:table-cell table:style-name="ce57" office:value-type="float" office:value="493142" calcext:value-type="float">
            <text:p>493,14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3669899" calcext:value-type="float">
            <text:p>43,669,899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21979725" calcext:value-type="float">
            <text:p>21,979,725 </text:p>
          </table:table-cell>
          <table:table-cell table:style-name="ce37" office:value-type="float" office:value="22273577" calcext:value-type="float">
            <text:p>22,273,577 </text:p>
          </table:table-cell>
          <table:table-cell table:style-name="ce44" office:value-type="float" office:value="8328085" calcext:value-type="float">
            <text:p>8,328,08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5030" calcext:value-type="float">
            <text:p>175,030 </text:p>
          </table:table-cell>
          <table:table-cell table:style-name="ce57" office:value-type="float" office:value="446718" calcext:value-type="float">
            <text:p>446,71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49488" calcext:value-type="float">
            <text:p>249,488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2432" calcext:value-type="float">
            <text:p>2,432 </text:p>
          </table:table-cell>
          <table:table-cell table:style-name="ce44" office:value-type="float" office:value="12854066" calcext:value-type="float">
            <text:p>12,854,066 </text:p>
          </table:table-cell>
          <table:table-cell table:style-name="ce44" office:value-type="float" office:value="21837" calcext:value-type="float">
            <text:p>21,83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5922" calcext:value-type="float">
            <text:p>195,922 </text:p>
          </table:table-cell>
          <table:table-cell table:style-name="ce57" office:value-type="float" office:value="457754" calcext:value-type="float">
            <text:p>457,75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751606" calcext:value-type="float">
            <text:p>-751,606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32759822" calcext:value-type="float">
            <text:p>32,759,822 </text:p>
          </table:table-cell>
          <table:table-cell table:style-name="ce37" office:value-type="float" office:value="20275334" calcext:value-type="float">
            <text:p>20,275,334 </text:p>
          </table:table-cell>
          <table:table-cell table:style-name="ce44" office:value-type="float" office:value="9951688" calcext:value-type="float">
            <text:p>9,951,6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14537" calcext:value-type="float">
            <text:p>514,537 </text:p>
          </table:table-cell>
          <table:table-cell table:style-name="ce57" office:value-type="float" office:value="786367" calcext:value-type="float">
            <text:p>786,36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65364" calcext:value-type="float">
            <text:p>565,364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7727983" calcext:value-type="float">
            <text:p>7,727,983 </text:p>
          </table:table-cell>
          <table:table-cell table:style-name="ce44" office:value-type="float" office:value="201978" calcext:value-type="float">
            <text:p>201,97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27417" calcext:value-type="float">
            <text:p>527,417 </text:p>
          </table:table-cell>
          <table:table-cell table:style-name="ce57" office:value-type="float" office:value="1515814" calcext:value-type="float">
            <text:p>1,515,814 </text:p>
          </table:table-cell>
          <table:table-cell table:style-name="ce57" office:value-type="float" office:value="110075" calcext:value-type="float">
            <text:p>110,075 </text:p>
          </table:table-cell>
          <table:table-cell table:style-name="ce77" office:value-type="float" office:value="10858599" calcext:value-type="float">
            <text:p>10,858,599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137524814" calcext:value-type="float">
            <text:p>137,524,814 </text:p>
          </table:table-cell>
          <table:table-cell table:style-name="ce37" office:value-type="float" office:value="90267557" calcext:value-type="float">
            <text:p>90,267,557 </text:p>
          </table:table-cell>
          <table:table-cell table:style-name="ce44" office:value-type="float" office:value="30569119" calcext:value-type="float">
            <text:p>30,569,119 </text:p>
          </table:table-cell>
          <table:table-cell table:style-name="ce44" office:value-type="float" office:value="53" calcext:value-type="float">
            <text:p>53 </text:p>
          </table:table-cell>
          <table:table-cell table:style-name="ce57" office:value-type="float" office:value="668962" calcext:value-type="float">
            <text:p>668,962 </text:p>
          </table:table-cell>
          <table:table-cell table:style-name="ce57" office:value-type="float" office:value="930298" calcext:value-type="float">
            <text:p>930,29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09165" calcext:value-type="float">
            <text:p>1,409,165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368398" calcext:value-type="float">
            <text:p>1,368,398 </text:p>
          </table:table-cell>
          <table:table-cell table:style-name="ce44" office:value-type="float" office:value="53339306" calcext:value-type="float">
            <text:p>53,339,306 </text:p>
          </table:table-cell>
          <table:table-cell table:style-name="ce44" office:value-type="float" office:value="247227" calcext:value-type="float">
            <text:p>247,22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35029" calcext:value-type="float">
            <text:p>1,735,029 </text:p>
          </table:table-cell>
          <table:table-cell table:style-name="ce57" office:value-type="float" office:value="5076093" calcext:value-type="float">
            <text:p>5,076,093 </text:p>
          </table:table-cell>
          <table:table-cell table:style-name="ce57" office:value-type="float" office:value="12" calcext:value-type="float">
            <text:p>12 </text:p>
          </table:table-cell>
          <table:table-cell table:style-name="ce77" office:value-type="float" office:value="42181152" calcext:value-type="float">
            <text:p>42,181,152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3178859" calcext:value-type="float">
            <text:p>13,178,859 </text:p>
          </table:table-cell>
          <table:table-cell table:style-name="ce38" office:value-type="float" office:value="5146011" calcext:value-type="float">
            <text:p>5,146,011 </text:p>
          </table:table-cell>
          <table:table-cell table:style-name="ce45" office:value-type="float" office:value="1703335" calcext:value-type="float">
            <text:p>1,703,3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564" calcext:value-type="float">
            <text:p>42,564 </text:p>
          </table:table-cell>
          <table:table-cell table:style-name="ce58" office:value-type="float" office:value="74297" calcext:value-type="float">
            <text:p>74,29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169" calcext:value-type="float">
            <text:p>12,169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11845" calcext:value-type="float">
            <text:p>11,845 </text:p>
          </table:table-cell>
          <table:table-cell table:style-name="ce45" office:value-type="float" office:value="3006112" calcext:value-type="float">
            <text:p>3,006,112 </text:p>
          </table:table-cell>
          <table:table-cell table:style-name="ce45" office:value-type="float" office:value="4163" calcext:value-type="float">
            <text:p>4,1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1526" calcext:value-type="float">
            <text:p>291,526 </text:p>
          </table:table-cell>
          <table:table-cell table:style-name="ce58" office:value-type="float" office:value="207072" calcext:value-type="float">
            <text:p>207,07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825777" calcext:value-type="float">
            <text:p>7,825,777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4166911" calcext:value-type="float">
            <text:p>24,166,911 </text:p>
          </table:table-cell>
          <table:table-cell table:style-name="ce38" office:value-type="float" office:value="6979936" calcext:value-type="float">
            <text:p>6,979,936 </text:p>
          </table:table-cell>
          <table:table-cell table:style-name="ce45" office:value-type="float" office:value="2664097" calcext:value-type="float">
            <text:p>2,664,09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4693" calcext:value-type="float">
            <text:p>74,693 </text:p>
          </table:table-cell>
          <table:table-cell table:style-name="ce58" office:value-type="float" office:value="106284" calcext:value-type="float">
            <text:p>106,2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1999" calcext:value-type="float">
            <text:p>181,999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914614" calcext:value-type="float">
            <text:p>3,914,61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8249" calcext:value-type="float">
            <text:p>38,249 </text:p>
          </table:table-cell>
          <table:table-cell table:style-name="ce58" office:value-type="float" office:value="223003" calcext:value-type="float">
            <text:p>223,0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963972" calcext:value-type="float">
            <text:p>16,963,972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1222871" calcext:value-type="float">
            <text:p>11,222,871 </text:p>
          </table:table-cell>
          <table:table-cell table:style-name="ce38" office:value-type="float" office:value="4782429" calcext:value-type="float">
            <text:p>4,782,429 </text:p>
          </table:table-cell>
          <table:table-cell table:style-name="ce45" office:value-type="float" office:value="1790519" calcext:value-type="float">
            <text:p>1,790,5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9007" calcext:value-type="float">
            <text:p>49,007 </text:p>
          </table:table-cell>
          <table:table-cell table:style-name="ce58" office:value-type="float" office:value="63940" calcext:value-type="float">
            <text:p>63,9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146" calcext:value-type="float">
            <text:p>22,146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100000" calcext:value-type="float">
            <text:p>100,000 </text:p>
          </table:table-cell>
          <table:table-cell table:style-name="ce45" office:value-type="float" office:value="2641439" calcext:value-type="float">
            <text:p>2,641,43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5378" calcext:value-type="float">
            <text:p>115,378 </text:p>
          </table:table-cell>
          <table:table-cell table:style-name="ce58" office:value-type="float" office:value="379728" calcext:value-type="float">
            <text:p>379,7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060714" calcext:value-type="float">
            <text:p>6,060,714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18162461" calcext:value-type="float">
            <text:p>18,162,461 </text:p>
          </table:table-cell>
          <table:table-cell table:style-name="ce38" office:value-type="float" office:value="11307147" calcext:value-type="float">
            <text:p>11,307,147 </text:p>
          </table:table-cell>
          <table:table-cell table:style-name="ce45" office:value-type="float" office:value="3439142" calcext:value-type="float">
            <text:p>3,439,14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3366" calcext:value-type="float">
            <text:p>93,366 </text:p>
          </table:table-cell>
          <table:table-cell table:style-name="ce58" office:value-type="float" office:value="74236" calcext:value-type="float">
            <text:p>74,2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535" calcext:value-type="float">
            <text:p>47,535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17862" calcext:value-type="float">
            <text:p>17,862 </text:p>
          </table:table-cell>
          <table:table-cell table:style-name="ce45" office:value-type="float" office:value="7433700" calcext:value-type="float">
            <text:p>7,433,700 </text:p>
          </table:table-cell>
          <table:table-cell table:style-name="ce45" office:value-type="float" office:value="65852" calcext:value-type="float">
            <text:p>65,8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5453" calcext:value-type="float">
            <text:p>135,453 </text:p>
          </table:table-cell>
          <table:table-cell table:style-name="ce58" office:value-type="float" office:value="117128" calcext:value-type="float">
            <text:p>117,1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738187" calcext:value-type="float">
            <text:p>6,738,187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7937742" calcext:value-type="float">
            <text:p>7,937,742 </text:p>
          </table:table-cell>
          <table:table-cell table:style-name="ce38" office:value-type="float" office:value="7153097" calcext:value-type="float">
            <text:p>7,153,097 </text:p>
          </table:table-cell>
          <table:table-cell table:style-name="ce45" office:value-type="float" office:value="2738568" calcext:value-type="float">
            <text:p>2,738,56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0008" calcext:value-type="float">
            <text:p>50,008 </text:p>
          </table:table-cell>
          <table:table-cell table:style-name="ce58" office:value-type="float" office:value="45919" calcext:value-type="float">
            <text:p>45,9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707" calcext:value-type="float">
            <text:p>25,707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2877" calcext:value-type="float">
            <text:p>2,877 </text:p>
          </table:table-cell>
          <table:table-cell table:style-name="ce45" office:value-type="float" office:value="4272074" calcext:value-type="float">
            <text:p>4,272,07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7944" calcext:value-type="float">
            <text:p>17,944 </text:p>
          </table:table-cell>
          <table:table-cell table:style-name="ce58" office:value-type="float" office:value="698176" calcext:value-type="float">
            <text:p>698,17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6469" calcext:value-type="float">
            <text:p>86,469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3042266" calcext:value-type="float">
            <text:p>13,042,266 </text:p>
          </table:table-cell>
          <table:table-cell table:style-name="ce38" office:value-type="float" office:value="8745407" calcext:value-type="float">
            <text:p>8,745,407 </text:p>
          </table:table-cell>
          <table:table-cell table:style-name="ce45" office:value-type="float" office:value="2199007" calcext:value-type="float">
            <text:p>2,199,0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0432" calcext:value-type="float">
            <text:p>60,432 </text:p>
          </table:table-cell>
          <table:table-cell table:style-name="ce58" office:value-type="float" office:value="56081" calcext:value-type="float">
            <text:p>56,0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365" calcext:value-type="float">
            <text:p>11,365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1200000" calcext:value-type="float">
            <text:p>1,200,000 </text:p>
          </table:table-cell>
          <table:table-cell table:style-name="ce45" office:value-type="float" office:value="4573435" calcext:value-type="float">
            <text:p>4,573,435 </text:p>
          </table:table-cell>
          <table:table-cell table:style-name="ce45" office:value-type="float" office:value="140397" calcext:value-type="float">
            <text:p>140,39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04689" calcext:value-type="float">
            <text:p>504,689 </text:p>
          </table:table-cell>
          <table:table-cell table:style-name="ce58" office:value-type="float" office:value="614824" calcext:value-type="float">
            <text:p>614,82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82035" calcext:value-type="float">
            <text:p>3,682,035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0892861" calcext:value-type="float">
            <text:p>10,892,861 </text:p>
          </table:table-cell>
          <table:table-cell table:style-name="ce38" office:value-type="float" office:value="6633524" calcext:value-type="float">
            <text:p>6,633,524 </text:p>
          </table:table-cell>
          <table:table-cell table:style-name="ce45" office:value-type="float" office:value="2535356" calcext:value-type="float">
            <text:p>2,535,35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0861" calcext:value-type="float">
            <text:p>30,861 </text:p>
          </table:table-cell>
          <table:table-cell table:style-name="ce58" office:value-type="float" office:value="35952" calcext:value-type="float">
            <text:p>35,9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8093" calcext:value-type="float">
            <text:p>58,093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656" calcext:value-type="float">
            <text:p>656 </text:p>
          </table:table-cell>
          <table:table-cell table:style-name="ce45" office:value-type="float" office:value="3939540" calcext:value-type="float">
            <text:p>3,939,54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3066" calcext:value-type="float">
            <text:p>33,066 </text:p>
          </table:table-cell>
          <table:table-cell table:style-name="ce58" office:value-type="float" office:value="816427" calcext:value-type="float">
            <text:p>816,4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42910" calcext:value-type="float">
            <text:p>3,442,910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5410006" calcext:value-type="float">
            <text:p>15,410,006 </text:p>
          </table:table-cell>
          <table:table-cell table:style-name="ce38" office:value-type="float" office:value="10488228" calcext:value-type="float">
            <text:p>10,488,228 </text:p>
          </table:table-cell>
          <table:table-cell table:style-name="ce45" office:value-type="float" office:value="2656551" calcext:value-type="float">
            <text:p>2,656,55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5468" calcext:value-type="float">
            <text:p>45,468 </text:p>
          </table:table-cell>
          <table:table-cell table:style-name="ce58" office:value-type="float" office:value="90572" calcext:value-type="float">
            <text:p>90,57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63199" calcext:value-type="float">
            <text:p>763,199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876310" calcext:value-type="float">
            <text:p>6,876,310 </text:p>
          </table:table-cell>
          <table:table-cell table:style-name="ce45" office:value-type="float" office:value="14632" calcext:value-type="float">
            <text:p>14,6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1497" calcext:value-type="float">
            <text:p>41,497 </text:p>
          </table:table-cell>
          <table:table-cell table:style-name="ce58" office:value-type="float" office:value="773319" calcext:value-type="float">
            <text:p>773,3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48459" calcext:value-type="float">
            <text:p>4,148,459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3021542" calcext:value-type="float">
            <text:p>3,021,542 </text:p>
          </table:table-cell>
          <table:table-cell table:style-name="ce38" office:value-type="float" office:value="5550716" calcext:value-type="float">
            <text:p>5,550,716 </text:p>
          </table:table-cell>
          <table:table-cell table:style-name="ce45" office:value-type="float" office:value="1886644" calcext:value-type="float">
            <text:p>1,886,64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0222" calcext:value-type="float">
            <text:p>40,222 </text:p>
          </table:table-cell>
          <table:table-cell table:style-name="ce58" office:value-type="float" office:value="52552" calcext:value-type="float">
            <text:p>52,5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7005" calcext:value-type="float">
            <text:p>147,005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34800" calcext:value-type="float">
            <text:p>34,800 </text:p>
          </table:table-cell>
          <table:table-cell table:style-name="ce45" office:value-type="float" office:value="3305758" calcext:value-type="float">
            <text:p>3,305,75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3735" calcext:value-type="float">
            <text:p>83,735 </text:p>
          </table:table-cell>
          <table:table-cell table:style-name="ce58" office:value-type="float" office:value="271834" calcext:value-type="float">
            <text:p>271,8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801008" calcext:value-type="float">
            <text:p>-2,801,008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957839" calcext:value-type="float">
            <text:p>2,957,839 </text:p>
          </table:table-cell>
          <table:table-cell table:style-name="ce38" office:value-type="float" office:value="6653388" calcext:value-type="float">
            <text:p>6,653,388 </text:p>
          </table:table-cell>
          <table:table-cell table:style-name="ce45" office:value-type="float" office:value="2246262" calcext:value-type="float">
            <text:p>2,246,26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6741" calcext:value-type="float">
            <text:p>66,741 </text:p>
          </table:table-cell>
          <table:table-cell table:style-name="ce58" office:value-type="float" office:value="39737" calcext:value-type="float">
            <text:p>39,73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796" calcext:value-type="float">
            <text:p>13,796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358" calcext:value-type="float">
            <text:p>358 </text:p>
          </table:table-cell>
          <table:table-cell table:style-name="ce45" office:value-type="float" office:value="4150095" calcext:value-type="float">
            <text:p>4,150,095 </text:p>
          </table:table-cell>
          <table:table-cell table:style-name="ce45" office:value-type="float" office:value="19112" calcext:value-type="float">
            <text:p>19,1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7288" calcext:value-type="float">
            <text:p>117,288 </text:p>
          </table:table-cell>
          <table:table-cell table:style-name="ce58" office:value-type="float" office:value="345620" calcext:value-type="float">
            <text:p>345,6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041170" calcext:value-type="float">
            <text:p>-4,041,170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3687497" calcext:value-type="float">
            <text:p>3,687,497 </text:p>
          </table:table-cell>
          <table:table-cell table:style-name="ce38" office:value-type="float" office:value="2469938" calcext:value-type="float">
            <text:p>2,469,938 </text:p>
          </table:table-cell>
          <table:table-cell table:style-name="ce45" office:value-type="float" office:value="645099" calcext:value-type="float">
            <text:p>645,09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06" calcext:value-type="float">
            <text:p>3,806 </text:p>
          </table:table-cell>
          <table:table-cell table:style-name="ce58" office:value-type="float" office:value="74246" calcext:value-type="float">
            <text:p>74,2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253" calcext:value-type="float">
            <text:p>20,253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718583" calcext:value-type="float">
            <text:p>1,718,583 </text:p>
          </table:table-cell>
          <table:table-cell table:style-name="ce45" office:value-type="float" office:value="2512" calcext:value-type="float">
            <text:p>2,5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441" calcext:value-type="float">
            <text:p>5,441 </text:p>
          </table:table-cell>
          <table:table-cell table:style-name="ce58" office:value-type="float" office:value="429164" calcext:value-type="float">
            <text:p>429,1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88395" calcext:value-type="float">
            <text:p>788,395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5274636" calcext:value-type="float">
            <text:p>5,274,636 </text:p>
          </table:table-cell>
          <table:table-cell table:style-name="ce38" office:value-type="float" office:value="5165706" calcext:value-type="float">
            <text:p>5,165,706 </text:p>
          </table:table-cell>
          <table:table-cell table:style-name="ce45" office:value-type="float" office:value="2093757" calcext:value-type="float">
            <text:p>2,093,75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2028" calcext:value-type="float">
            <text:p>52,028 </text:p>
          </table:table-cell>
          <table:table-cell table:style-name="ce58" office:value-type="float" office:value="66059" calcext:value-type="float">
            <text:p>66,0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435" calcext:value-type="float">
            <text:p>32,435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768742" calcext:value-type="float">
            <text:p>2,768,742 </text:p>
          </table:table-cell>
          <table:table-cell table:style-name="ce45" office:value-type="float" office:value="300" calcext:value-type="float">
            <text:p>3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2385" calcext:value-type="float">
            <text:p>152,385 </text:p>
          </table:table-cell>
          <table:table-cell table:style-name="ce58" office:value-type="float" office:value="67768" calcext:value-type="float">
            <text:p>67,7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162" calcext:value-type="float">
            <text:p>41,162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4642887" calcext:value-type="float">
            <text:p>4,642,887 </text:p>
          </table:table-cell>
          <table:table-cell table:style-name="ce38" office:value-type="float" office:value="6158794" calcext:value-type="float">
            <text:p>6,158,794 </text:p>
          </table:table-cell>
          <table:table-cell table:style-name="ce45" office:value-type="float" office:value="2986595" calcext:value-type="float">
            <text:p>2,986,595 </text:p>
          </table:table-cell>
          <table:table-cell table:style-name="ce45" office:value-type="float" office:value="53" calcext:value-type="float">
            <text:p>53 </text:p>
          </table:table-cell>
          <table:table-cell table:style-name="ce58" office:value-type="float" office:value="55532" calcext:value-type="float">
            <text:p>55,532 </text:p>
          </table:table-cell>
          <table:table-cell table:style-name="ce58" office:value-type="float" office:value="100720" calcext:value-type="float">
            <text:p>100,7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0559" calcext:value-type="float">
            <text:p>60,559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812447" calcext:value-type="float">
            <text:p>2,812,447 </text:p>
          </table:table-cell>
          <table:table-cell table:style-name="ce45" office:value-type="float" office:value="254" calcext:value-type="float">
            <text:p>25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2633" calcext:value-type="float">
            <text:p>142,633 </text:p>
          </table:table-cell>
          <table:table-cell table:style-name="ce58" office:value-type="float" office:value="38656" calcext:value-type="float">
            <text:p>38,6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554563" calcext:value-type="float">
            <text:p>-1,554,563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3926436" calcext:value-type="float">
            <text:p>3,926,436 </text:p>
          </table:table-cell>
          <table:table-cell table:style-name="ce38" office:value-type="float" office:value="3033238" calcext:value-type="float">
            <text:p>3,033,238 </text:p>
          </table:table-cell>
          <table:table-cell table:style-name="ce45" office:value-type="float" office:value="984188" calcext:value-type="float">
            <text:p>984,18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34" calcext:value-type="float">
            <text:p>4,234 </text:p>
          </table:table-cell>
          <table:table-cell table:style-name="ce58" office:value-type="float" office:value="49703" calcext:value-type="float">
            <text:p>49,7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905" calcext:value-type="float">
            <text:p>12,905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926456" calcext:value-type="float">
            <text:p>1,926,456 </text:p>
          </table:table-cell>
          <table:table-cell table:style-name="ce45" office:value-type="float" office:value="6" calcext:value-type="float">
            <text:p>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745" calcext:value-type="float">
            <text:p>55,745 </text:p>
          </table:table-cell>
          <table:table-cell table:style-name="ce58" office:value-type="float" office:value="93374" calcext:value-type="float">
            <text:p>93,374 </text:p>
          </table:table-cell>
          <table:table-cell table:style-name="ce58" office:value-type="float" office:value="12" calcext:value-type="float">
            <text:p>12 </text:p>
          </table:table-cell>
          <table:table-cell table:style-name="ce78" office:value-type="float" office:value="799813" calcext:value-type="float">
            <text:p>799,813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Mar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1年 1 -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Mar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18877299" calcext:value-type="float">
            <text:p>18,877,299 </text:p>
          </table:table-cell>
          <table:table-cell table:style-name="ce44" office:value-type="float" office:value="15039163" calcext:value-type="float">
            <text:p>15,039,163 </text:p>
          </table:table-cell>
          <table:table-cell table:style-name="ce44" office:value-type="float" office:value="10642042" calcext:value-type="float">
            <text:p>10,642,04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7003" calcext:value-type="float">
            <text:p>27,003 </text:p>
          </table:table-cell>
          <table:table-cell table:style-name="ce57" office:value-type="float" office:value="584407" calcext:value-type="float">
            <text:p>584,40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73974" calcext:value-type="float">
            <text:p>273,974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44499" calcext:value-type="float">
            <text:p>44,499 </text:p>
          </table:table-cell>
          <table:table-cell table:style-name="ce44" office:value-type="float" office:value="2713334" calcext:value-type="float">
            <text:p>2,713,334 </text:p>
          </table:table-cell>
          <table:table-cell table:style-name="ce44" office:value-type="float" office:value="306120" calcext:value-type="float">
            <text:p>306,1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47784" calcext:value-type="float">
            <text:p>447,784 </text:p>
          </table:table-cell>
          <table:table-cell table:style-name="ce57" office:value-type="float" office:value="2460812" calcext:value-type="float">
            <text:p>2,460,81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77324" calcext:value-type="float">
            <text:p>1,377,324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1363709" calcext:value-type="float">
            <text:p>1,363,709 </text:p>
          </table:table-cell>
          <table:table-cell table:style-name="ce45" office:value-type="float" office:value="1223169" calcext:value-type="float">
            <text:p>1,223,169 </text:p>
          </table:table-cell>
          <table:table-cell table:style-name="ce45" office:value-type="float" office:value="852217" calcext:value-type="float">
            <text:p>852,21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46" calcext:value-type="float">
            <text:p>2,646 </text:p>
          </table:table-cell>
          <table:table-cell table:style-name="ce58" office:value-type="float" office:value="111019" calcext:value-type="float">
            <text:p>111,0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064" calcext:value-type="float">
            <text:p>25,064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23000" calcext:value-type="float">
            <text:p>23,000 </text:p>
          </table:table-cell>
          <table:table-cell table:style-name="ce45" office:value-type="float" office:value="154674" calcext:value-type="float">
            <text:p>154,674 </text:p>
          </table:table-cell>
          <table:table-cell table:style-name="ce45" office:value-type="float" office:value="14270" calcext:value-type="float">
            <text:p>14,27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0280" calcext:value-type="float">
            <text:p>40,280 </text:p>
          </table:table-cell>
          <table:table-cell table:style-name="ce58" office:value-type="float" office:value="49773" calcext:value-type="float">
            <text:p>49,7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0766" calcext:value-type="float">
            <text:p>90,766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1634665" calcext:value-type="float">
            <text:p>1,634,665 </text:p>
          </table:table-cell>
          <table:table-cell table:style-name="ce45" office:value-type="float" office:value="1476759" calcext:value-type="float">
            <text:p>1,476,759 </text:p>
          </table:table-cell>
          <table:table-cell table:style-name="ce45" office:value-type="float" office:value="1148436" calcext:value-type="float">
            <text:p>1,148,43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42" calcext:value-type="float">
            <text:p>942 </text:p>
          </table:table-cell>
          <table:table-cell table:style-name="ce58" office:value-type="float" office:value="21995" calcext:value-type="float">
            <text:p>21,9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8915" calcext:value-type="float">
            <text:p>58,915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81917" calcext:value-type="float">
            <text:p>181,917 </text:p>
          </table:table-cell>
          <table:table-cell table:style-name="ce45" office:value-type="float" office:value="27683" calcext:value-type="float">
            <text:p>27,68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871" calcext:value-type="float">
            <text:p>36,871 </text:p>
          </table:table-cell>
          <table:table-cell table:style-name="ce58" office:value-type="float" office:value="97359" calcext:value-type="float">
            <text:p>97,3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0546" calcext:value-type="float">
            <text:p>60,546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1879873" calcext:value-type="float">
            <text:p>1,879,873 </text:p>
          </table:table-cell>
          <table:table-cell table:style-name="ce45" office:value-type="float" office:value="1464163" calcext:value-type="float">
            <text:p>1,464,163 </text:p>
          </table:table-cell>
          <table:table-cell table:style-name="ce45" office:value-type="float" office:value="1238907" calcext:value-type="float">
            <text:p>1,238,9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495" calcext:value-type="float">
            <text:p>8,495 </text:p>
          </table:table-cell>
          <table:table-cell table:style-name="ce58" office:value-type="float" office:value="33209" calcext:value-type="float">
            <text:p>33,20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061" calcext:value-type="float">
            <text:p>18,061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8905" calcext:value-type="float">
            <text:p>98,905 </text:p>
          </table:table-cell>
          <table:table-cell table:style-name="ce45" office:value-type="float" office:value="4695" calcext:value-type="float">
            <text:p>4,6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1890" calcext:value-type="float">
            <text:p>61,890 </text:p>
          </table:table-cell>
          <table:table-cell table:style-name="ce58" office:value-type="float" office:value="382473" calcext:value-type="float">
            <text:p>382,4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238" calcext:value-type="float">
            <text:p>33,238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2980742" calcext:value-type="float">
            <text:p>2,980,742 </text:p>
          </table:table-cell>
          <table:table-cell table:style-name="ce45" office:value-type="float" office:value="2341410" calcext:value-type="float">
            <text:p>2,341,410 </text:p>
          </table:table-cell>
          <table:table-cell table:style-name="ce45" office:value-type="float" office:value="1646419" calcext:value-type="float">
            <text:p>1,646,4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145" calcext:value-type="float">
            <text:p>4,145 </text:p>
          </table:table-cell>
          <table:table-cell table:style-name="ce58" office:value-type="float" office:value="115268" calcext:value-type="float">
            <text:p>115,2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656" calcext:value-type="float">
            <text:p>43,656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51029" calcext:value-type="float">
            <text:p>451,029 </text:p>
          </table:table-cell>
          <table:table-cell table:style-name="ce45" office:value-type="float" office:value="32405" calcext:value-type="float">
            <text:p>32,40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8488" calcext:value-type="float">
            <text:p>48,488 </text:p>
          </table:table-cell>
          <table:table-cell table:style-name="ce58" office:value-type="float" office:value="448348" calcext:value-type="float">
            <text:p>448,3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0984" calcext:value-type="float">
            <text:p>190,984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1292789" calcext:value-type="float">
            <text:p>1,292,789 </text:p>
          </table:table-cell>
          <table:table-cell table:style-name="ce45" office:value-type="float" office:value="781310" calcext:value-type="float">
            <text:p>781,310 </text:p>
          </table:table-cell>
          <table:table-cell table:style-name="ce45" office:value-type="float" office:value="622269" calcext:value-type="float">
            <text:p>622,2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34" calcext:value-type="float">
            <text:p>1,334 </text:p>
          </table:table-cell>
          <table:table-cell table:style-name="ce58" office:value-type="float" office:value="24935" calcext:value-type="float">
            <text:p>24,9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173" calcext:value-type="float">
            <text:p>24,173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15000" calcext:value-type="float">
            <text:p>15,000 </text:p>
          </table:table-cell>
          <table:table-cell table:style-name="ce45" office:value-type="float" office:value="82459" calcext:value-type="float">
            <text:p>82,459 </text:p>
          </table:table-cell>
          <table:table-cell table:style-name="ce45" office:value-type="float" office:value="1239" calcext:value-type="float">
            <text:p>1,2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901" calcext:value-type="float">
            <text:p>9,901 </text:p>
          </table:table-cell>
          <table:table-cell table:style-name="ce58" office:value-type="float" office:value="407876" calcext:value-type="float">
            <text:p>407,87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3604" calcext:value-type="float">
            <text:p>103,604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1934994" calcext:value-type="float">
            <text:p>1,934,994 </text:p>
          </table:table-cell>
          <table:table-cell table:style-name="ce45" office:value-type="float" office:value="1663828" calcext:value-type="float">
            <text:p>1,663,828 </text:p>
          </table:table-cell>
          <table:table-cell table:style-name="ce45" office:value-type="float" office:value="1118378" calcext:value-type="float">
            <text:p>1,118,37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13" calcext:value-type="float">
            <text:p>1,013 </text:p>
          </table:table-cell>
          <table:table-cell table:style-name="ce58" office:value-type="float" office:value="60093" calcext:value-type="float">
            <text:p>60,0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549" calcext:value-type="float">
            <text:p>28,549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5000" calcext:value-type="float">
            <text:p>5,000 </text:p>
          </table:table-cell>
          <table:table-cell table:style-name="ce45" office:value-type="float" office:value="259453" calcext:value-type="float">
            <text:p>259,453 </text:p>
          </table:table-cell>
          <table:table-cell table:style-name="ce45" office:value-type="float" office:value="159431" calcext:value-type="float">
            <text:p>159,43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911" calcext:value-type="float">
            <text:p>31,911 </text:p>
          </table:table-cell>
          <table:table-cell table:style-name="ce58" office:value-type="float" office:value="46842" calcext:value-type="float">
            <text:p>46,8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4324" calcext:value-type="float">
            <text:p>224,324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1482212" calcext:value-type="float">
            <text:p>1,482,212 </text:p>
          </table:table-cell>
          <table:table-cell table:style-name="ce45" office:value-type="float" office:value="1264826" calcext:value-type="float">
            <text:p>1,264,826 </text:p>
          </table:table-cell>
          <table:table-cell table:style-name="ce45" office:value-type="float" office:value="981629" calcext:value-type="float">
            <text:p>981,62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7" calcext:value-type="float">
            <text:p>347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098" calcext:value-type="float">
            <text:p>19,098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00800" calcext:value-type="float">
            <text:p>200,800 </text:p>
          </table:table-cell>
          <table:table-cell table:style-name="ce45" office:value-type="float" office:value="18173" calcext:value-type="float">
            <text:p>18,1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054" calcext:value-type="float">
            <text:p>26,054 </text:p>
          </table:table-cell>
          <table:table-cell table:style-name="ce58" office:value-type="float" office:value="147559" calcext:value-type="float">
            <text:p>147,5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9828" calcext:value-type="float">
            <text:p>69,828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2524139" calcext:value-type="float">
            <text:p>2,524,139 </text:p>
          </table:table-cell>
          <table:table-cell table:style-name="ce45" office:value-type="float" office:value="1704659" calcext:value-type="float">
            <text:p>1,704,659 </text:p>
          </table:table-cell>
          <table:table-cell table:style-name="ce45" office:value-type="float" office:value="1163578" calcext:value-type="float">
            <text:p>1,163,57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66" calcext:value-type="float">
            <text:p>866 </text:p>
          </table:table-cell>
          <table:table-cell table:style-name="ce58" office:value-type="float" office:value="107925" calcext:value-type="float">
            <text:p>107,9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988" calcext:value-type="float">
            <text:p>18,988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1299" calcext:value-type="float">
            <text:p>1,299 </text:p>
          </table:table-cell>
          <table:table-cell table:style-name="ce45" office:value-type="float" office:value="271241" calcext:value-type="float">
            <text:p>271,241 </text:p>
          </table:table-cell>
          <table:table-cell table:style-name="ce45" office:value-type="float" office:value="26784" calcext:value-type="float">
            <text:p>26,78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3978" calcext:value-type="float">
            <text:p>113,978 </text:p>
          </table:table-cell>
          <table:table-cell table:style-name="ce58" office:value-type="float" office:value="383339" calcext:value-type="float">
            <text:p>383,33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6140" calcext:value-type="float">
            <text:p>436,140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1398834" calcext:value-type="float">
            <text:p>1,398,834 </text:p>
          </table:table-cell>
          <table:table-cell table:style-name="ce45" office:value-type="float" office:value="1113725" calcext:value-type="float">
            <text:p>1,113,725 </text:p>
          </table:table-cell>
          <table:table-cell table:style-name="ce45" office:value-type="float" office:value="825302" calcext:value-type="float">
            <text:p>825,3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96" calcext:value-type="float">
            <text:p>1,696 </text:p>
          </table:table-cell>
          <table:table-cell table:style-name="ce58" office:value-type="float" office:value="43539" calcext:value-type="float">
            <text:p>43,53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312" calcext:value-type="float">
            <text:p>9,312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200" calcext:value-type="float">
            <text:p>200 </text:p>
          </table:table-cell>
          <table:table-cell table:style-name="ce45" office:value-type="float" office:value="205132" calcext:value-type="float">
            <text:p>205,132 </text:p>
          </table:table-cell>
          <table:table-cell table:style-name="ce45" office:value-type="float" office:value="688" calcext:value-type="float">
            <text:p>68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854" calcext:value-type="float">
            <text:p>27,854 </text:p>
          </table:table-cell>
          <table:table-cell table:style-name="ce58" office:value-type="float" office:value="252885" calcext:value-type="float">
            <text:p>252,8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224" calcext:value-type="float">
            <text:p>32,224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1182829" calcext:value-type="float">
            <text:p>1,182,829 </text:p>
          </table:table-cell>
          <table:table-cell table:style-name="ce45" office:value-type="float" office:value="1066333" calcext:value-type="float">
            <text:p>1,066,333 </text:p>
          </table:table-cell>
          <table:table-cell table:style-name="ce45" office:value-type="float" office:value="756231" calcext:value-type="float">
            <text:p>756,23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81" calcext:value-type="float">
            <text:p>1,281 </text:p>
          </table:table-cell>
          <table:table-cell table:style-name="ce58" office:value-type="float" office:value="41411" calcext:value-type="float">
            <text:p>41,4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303" calcext:value-type="float">
            <text:p>23,303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99252" calcext:value-type="float">
            <text:p>199,252 </text:p>
          </table:table-cell>
          <table:table-cell table:style-name="ce45" office:value-type="float" office:value="6773" calcext:value-type="float">
            <text:p>6,7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081" calcext:value-type="float">
            <text:p>38,081 </text:p>
          </table:table-cell>
          <table:table-cell table:style-name="ce58" office:value-type="float" office:value="78184" calcext:value-type="float">
            <text:p>78,1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312" calcext:value-type="float">
            <text:p>38,312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589309" calcext:value-type="float">
            <text:p>589,309 </text:p>
          </table:table-cell>
          <table:table-cell table:style-name="ce45" office:value-type="float" office:value="401972" calcext:value-type="float">
            <text:p>401,972 </text:p>
          </table:table-cell>
          <table:table-cell table:style-name="ce45" office:value-type="float" office:value="288675" calcext:value-type="float">
            <text:p>288,67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98" calcext:value-type="float">
            <text:p>2,298 </text:p>
          </table:table-cell>
          <table:table-cell table:style-name="ce58" office:value-type="float" office:value="3877" calcext:value-type="float">
            <text:p>3,8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638" calcext:value-type="float">
            <text:p>3,638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0252" calcext:value-type="float">
            <text:p>90,252 </text:p>
          </table:table-cell>
          <table:table-cell table:style-name="ce45" office:value-type="float" office:value="7008" calcext:value-type="float">
            <text:p>7,0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225" calcext:value-type="float">
            <text:p>6,225 </text:p>
          </table:table-cell>
          <table:table-cell table:style-name="ce58" office:value-type="float" office:value="147286" calcext:value-type="float">
            <text:p>147,28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051" calcext:value-type="float">
            <text:p>40,051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119752" calcext:value-type="float">
            <text:p>119,752 </text:p>
          </table:table-cell>
          <table:table-cell table:style-name="ce45" office:value-type="float" office:value="113071" calcext:value-type="float">
            <text:p>113,07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style-name="ce78" office:value-type="float" office:value="694" calcext:value-type="float">
            <text:p>694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11227" calcext:value-type="float">
            <text:p>111,22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51" calcext:value-type="float">
            <text:p>1,151 </text:p>
          </table:table-cell>
          <table:table-cell table:style-name="ce58" office:value-type="float" office:value="5446" calcext:value-type="float">
            <text:p>5,4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35" calcext:value-type="float">
            <text:p>1,235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135867" calcext:value-type="float">
            <text:p>135,867 </text:p>
          </table:table-cell>
          <table:table-cell table:style-name="ce45" office:value-type="float" office:value="134745" calcext:value-type="float">
            <text:p>134,74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4" calcext:value-type="float">
            <text:p>34 </text:p>
          </table:table-cell>
          <table:table-cell table:style-name="ce58" office:value-type="float" office:value="1898" calcext:value-type="float">
            <text:p>1,8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9" calcext:value-type="float">
            <text:p>229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30034" calcext:value-type="float">
            <text:p>130,03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550" calcext:value-type="float">
            <text:p>2,55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1122" calcext:value-type="float">
            <text:p>1,122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96445" calcext:value-type="float">
            <text:p>96,445 </text:p>
          </table:table-cell>
          <table:table-cell table:style-name="ce45" office:value-type="float" office:value="87561" calcext:value-type="float">
            <text:p>87,56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906" calcext:value-type="float">
            <text:p>1,906 </text:p>
          </table:table-cell>
          <table:table-cell table:style-name="ce58" office:value-type="float" office:value="434" calcext:value-type="float">
            <text:p>43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2" calcext:value-type="float">
            <text:p>272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8609" calcext:value-type="float">
            <text:p>78,609 </text:p>
          </table:table-cell>
          <table:table-cell table:style-name="ce45" office:value-type="float" office:value="4359" calcext:value-type="float">
            <text:p>4,35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80" calcext:value-type="float">
            <text:p>1,98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8884" calcext:value-type="float">
            <text:p>8,884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261141" calcext:value-type="float">
            <text:p>261,141 </text:p>
          </table:table-cell>
          <table:table-cell table:style-name="ce45" office:value-type="float" office:value="201633" calcext:value-type="float">
            <text:p>201,63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80" calcext:value-type="float">
            <text:p>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" calcext:value-type="float">
            <text:p>22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98350" calcext:value-type="float">
            <text:p>198,350 </text:p>
          </table:table-cell>
          <table:table-cell table:style-name="ce45" office:value-type="float" office:value="2612" calcext:value-type="float">
            <text:p>2,6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69" calcext:value-type="float">
            <text:p>569 </text:p>
          </table:table-cell>
          <table:table-cell table:style-name="ce58" office:value-type="float" office:value="13442" calcext:value-type="float">
            <text:p>13,4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6067" calcext:value-type="float">
            <text:p>46,067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2909937" calcext:value-type="float">
            <text:p>2,909,937 </text:p>
          </table:table-cell>
          <table:table-cell table:style-name="ce44" office:value-type="float" office:value="2495214" calcext:value-type="float">
            <text:p>2,495,214 </text:p>
          </table:table-cell>
          <table:table-cell table:style-name="ce44" office:value-type="float" office:value="772558" calcext:value-type="float">
            <text:p>772,55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5102" calcext:value-type="float">
            <text:p>65,102 </text:p>
          </table:table-cell>
          <table:table-cell table:style-name="ce57" office:value-type="float" office:value="24706" calcext:value-type="float">
            <text:p>24,70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1475" calcext:value-type="float">
            <text:p>31,475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583113" calcext:value-type="float">
            <text:p>1,583,11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18260" calcext:value-type="float">
            <text:p>18,260 </text:p>
          </table:table-cell>
          <table:table-cell table:style-name="ce57" office:value-type="float" office:value="324443" calcext:value-type="float">
            <text:p>324,44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0279" calcext:value-type="float">
            <text:p>90,279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1731649" calcext:value-type="float">
            <text:p>1,731,649 </text:p>
          </table:table-cell>
          <table:table-cell table:style-name="ce45" office:value-type="float" office:value="1293008" calcext:value-type="float">
            <text:p>1,293,008 </text:p>
          </table:table-cell>
          <table:table-cell table:style-name="ce45" office:value-type="float" office:value="483413" calcext:value-type="float">
            <text:p>483,41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4163" calcext:value-type="float">
            <text:p>64,163 </text:p>
          </table:table-cell>
          <table:table-cell table:style-name="ce58" office:value-type="float" office:value="17245" calcext:value-type="float">
            <text:p>17,2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173" calcext:value-type="float">
            <text:p>20,173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91398" calcext:value-type="float">
            <text:p>691,39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6617" calcext:value-type="float">
            <text:p>16,617 </text:p>
          </table:table-cell>
          <table:table-cell table:style-name="ce58" office:value-type="float" office:value="301323" calcext:value-type="float">
            <text:p>301,32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7319" calcext:value-type="float">
            <text:p>137,319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1178287" calcext:value-type="float">
            <text:p>1,178,287 </text:p>
          </table:table-cell>
          <table:table-cell table:style-name="ce45" office:value-type="float" office:value="1202206" calcext:value-type="float">
            <text:p>1,202,206 </text:p>
          </table:table-cell>
          <table:table-cell table:style-name="ce45" office:value-type="float" office:value="289145" calcext:value-type="float">
            <text:p>289,14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39" calcext:value-type="float">
            <text:p>939 </text:p>
          </table:table-cell>
          <table:table-cell table:style-name="ce58" office:value-type="float" office:value="7461" calcext:value-type="float">
            <text:p>7,4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302" calcext:value-type="float">
            <text:p>11,302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891716" calcext:value-type="float">
            <text:p>891,71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643" calcext:value-type="float">
            <text:p>1,643 </text:p>
          </table:table-cell>
          <table:table-cell table:style-name="ce58" office:value-type="float" office:value="23121" calcext:value-type="float">
            <text:p>23,12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7039" calcext:value-type="float">
            <text:p>-47,039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474458" calcext:value-type="float">
            <text:p>474,458 </text:p>
          </table:table-cell>
          <table:table-cell table:style-name="ce44" office:value-type="float" office:value="394712" calcext:value-type="float">
            <text:p>394,712 </text:p>
          </table:table-cell>
          <table:table-cell table:style-name="ce44" office:value-type="float" office:value="336252" calcext:value-type="float">
            <text:p>336,25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0" calcext:value-type="float">
            <text:p>120 </text:p>
          </table:table-cell>
          <table:table-cell table:style-name="ce57" office:value-type="float" office:value="2141" calcext:value-type="float">
            <text:p>2,14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103" calcext:value-type="float">
            <text:p>2,103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47572" calcext:value-type="float">
            <text:p>47,572 </text:p>
          </table:table-cell>
          <table:table-cell table:style-name="ce44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522" calcext:value-type="float">
            <text:p>6,522 </text:p>
          </table:table-cell>
          <table:table-cell table:style-name="ce57" office:value-type="float" office:value="2185" calcext:value-type="float">
            <text:p>2,18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7561" calcext:value-type="float">
            <text:p>77,561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329936" calcext:value-type="float">
            <text:p>329,936 </text:p>
          </table:table-cell>
          <table:table-cell table:style-name="ce45" office:value-type="float" office:value="257353" calcext:value-type="float">
            <text:p>257,353 </text:p>
          </table:table-cell>
          <table:table-cell table:style-name="ce45" office:value-type="float" office:value="229389" calcext:value-type="float">
            <text:p>229,38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" calcext:value-type="float">
            <text:p>43 </text:p>
          </table:table-cell>
          <table:table-cell table:style-name="ce58" office:value-type="float" office:value="1776" calcext:value-type="float">
            <text:p>1,77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44" calcext:value-type="float">
            <text:p>1,044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8651" calcext:value-type="float">
            <text:p>18,65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450" calcext:value-type="float">
            <text:p>6,45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72582" calcext:value-type="float">
            <text:p>72,582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144522" calcext:value-type="float">
            <text:p>144,522 </text:p>
          </table:table-cell>
          <table:table-cell table:style-name="ce45" office:value-type="float" office:value="137359" calcext:value-type="float">
            <text:p>137,359 </text:p>
          </table:table-cell>
          <table:table-cell table:style-name="ce45" office:value-type="float" office:value="106863" calcext:value-type="float">
            <text:p>106,8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7" calcext:value-type="float">
            <text:p>77 </text:p>
          </table:table-cell>
          <table:table-cell table:style-name="ce58" office:value-type="float" office:value="365" calcext:value-type="float">
            <text:p>36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59" calcext:value-type="float">
            <text:p>1,059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8921" calcext:value-type="float">
            <text:p>28,921 </text:p>
          </table:table-cell>
          <table:table-cell table:style-name="ce45" office:value-type="float" office:value="2" calcext:value-type="float">
            <text:p>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2" calcext:value-type="float">
            <text:p>72 </text:p>
          </table:table-cell>
          <table:table-cell table:style-name="ce58" office:value-type="float" office:value="2185" calcext:value-type="float">
            <text:p>2,1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978" calcext:value-type="float">
            <text:p>4,978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46:42</dc:date>
    <meta:print-date>2022-04-28T16:46:41</meta:print-date>
    <meta:document-statistic meta:table-count="2" meta:cell-count="1014" meta:object-count="0"/>
    <meta:generator>NDC_ODF_Application_Tools_/3.3.2$Windows_X86_64 LibreOffice_project/1c83f50314a572f826dc60cf827b7d4b71120510</meta:generator>
  </office:meta>
</office:document-meta>
</file>