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88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6" table:default-cell-style-name="ce20"/>
        <table:table-column table:style-name="co6" table:number-columns-repeated="2" table:default-cell-style-name="ce72"/>
        <table:table-column table:style-name="co8" table:default-cell-style-name="ce72"/>
        <table:table-column table:style-name="co6" table:number-columns-repeated="3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8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4" table:number-columns-repeated="5"/>
          <table:table-cell table:style-name="ce73"/>
          <table:table-cell table:style-name="ce15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8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9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※</text:p>
          </table:table-cell>
          <table:table-cell table:style-name="ce152" office:value-type="string" calcext:value-type="string" table:number-columns-spanned="4" table:number-rows-spanned="3">
            <text:p>Period</text:p>
          </table:table-cell>
          <table:covered-table-cell table:number-columns-repeated="3" table:style-name="ce166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一般政務及</text:p>
            <text:p>國防支出</text:p>
          </table:table-cell>
          <table:table-cell table:style-name="ce89" office:value-type="string" calcext:value-type="string">
            <text:p>教育科學</text:p>
            <text:p>文化支出</text:p>
          </table:table-cell>
          <table:table-cell table:style-name="ce89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※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3"/>
          <table:covered-table-cell table:number-columns-repeated="3" table:style-name="ce167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4"/>
          <table:covered-table-cell table:number-columns-repeated="3" table:style-name="ce168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9" table:number-columns-repeated="5"/>
          <table:table-cell table:style-name="ce136"/>
          <table:table-cell table:style-name="ce15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524348842" calcext:value-type="float">
            <text:p>524,348,842 </text:p>
          </table:table-cell>
          <table:table-cell table:style-name="ce78" office:value-type="float" office:value="63355452" calcext:value-type="float">
            <text:p>63,355,452 </text:p>
          </table:table-cell>
          <table:table-cell table:style-name="ce104" office:value-type="float" office:value="207759472" calcext:value-type="float">
            <text:p>207,759,472 </text:p>
          </table:table-cell>
          <table:table-cell table:style-name="ce104" office:value-type="float" office:value="120298319" calcext:value-type="float">
            <text:p>120,298,319 </text:p>
          </table:table-cell>
          <table:table-cell table:style-name="ce104" office:value-type="float" office:value="90661182" calcext:value-type="float">
            <text:p>90,661,182 </text:p>
          </table:table-cell>
          <table:table-cell table:style-name="ce104" office:value-type="float" office:value="18133698" calcext:value-type="float">
            <text:p>18,133,698 </text:p>
          </table:table-cell>
          <table:table-cell table:style-name="ce104" office:value-type="float" office:value="156211017" calcext:value-type="float">
            <text:p>156,211,017 </text:p>
          </table:table-cell>
          <table:table-cell table:style-name="ce104" office:value-type="float" office:value="168349973" calcext:value-type="float">
            <text:p>168,349,973 </text:p>
          </table:table-cell>
          <table:table-cell table:style-name="ce137" office:value-type="float" office:value="221425724" calcext:value-type="float">
            <text:p>221,425,724 </text:p>
          </table:table-cell>
          <table:table-cell table:style-name="ce1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601036569" calcext:value-type="float">
            <text:p>601,036,569 </text:p>
          </table:table-cell>
          <table:table-cell table:style-name="ce78" office:value-type="float" office:value="71283836" calcext:value-type="float">
            <text:p>71,283,836 </text:p>
          </table:table-cell>
          <table:table-cell table:style-name="ce104" office:value-type="float" office:value="216017738" calcext:value-type="float">
            <text:p>216,017,738 </text:p>
          </table:table-cell>
          <table:table-cell table:style-name="ce104" office:value-type="float" office:value="124184451" calcext:value-type="float">
            <text:p>124,184,451 </text:p>
          </table:table-cell>
          <table:table-cell table:style-name="ce104" office:value-type="float" office:value="87281002" calcext:value-type="float">
            <text:p>87,281,002 </text:p>
          </table:table-cell>
          <table:table-cell table:style-name="ce104" office:value-type="float" office:value="14610473" calcext:value-type="float">
            <text:p>14,610,473 </text:p>
          </table:table-cell>
          <table:table-cell table:style-name="ce104" office:value-type="float" office:value="130374145" calcext:value-type="float">
            <text:p>130,374,145 </text:p>
          </table:table-cell>
          <table:table-cell table:style-name="ce104" office:value-type="float" office:value="143108447" calcext:value-type="float">
            <text:p>143,108,447 </text:p>
          </table:table-cell>
          <table:table-cell table:style-name="ce137" office:value-type="float" office:value="277728594" calcext:value-type="float">
            <text:p>277,728,594 </text:p>
          </table:table-cell>
          <table:table-cell table:style-name="ce15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104" office:value-type="float" office:value="205925347" calcext:value-type="float">
            <text:p>205,925,347 </text:p>
          </table:table-cell>
          <table:table-cell table:style-name="ce104" office:value-type="float" office:value="127804690" calcext:value-type="float">
            <text:p>127,804,690 </text:p>
          </table:table-cell>
          <table:table-cell table:style-name="ce104" office:value-type="float" office:value="71361582" calcext:value-type="float">
            <text:p>71,361,582 </text:p>
          </table:table-cell>
          <table:table-cell table:style-name="ce104" office:value-type="float" office:value="14254723" calcext:value-type="float">
            <text:p>14,254,723 </text:p>
          </table:table-cell>
          <table:table-cell table:style-name="ce104" office:value-type="float" office:value="112301076" calcext:value-type="float">
            <text:p>112,301,076 </text:p>
          </table:table-cell>
          <table:table-cell table:style-name="ce104" office:value-type="float" office:value="64581122" calcext:value-type="float">
            <text:p>64,581,122 </text:p>
          </table:table-cell>
          <table:table-cell table:style-name="ce137" office:value-type="float" office:value="271539987" calcext:value-type="float">
            <text:p>271,539,987 </text:p>
          </table:table-cell>
          <table:table-cell table:style-name="ce15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7" office:value-type="float" office:value="320251909" calcext:value-type="float">
            <text:p>320,251,909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7" office:value-type="float" office:value="377638193" calcext:value-type="float">
            <text:p>377,638,193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7" office:value-type="float" office:value="377520725" calcext:value-type="float">
            <text:p>377,520,725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7" office:value-type="float" office:value="402098316" calcext:value-type="float">
            <text:p>402,098,316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7" office:value-type="float" office:value="402639986" calcext:value-type="float">
            <text:p>402,639,986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4"/>
          <table:table-cell table:style-name="ce59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7" office:value-type="float" office:value="444188762" calcext:value-type="float">
            <text:p>444,188,762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69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0年 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74751072" calcext:value-type="float">
            <text:p>274,751,072 </text:p>
          </table:table-cell>
          <table:table-cell table:style-name="ce80" office:value-type="float" office:value="244217579" calcext:value-type="float">
            <text:p>244,217,579 </text:p>
          </table:table-cell>
          <table:table-cell table:style-name="ce80" office:value-type="float" office:value="61195023" calcext:value-type="float">
            <text:p>61,195,023 </text:p>
          </table:table-cell>
          <table:table-cell table:style-name="ce80" office:value-type="float" office:value="65648679" calcext:value-type="float">
            <text:p>65,648,679 </text:p>
          </table:table-cell>
          <table:table-cell table:style-name="ce80" office:value-type="float" office:value="32404409" calcext:value-type="float">
            <text:p>32,404,409 </text:p>
          </table:table-cell>
          <table:table-cell table:style-name="ce80" office:value-type="float" office:value="43403242" calcext:value-type="float">
            <text:p>43,403,242 </text:p>
          </table:table-cell>
          <table:table-cell table:style-name="ce80" office:value-type="float" office:value="7655988" calcext:value-type="float">
            <text:p>7,655,988 </text:p>
          </table:table-cell>
          <table:table-cell table:style-name="ce106" office:value-type="float" office:value="23315671" calcext:value-type="float">
            <text:p>23,315,671 </text:p>
          </table:table-cell>
          <table:table-cell table:style-name="ce106" office:value-type="float" office:value="8394761" calcext:value-type="float">
            <text:p>8,394,761 </text:p>
          </table:table-cell>
          <table:table-cell table:style-name="ce106" office:value-type="float" office:value="1239688" calcext:value-type="float">
            <text:p>1,239,688 </text:p>
          </table:table-cell>
          <table:table-cell table:style-name="ce106" office:value-type="float" office:value="960120" calcext:value-type="float">
            <text:p>960,120 </text:p>
          </table:table-cell>
          <table:table-cell table:style-name="ce106" office:value-type="float" office:value="13376502" calcext:value-type="float">
            <text:p>13,376,502 </text:p>
          </table:table-cell>
          <table:table-cell table:style-name="ce106" office:value-type="float" office:value="18910434" calcext:value-type="float">
            <text:p>18,910,434 </text:p>
          </table:table-cell>
          <table:table-cell table:style-name="ce139" office:value-type="float" office:value="-1753443" calcext:value-type="float">
            <text:p>-1,753,443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7" office:value-type="string" calcext:value-type="string">
            <text:p>　 Mar. 2021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3793" calcext:value-type="float">
            <text:p>3,793 </text:p>
          </table:table-cell>
          <table:table-cell table:style-name="ce108" office:value-type="float" office:value="120" calcext:value-type="float">
            <text:p>120 </text:p>
          </table:table-cell>
          <table:table-cell table:style-name="ce140" office:value-type="float" office:value="1566795" calcext:value-type="float">
            <text:p>1,566,795 </text:p>
          </table:table-cell>
          <table:table-cell table:style-name="ce158" table:number-columns-repeated="2"/>
          <table:table-cell table:style-name="ce177"/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6"/>
          <table:table-cell table:style-name="ce61" office:value-type="float" office:value="277419797" calcext:value-type="float">
            <text:p>277,419,797 </text:p>
          </table:table-cell>
          <table:table-cell table:style-name="ce80" office:value-type="float" office:value="232499671" calcext:value-type="float">
            <text:p>232,499,671 </text:p>
          </table:table-cell>
          <table:table-cell table:style-name="ce80" office:value-type="float" office:value="57082987" calcext:value-type="float">
            <text:p>57,082,987 </text:p>
          </table:table-cell>
          <table:table-cell table:style-name="ce80" office:value-type="float" office:value="73440918" calcext:value-type="float">
            <text:p>73,440,918 </text:p>
          </table:table-cell>
          <table:table-cell table:style-name="ce80" office:value-type="float" office:value="22522496" calcext:value-type="float">
            <text:p>22,522,496 </text:p>
          </table:table-cell>
          <table:table-cell table:style-name="ce80" office:value-type="float" office:value="41582523" calcext:value-type="float">
            <text:p>41,582,523 </text:p>
          </table:table-cell>
          <table:table-cell table:style-name="ce80" office:value-type="float" office:value="7183221" calcext:value-type="float">
            <text:p>7,183,221 </text:p>
          </table:table-cell>
          <table:table-cell table:style-name="ce106" office:value-type="float" office:value="14938894" calcext:value-type="float">
            <text:p>14,938,894 </text:p>
          </table:table-cell>
          <table:table-cell table:style-name="ce106" office:value-type="float" office:value="2418196" calcext:value-type="float">
            <text:p>2,418,196 </text:p>
          </table:table-cell>
          <table:table-cell table:style-name="ce106" office:value-type="float" office:value="12359568" calcext:value-type="float">
            <text:p>12,359,568 </text:p>
          </table:table-cell>
          <table:table-cell table:style-name="ce106" office:value-type="float" office:value="970867" calcext:value-type="float">
            <text:p>970,867 </text:p>
          </table:table-cell>
          <table:table-cell table:style-name="ce106" office:value-type="float" office:value="14675075" calcext:value-type="float">
            <text:p>14,675,075 </text:p>
          </table:table-cell>
          <table:table-cell table:style-name="ce106" office:value-type="float" office:value="16444015" calcext:value-type="float">
            <text:p>16,444,015 </text:p>
          </table:table-cell>
          <table:table-cell table:style-name="ce139" office:value-type="float" office:value="13801037" calcext:value-type="float">
            <text:p>13,801,037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6"/>
          <table:table-cell table:style-name="ce61" office:value-type="float" office:value="275743507" calcext:value-type="float">
            <text:p>275,743,507 </text:p>
          </table:table-cell>
          <table:table-cell table:style-name="ce80" office:value-type="float" office:value="231197280" calcext:value-type="float">
            <text:p>231,197,280 </text:p>
          </table:table-cell>
          <table:table-cell table:style-name="ce80" office:value-type="float" office:value="40179754" calcext:value-type="float">
            <text:p>40,179,754 </text:p>
          </table:table-cell>
          <table:table-cell table:style-name="ce80" office:value-type="float" office:value="60123169" calcext:value-type="float">
            <text:p>60,123,169 </text:p>
          </table:table-cell>
          <table:table-cell table:style-name="ce80" office:value-type="float" office:value="47483190" calcext:value-type="float">
            <text:p>47,483,190 </text:p>
          </table:table-cell>
          <table:table-cell table:style-name="ce80" office:value-type="float" office:value="45842711" calcext:value-type="float">
            <text:p>45,842,711 </text:p>
          </table:table-cell>
          <table:table-cell table:style-name="ce80" office:value-type="float" office:value="7556882" calcext:value-type="float">
            <text:p>7,556,882 </text:p>
          </table:table-cell>
          <table:table-cell table:style-name="ce106" office:value-type="float" office:value="17643536" calcext:value-type="float">
            <text:p>17,643,536 </text:p>
          </table:table-cell>
          <table:table-cell table:style-name="ce106" office:value-type="float" office:value="6199184" calcext:value-type="float">
            <text:p>6,199,184 </text:p>
          </table:table-cell>
          <table:table-cell table:style-name="ce106" office:value-type="float" office:value="5505729" calcext:value-type="float">
            <text:p>5,505,729 </text:p>
          </table:table-cell>
          <table:table-cell table:style-name="ce106" office:value-type="float" office:value="663125" calcext:value-type="float">
            <text:p>663,125 </text:p>
          </table:table-cell>
          <table:table-cell table:style-name="ce106" office:value-type="float" office:value="13633023" calcext:value-type="float">
            <text:p>13,633,023 </text:p>
          </table:table-cell>
          <table:table-cell table:style-name="ce106" office:value-type="float" office:value="14349815" calcext:value-type="float">
            <text:p>14,349,815 </text:p>
          </table:table-cell>
          <table:table-cell table:style-name="ce139" office:value-type="float" office:value="16563389" calcext:value-type="float">
            <text:p>16,563,389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6"/>
          <table:table-cell table:style-name="ce61" office:value-type="float" office:value="505008486" calcext:value-type="float">
            <text:p>505,008,486 </text:p>
          </table:table-cell>
          <table:table-cell table:style-name="ce80" office:value-type="float" office:value="309080863" calcext:value-type="float">
            <text:p>309,080,863 </text:p>
          </table:table-cell>
          <table:table-cell table:style-name="ce80" office:value-type="float" office:value="61094074" calcext:value-type="float">
            <text:p>61,094,074 </text:p>
          </table:table-cell>
          <table:table-cell table:style-name="ce80" office:value-type="float" office:value="74202709" calcext:value-type="float">
            <text:p>74,202,709 </text:p>
          </table:table-cell>
          <table:table-cell table:style-name="ce80" office:value-type="float" office:value="36353952" calcext:value-type="float">
            <text:p>36,353,952 </text:p>
          </table:table-cell>
          <table:table-cell table:style-name="ce80" office:value-type="float" office:value="75566614" calcext:value-type="float">
            <text:p>75,566,614 </text:p>
          </table:table-cell>
          <table:table-cell table:style-name="ce80" office:value-type="float" office:value="6645699" calcext:value-type="float">
            <text:p>6,645,699 </text:p>
          </table:table-cell>
          <table:table-cell table:style-name="ce106" office:value-type="float" office:value="46328454" calcext:value-type="float">
            <text:p>46,328,454 </text:p>
          </table:table-cell>
          <table:table-cell table:style-name="ce106" office:value-type="float" office:value="2920207" calcext:value-type="float">
            <text:p>2,920,207 </text:p>
          </table:table-cell>
          <table:table-cell table:style-name="ce106" office:value-type="float" office:value="5359590" calcext:value-type="float">
            <text:p>5,359,590 </text:p>
          </table:table-cell>
          <table:table-cell table:style-name="ce106" office:value-type="float" office:value="609564" calcext:value-type="float">
            <text:p>609,564 </text:p>
          </table:table-cell>
          <table:table-cell table:style-name="ce106" office:value-type="float" office:value="12295597" calcext:value-type="float">
            <text:p>12,295,597 </text:p>
          </table:table-cell>
          <table:table-cell table:style-name="ce106" office:value-type="float" office:value="24400381" calcext:value-type="float">
            <text:p>24,400,381 </text:p>
          </table:table-cell>
          <table:table-cell table:style-name="ce139" office:value-type="float" office:value="159231644" calcext:value-type="float">
            <text:p>159,231,644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80" office:value-type="float" office:value="314150456" calcext:value-type="float">
            <text:p>314,150,456 </text:p>
          </table:table-cell>
          <table:table-cell table:style-name="ce80" office:value-type="float" office:value="44493114" calcext:value-type="float">
            <text:p>44,493,114 </text:p>
          </table:table-cell>
          <table:table-cell table:style-name="ce80" office:value-type="float" office:value="83212591" calcext:value-type="float">
            <text:p>83,212,591 </text:p>
          </table:table-cell>
          <table:table-cell table:style-name="ce80" office:value-type="float" office:value="24067926" calcext:value-type="float">
            <text:p>24,067,926 </text:p>
          </table:table-cell>
          <table:table-cell table:style-name="ce80" office:value-type="float" office:value="122846187" calcext:value-type="float">
            <text:p>122,846,187 </text:p>
          </table:table-cell>
          <table:table-cell table:style-name="ce80" office:value-type="float" office:value="6993710" calcext:value-type="float">
            <text:p>6,993,710 </text:p>
          </table:table-cell>
          <table:table-cell table:style-name="ce106" office:value-type="float" office:value="13797966" calcext:value-type="float">
            <text:p>13,797,966 </text:p>
          </table:table-cell>
          <table:table-cell table:style-name="ce106" office:value-type="float" office:value="6963889" calcext:value-type="float">
            <text:p>6,963,889 </text:p>
          </table:table-cell>
          <table:table-cell table:style-name="ce106" office:value-type="float" office:value="9769367" calcext:value-type="float">
            <text:p>9,769,367 </text:p>
          </table:table-cell>
          <table:table-cell table:style-name="ce106" office:value-type="float" office:value="2005704" calcext:value-type="float">
            <text:p>2,005,704 </text:p>
          </table:table-cell>
          <table:table-cell table:style-name="ce106" office:value-type="float" office:value="10826183" calcext:value-type="float">
            <text:p>10,826,183 </text:p>
          </table:table-cell>
          <table:table-cell table:style-name="ce106" office:value-type="float" office:value="164876143" calcext:value-type="float">
            <text:p>164,876,143 </text:p>
          </table:table-cell>
          <table:table-cell table:style-name="ce139" office:value-type="float" office:value="-8583454" calcext:value-type="float">
            <text:p>-8,583,454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80" office:value-type="float" office:value="230057562" calcext:value-type="float">
            <text:p>230,057,562 </text:p>
          </table:table-cell>
          <table:table-cell table:style-name="ce80" office:value-type="float" office:value="62309270" calcext:value-type="float">
            <text:p>62,309,270 </text:p>
          </table:table-cell>
          <table:table-cell table:style-name="ce80" office:value-type="float" office:value="65039604" calcext:value-type="float">
            <text:p>65,039,604 </text:p>
          </table:table-cell>
          <table:table-cell table:style-name="ce80" office:value-type="float" office:value="33087354" calcext:value-type="float">
            <text:p>33,087,354 </text:p>
          </table:table-cell>
          <table:table-cell table:style-name="ce80" office:value-type="float" office:value="35131202" calcext:value-type="float">
            <text:p>35,131,202 </text:p>
          </table:table-cell>
          <table:table-cell table:style-name="ce80" office:value-type="float" office:value="6894018" calcext:value-type="float">
            <text:p>6,894,018 </text:p>
          </table:table-cell>
          <table:table-cell table:style-name="ce106" office:value-type="float" office:value="11104443" calcext:value-type="float">
            <text:p>11,104,443 </text:p>
          </table:table-cell>
          <table:table-cell table:style-name="ce106" office:value-type="float" office:value="11254614" calcext:value-type="float">
            <text:p>11,254,614 </text:p>
          </table:table-cell>
          <table:table-cell table:style-name="ce106" office:value-type="float" office:value="3529784" calcext:value-type="float">
            <text:p>3,529,784 </text:p>
          </table:table-cell>
          <table:table-cell table:style-name="ce106" office:value-type="float" office:value="1707274" calcext:value-type="float">
            <text:p>1,707,274 </text:p>
          </table:table-cell>
          <table:table-cell table:style-name="ce106" office:value-type="float" office:value="8926775" calcext:value-type="float">
            <text:p>8,926,775 </text:p>
          </table:table-cell>
          <table:table-cell table:style-name="ce106" office:value-type="float" office:value="51559959" calcext:value-type="float">
            <text:p>51,559,959 </text:p>
          </table:table-cell>
          <table:table-cell table:style-name="ce139" office:value-type="float" office:value="20886154" calcext:value-type="float">
            <text:p>20,886,154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80" office:value-type="float" office:value="254230126" calcext:value-type="float">
            <text:p>254,230,126 </text:p>
          </table:table-cell>
          <table:table-cell table:style-name="ce80" office:value-type="float" office:value="61419947" calcext:value-type="float">
            <text:p>61,419,947 </text:p>
          </table:table-cell>
          <table:table-cell table:style-name="ce80" office:value-type="float" office:value="88178533" calcext:value-type="float">
            <text:p>88,178,533 </text:p>
          </table:table-cell>
          <table:table-cell table:style-name="ce80" office:value-type="float" office:value="31273609" calcext:value-type="float">
            <text:p>31,273,609 </text:p>
          </table:table-cell>
          <table:table-cell table:style-name="ce80" office:value-type="float" office:value="41134671" calcext:value-type="float">
            <text:p>41,134,671 </text:p>
          </table:table-cell>
          <table:table-cell table:style-name="ce80" office:value-type="float" office:value="8659173" calcext:value-type="float">
            <text:p>8,659,173 </text:p>
          </table:table-cell>
          <table:table-cell table:style-name="ce106" office:value-type="float" office:value="12005662" calcext:value-type="float">
            <text:p>12,005,662 </text:p>
          </table:table-cell>
          <table:table-cell table:style-name="ce106" office:value-type="float" office:value="8799879" calcext:value-type="float">
            <text:p>8,799,879 </text:p>
          </table:table-cell>
          <table:table-cell table:style-name="ce106" office:value-type="float" office:value="1094403" calcext:value-type="float">
            <text:p>1,094,403 </text:p>
          </table:table-cell>
          <table:table-cell table:style-name="ce106" office:value-type="float" office:value="1664249" calcext:value-type="float">
            <text:p>1,664,249 </text:p>
          </table:table-cell>
          <table:table-cell table:style-name="ce106" office:value-type="float" office:value="7469652" calcext:value-type="float">
            <text:p>7,469,652 </text:p>
          </table:table-cell>
          <table:table-cell table:style-name="ce106" office:value-type="float" office:value="33294120" calcext:value-type="float">
            <text:p>33,294,120 </text:p>
          </table:table-cell>
          <table:table-cell table:style-name="ce139" office:value-type="float" office:value="23489291" calcext:value-type="float">
            <text:p>23,489,291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80" office:value-type="float" office:value="205396097" calcext:value-type="float">
            <text:p>205,396,097 </text:p>
          </table:table-cell>
          <table:table-cell table:style-name="ce80" office:value-type="float" office:value="43036733" calcext:value-type="float">
            <text:p>43,036,733 </text:p>
          </table:table-cell>
          <table:table-cell table:style-name="ce80" office:value-type="float" office:value="63982589" calcext:value-type="float">
            <text:p>63,982,589 </text:p>
          </table:table-cell>
          <table:table-cell table:style-name="ce80" office:value-type="float" office:value="27221000" calcext:value-type="float">
            <text:p>27,221,000 </text:p>
          </table:table-cell>
          <table:table-cell table:style-name="ce80" office:value-type="float" office:value="39331171" calcext:value-type="float">
            <text:p>39,331,171 </text:p>
          </table:table-cell>
          <table:table-cell table:style-name="ce80" office:value-type="float" office:value="5980270" calcext:value-type="float">
            <text:p>5,980,270 </text:p>
          </table:table-cell>
          <table:table-cell table:style-name="ce106" office:value-type="float" office:value="11050370" calcext:value-type="float">
            <text:p>11,050,370 </text:p>
          </table:table-cell>
          <table:table-cell table:style-name="ce106" office:value-type="float" office:value="2892651" calcext:value-type="float">
            <text:p>2,892,651 </text:p>
          </table:table-cell>
          <table:table-cell table:style-name="ce106" office:value-type="float" office:value="9497031" calcext:value-type="float">
            <text:p>9,497,031 </text:p>
          </table:table-cell>
          <table:table-cell table:style-name="ce106" office:value-type="float" office:value="2404282" calcext:value-type="float">
            <text:p>2,404,282 </text:p>
          </table:table-cell>
          <table:table-cell table:style-name="ce106" office:value-type="float" office:value="6463348" calcext:value-type="float">
            <text:p>6,463,348 </text:p>
          </table:table-cell>
          <table:table-cell table:style-name="ce106" office:value-type="float" office:value="25636483" calcext:value-type="float">
            <text:p>25,636,483 </text:p>
          </table:table-cell>
          <table:table-cell table:style-name="ce139" office:value-type="float" office:value="46544905" calcext:value-type="float">
            <text:p>46,544,905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6"/>
          <table:table-cell table:style-name="ce61" office:value-type="float" office:value="376170989" calcext:value-type="float">
            <text:p>376,170,989 </text:p>
          </table:table-cell>
          <table:table-cell table:style-name="ce80" office:value-type="float" office:value="216621926" calcext:value-type="float">
            <text:p>216,621,926 </text:p>
          </table:table-cell>
          <table:table-cell table:style-name="ce80" office:value-type="float" office:value="68534003" calcext:value-type="float">
            <text:p>68,534,003 </text:p>
          </table:table-cell>
          <table:table-cell table:style-name="ce80" office:value-type="float" office:value="47291094" calcext:value-type="float">
            <text:p>47,291,094 </text:p>
          </table:table-cell>
          <table:table-cell table:style-name="ce80" office:value-type="float" office:value="32528661" calcext:value-type="float">
            <text:p>32,528,661 </text:p>
          </table:table-cell>
          <table:table-cell table:style-name="ce80" office:value-type="float" office:value="38112938" calcext:value-type="float">
            <text:p>38,112,938 </text:p>
          </table:table-cell>
          <table:table-cell table:style-name="ce80" office:value-type="float" office:value="6169034" calcext:value-type="float">
            <text:p>6,169,034 </text:p>
          </table:table-cell>
          <table:table-cell table:style-name="ce106" office:value-type="float" office:value="10206395" calcext:value-type="float">
            <text:p>10,206,395 </text:p>
          </table:table-cell>
          <table:table-cell table:style-name="ce106" office:value-type="float" office:value="8155735" calcext:value-type="float">
            <text:p>8,155,735 </text:p>
          </table:table-cell>
          <table:table-cell table:style-name="ce106" office:value-type="float" office:value="3257329" calcext:value-type="float">
            <text:p>3,257,329 </text:p>
          </table:table-cell>
          <table:table-cell table:style-name="ce106" office:value-type="float" office:value="2366738" calcext:value-type="float">
            <text:p>2,366,738 </text:p>
          </table:table-cell>
          <table:table-cell table:style-name="ce106" office:value-type="float" office:value="6575395" calcext:value-type="float">
            <text:p>6,575,395 </text:p>
          </table:table-cell>
          <table:table-cell table:style-name="ce106" office:value-type="float" office:value="25691136" calcext:value-type="float">
            <text:p>25,691,136 </text:p>
          </table:table-cell>
          <table:table-cell table:style-name="ce139" office:value-type="float" office:value="127282533" calcext:value-type="float">
            <text:p>127,282,533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6"/>
          <table:table-cell table:style-name="ce61" office:value-type="float" office:value="432433108" calcext:value-type="float">
            <text:p>432,433,108 </text:p>
          </table:table-cell>
          <table:table-cell table:style-name="ce80" office:value-type="float" office:value="278627471" calcext:value-type="float">
            <text:p>278,627,471 </text:p>
          </table:table-cell>
          <table:table-cell table:style-name="ce80" office:value-type="float" office:value="80137538" calcext:value-type="float">
            <text:p>80,137,538 </text:p>
          </table:table-cell>
          <table:table-cell table:style-name="ce80" office:value-type="float" office:value="64511387" calcext:value-type="float">
            <text:p>64,511,387 </text:p>
          </table:table-cell>
          <table:table-cell table:style-name="ce80" office:value-type="float" office:value="48951891" calcext:value-type="float">
            <text:p>48,951,891 </text:p>
          </table:table-cell>
          <table:table-cell table:style-name="ce80" office:value-type="float" office:value="61847710" calcext:value-type="float">
            <text:p>61,847,710 </text:p>
          </table:table-cell>
          <table:table-cell table:style-name="ce80" office:value-type="float" office:value="11560863" calcext:value-type="float">
            <text:p>11,560,863 </text:p>
          </table:table-cell>
          <table:table-cell table:style-name="ce106" office:value-type="float" office:value="3404927" calcext:value-type="float">
            <text:p>3,404,927 </text:p>
          </table:table-cell>
          <table:table-cell table:style-name="ce106" office:value-type="float" office:value="2171057" calcext:value-type="float">
            <text:p>2,171,057 </text:p>
          </table:table-cell>
          <table:table-cell table:style-name="ce106" office:value-type="float" office:value="1079724" calcext:value-type="float">
            <text:p>1,079,724 </text:p>
          </table:table-cell>
          <table:table-cell table:style-name="ce106" office:value-type="float" office:value="4962375" calcext:value-type="float">
            <text:p>4,962,375 </text:p>
          </table:table-cell>
          <table:table-cell table:style-name="ce106" office:value-type="float" office:value="14919081" calcext:value-type="float">
            <text:p>14,919,081 </text:p>
          </table:table-cell>
          <table:table-cell table:style-name="ce106" office:value-type="float" office:value="51780454" calcext:value-type="float">
            <text:p>51,780,454 </text:p>
          </table:table-cell>
          <table:table-cell table:style-name="ce139" office:value-type="float" office:value="87106102" calcext:value-type="float">
            <text:p>87,106,102 </text:p>
          </table:table-cell>
          <table:table-cell table:style-name="ce158" office:value-type="string" calcext:value-type="string">
            <text:p><text:s/></text:p>
          </table:table-cell>
          <table:table-cell table:style-name="ce15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80" office:value-type="float" office:value="513485622" calcext:value-type="float">
            <text:p>513,485,622 </text:p>
          </table:table-cell>
          <table:table-cell table:style-name="ce80" office:value-type="float" office:value="119627397" calcext:value-type="float">
            <text:p>119,627,397 </text:p>
          </table:table-cell>
          <table:table-cell table:style-name="ce80" office:value-type="float" office:value="133051871" calcext:value-type="float">
            <text:p>133,051,871 </text:p>
          </table:table-cell>
          <table:table-cell table:style-name="ce80" office:value-type="float" office:value="38737399" calcext:value-type="float">
            <text:p>38,737,399 </text:p>
          </table:table-cell>
          <table:table-cell table:style-name="ce80" office:value-type="float" office:value="153522252" calcext:value-type="float">
            <text:p>153,522,252 </text:p>
          </table:table-cell>
          <table:table-cell table:style-name="ce80" office:value-type="float" office:value="13003566" calcext:value-type="float">
            <text:p>13,003,566 </text:p>
          </table:table-cell>
          <table:table-cell table:style-name="ce106" office:value-type="float" office:value="30006741" calcext:value-type="float">
            <text:p>30,006,741 </text:p>
          </table:table-cell>
          <table:table-cell table:style-name="ce106" office:value-type="float" office:value="11165971" calcext:value-type="float">
            <text:p>11,165,971 </text:p>
          </table:table-cell>
          <table:table-cell table:style-name="ce106" office:value-type="float" office:value="13731258" calcext:value-type="float">
            <text:p>13,731,258 </text:p>
          </table:table-cell>
          <table:table-cell table:style-name="ce106" office:value-type="float" office:value="639167" calcext:value-type="float">
            <text:p>639,167 </text:p>
          </table:table-cell>
          <table:table-cell table:style-name="ce106" office:value-type="float" office:value="2931455" calcext:value-type="float">
            <text:p>2,931,455 </text:p>
          </table:table-cell>
          <table:table-cell table:style-name="ce106" office:value-type="float" office:value="816484995" calcext:value-type="float">
            <text:p>816,484,995 </text:p>
          </table:table-cell>
          <table:table-cell table:style-name="ce139" office:value-type="float" office:value="70732655" calcext:value-type="float">
            <text:p>70,732,655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7" office:value-type="string" calcext:value-type="string">
            <text:p>　 Jan. 2022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1" office:value-type="float" office:value="77918352" calcext:value-type="float">
            <text:p>77,918,352 </text:p>
          </table:table-cell>
          <table:table-cell table:style-name="ce81" office:value-type="float" office:value="30940068" calcext:value-type="float">
            <text:p>30,940,068 </text:p>
          </table:table-cell>
          <table:table-cell table:style-name="ce81" office:value-type="float" office:value="11035376" calcext:value-type="float">
            <text:p>11,035,376 </text:p>
          </table:table-cell>
          <table:table-cell table:style-name="ce81" office:value-type="float" office:value="15322136" calcext:value-type="float">
            <text:p>15,322,136 </text:p>
          </table:table-cell>
          <table:table-cell table:style-name="ce81" office:value-type="float" office:value="14498494" calcext:value-type="float">
            <text:p>14,498,494 </text:p>
          </table:table-cell>
          <table:table-cell table:style-name="ce81" office:value-type="float" office:value="1665167" calcext:value-type="float">
            <text:p>1,665,167 </text:p>
          </table:table-cell>
          <table:table-cell table:style-name="ce108" office:value-type="float" office:value="64611" calcext:value-type="float">
            <text:p>64,611 </text:p>
          </table:table-cell>
          <table:table-cell table:style-name="ce108" office:value-type="float" office:value="34530" calcext:value-type="float">
            <text:p>34,530 </text:p>
          </table:table-cell>
          <table:table-cell table:style-name="ce108" office:value-type="float" office:value="787500" calcext:value-type="float">
            <text:p>787,500 </text:p>
          </table:table-cell>
          <table:table-cell table:style-name="ce108" office:value-type="float" office:value="3570470" calcext:value-type="float">
            <text:p>3,570,470 </text:p>
          </table:table-cell>
          <table:table-cell table:style-name="ce108" office:value-type="float" office:value="2401584" calcext:value-type="float">
            <text:p>2,401,584 </text:p>
          </table:table-cell>
          <table:table-cell table:style-name="ce108" office:value-type="float" office:value="-691901714" calcext:value-type="float">
            <text:p>-691,901,714 </text:p>
          </table:table-cell>
          <table:table-cell table:style-name="ce140" office:value-type="float" office:value="-110795711" calcext:value-type="float">
            <text:p>-110,795,711 </text:p>
          </table:table-cell>
          <table:table-cell table:style-name="ce158" table:number-columns-repeated="2"/>
          <table:table-cell table:style-name="ce177"/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80" office:value-type="float" office:value="197654709" calcext:value-type="float">
            <text:p>197,654,709 </text:p>
          </table:table-cell>
          <table:table-cell table:style-name="ce80" office:value-type="float" office:value="27984776" calcext:value-type="float">
            <text:p>27,984,776 </text:p>
          </table:table-cell>
          <table:table-cell table:style-name="ce80" office:value-type="float" office:value="54907492" calcext:value-type="float">
            <text:p>54,907,492 </text:p>
          </table:table-cell>
          <table:table-cell table:style-name="ce80" office:value-type="float" office:value="19042505" calcext:value-type="float">
            <text:p>19,042,505 </text:p>
          </table:table-cell>
          <table:table-cell table:style-name="ce80" office:value-type="float" office:value="59618626" calcext:value-type="float">
            <text:p>59,618,626 </text:p>
          </table:table-cell>
          <table:table-cell table:style-name="ce80" office:value-type="float" office:value="5076479" calcext:value-type="float">
            <text:p>5,076,479 </text:p>
          </table:table-cell>
          <table:table-cell table:style-name="ce106" office:value-type="float" office:value="10311896" calcext:value-type="float">
            <text:p>10,311,896 </text:p>
          </table:table-cell>
          <table:table-cell table:style-name="ce106" office:value-type="float" office:value="19372952" calcext:value-type="float">
            <text:p>19,372,952 </text:p>
          </table:table-cell>
          <table:table-cell table:style-name="ce106" office:value-type="float" office:value="13952" calcext:value-type="float">
            <text:p>13,952 </text:p>
          </table:table-cell>
          <table:table-cell table:style-name="ce106" office:value-type="float" office:value="1326032" calcext:value-type="float">
            <text:p>1,326,032 </text:p>
          </table:table-cell>
          <table:table-cell table:style-name="ce106" office:value-type="float" office:value="4617018" calcext:value-type="float">
            <text:p>4,617,018 </text:p>
          </table:table-cell>
          <table:table-cell table:style-name="ce106" office:value-type="float" office:value="24453300" calcext:value-type="float">
            <text:p>24,453,300 </text:p>
          </table:table-cell>
          <table:table-cell table:style-name="ce139" office:value-type="float" office:value="12898331" calcext:value-type="float">
            <text:p>12,898,331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1" office:value-type="float" office:value="-159" calcext:value-type="float">
            <text:p>-159 </text:p>
          </table:table-cell>
          <table:table-cell table:style-name="ce81" office:value-type="float" office:value="1086937" calcext:value-type="float">
            <text:p>1,086,937 </text:p>
          </table:table-cell>
          <table:table-cell table:style-name="ce81" office:value-type="float" office:value="183183" calcext:value-type="float">
            <text:p>183,183 </text:p>
          </table:table-cell>
          <table:table-cell table:style-name="ce81" office:value-type="float" office:value="5124745" calcext:value-type="float">
            <text:p>5,124,745 </text:p>
          </table:table-cell>
          <table:table-cell table:style-name="ce81" office:value-type="float" office:value="536719" calcext:value-type="float">
            <text:p>536,71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8" office:value-type="float" office:value="79168" calcext:value-type="float">
            <text:p>79,16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8" office:value-type="float" office:value="-7010913" calcext:value-type="float">
            <text:p>-7,010,913 </text:p>
          </table:table-cell>
          <table:table-cell table:style-name="ce108" office:value-type="float" office:value="-3357" calcext:value-type="float">
            <text:p>-3,35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7"/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*</text:p>
          </table:table-cell>
          <table:table-cell table:style-name="ce46"/>
          <table:table-cell table:style-name="ce61" office:value-type="float" office:value="338479857" calcext:value-type="float">
            <text:p>338,479,857 </text:p>
          </table:table-cell>
          <table:table-cell table:style-name="ce80" office:value-type="float" office:value="273017833" calcext:value-type="float">
            <text:p>273,017,833 </text:p>
          </table:table-cell>
          <table:table-cell table:style-name="ce80" office:value-type="float" office:value="69599807" calcext:value-type="float">
            <text:p>69,599,807 </text:p>
          </table:table-cell>
          <table:table-cell table:style-name="ce80" office:value-type="float" office:value="74780618" calcext:value-type="float">
            <text:p>74,780,618 </text:p>
          </table:table-cell>
          <table:table-cell table:style-name="ce80" office:value-type="float" office:value="29386205" calcext:value-type="float">
            <text:p>29,386,205 </text:p>
          </table:table-cell>
          <table:table-cell table:style-name="ce80" office:value-type="float" office:value="52006826" calcext:value-type="float">
            <text:p>52,006,826 </text:p>
          </table:table-cell>
          <table:table-cell table:style-name="ce80" office:value-type="float" office:value="9535108" calcext:value-type="float">
            <text:p>9,535,108 </text:p>
          </table:table-cell>
          <table:table-cell table:style-name="ce106" office:value-type="float" office:value="24507495" calcext:value-type="float">
            <text:p>24,507,495 </text:p>
          </table:table-cell>
          <table:table-cell table:style-name="ce106" office:value-type="float" office:value="7682496" calcext:value-type="float">
            <text:p>7,682,496 </text:p>
          </table:table-cell>
          <table:table-cell table:style-name="ce106" office:value-type="float" office:value="828739" calcext:value-type="float">
            <text:p>828,739 </text:p>
          </table:table-cell>
          <table:table-cell table:style-name="ce106" office:value-type="float" office:value="4690538" calcext:value-type="float">
            <text:p>4,690,538 </text:p>
          </table:table-cell>
          <table:table-cell table:style-name="ce106" office:value-type="float" office:value="15424990" calcext:value-type="float">
            <text:p>15,424,990 </text:p>
          </table:table-cell>
          <table:table-cell table:style-name="ce106" office:value-type="float" office:value="34090344" calcext:value-type="float">
            <text:p>34,090,344 </text:p>
          </table:table-cell>
          <table:table-cell table:style-name="ce139" office:value-type="float" office:value="15946690" calcext:value-type="float">
            <text:p>15,946,690 </text:p>
          </table:table-cell>
          <table:table-cell table:style-name="ce158" office:value-type="string" calcext:value-type="string">
            <text:p><text:s/></text:p>
          </table:table-cell>
          <table:table-cell table:style-name="ce158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81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1" office:value-type="float" office:value="3" calcext:value-type="float">
            <text:p>3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08" office:value-type="float" office:value="3632" calcext:value-type="float">
            <text:p>3,63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3097366" calcext:value-type="float">
            <text:p>3,097,366 </text:p>
          </table:table-cell>
          <table:table-cell table:style-name="ce158" table:number-columns-repeated="2"/>
          <table:table-cell table:style-name="ce177"/>
          <table:table-cell table:style-name="ce182"/>
          <table:table-cell table:number-columns-repeated="1002"/>
        </table:table-row>
        <table:table-row table:style-name="ro11">
          <table:table-cell table:style-name="ce8" table:number-columns-repeated="2"/>
          <table:table-cell table:style-name="ce31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20" table:number-columns-repeated="5"/>
          <table:table-cell table:style-name="ce138"/>
          <table:table-cell table:style-name="ce15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/>
          <table:table-cell table:style-name="ce47" office:value-type="string" calcext:value-type="string">
            <text:p>**</text:p>
          </table:table-cell>
          <table:table-cell table:style-name="ce63" office:value-type="float" office:value="1981737942" calcext:value-type="float">
            <text:p>1,981,737,942 </text:p>
          </table:table-cell>
          <table:table-cell table:style-name="ce82" office:value-type="float" office:value="984158164" calcext:value-type="float">
            <text:p>984,158,164 </text:p>
          </table:table-cell>
          <table:table-cell table:style-name="ce82" office:value-type="float" office:value="217211981" calcext:value-type="float">
            <text:p>217,211,981 </text:p>
          </table:table-cell>
          <table:table-cell table:style-name="ce82" office:value-type="float" office:value="262739981" calcext:value-type="float">
            <text:p>262,739,981 </text:p>
          </table:table-cell>
          <table:table-cell table:style-name="ce82" office:value-type="float" office:value="87166108" calcext:value-type="float">
            <text:p>87,166,108 </text:p>
          </table:table-cell>
          <table:table-cell table:style-name="ce82" office:value-type="float" office:value="265147704" calcext:value-type="float">
            <text:p>265,147,704 </text:p>
          </table:table-cell>
          <table:table-cell table:style-name="ce82" office:value-type="float" office:value="27615153" calcext:value-type="float">
            <text:p>27,615,153 </text:p>
          </table:table-cell>
          <table:table-cell table:style-name="ce109" office:value-type="float" office:value="64826132" calcext:value-type="float">
            <text:p>64,826,132 </text:p>
          </table:table-cell>
          <table:table-cell table:style-name="ce109" office:value-type="float" office:value="38221419" calcext:value-type="float">
            <text:p>38,221,419 </text:p>
          </table:table-cell>
          <table:table-cell table:style-name="ce109" office:value-type="float" office:value="14573949" calcext:value-type="float">
            <text:p>14,573,949 </text:p>
          </table:table-cell>
          <table:table-cell table:style-name="ce109" office:value-type="float" office:value="6655737" calcext:value-type="float">
            <text:p>6,655,737 </text:p>
          </table:table-cell>
          <table:table-cell table:style-name="ce109" office:value-type="float" office:value="22973464" calcext:value-type="float">
            <text:p>22,973,464 </text:p>
          </table:table-cell>
          <table:table-cell table:style-name="ce109" office:value-type="float" office:value="875028639" calcext:value-type="float">
            <text:p>875,028,639 </text:p>
          </table:table-cell>
          <table:table-cell table:style-name="ce142" office:value-type="float" office:value="99577676" calcext:value-type="float">
            <text:p>99,577,676 </text:p>
          </table:table-cell>
          <table:table-cell table:style-name="ce159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64" office:value-type="float" office:value="63728785" calcext:value-type="float">
            <text:p>63,728,785 </text:p>
          </table:table-cell>
          <table:table-cell table:style-name="ce83" office:value-type="float" office:value="28800254" calcext:value-type="float">
            <text:p>28,800,254 </text:p>
          </table:table-cell>
          <table:table-cell table:style-name="ce83" office:value-type="float" office:value="8404784" calcext:value-type="float">
            <text:p>8,404,784 </text:p>
          </table:table-cell>
          <table:table-cell table:style-name="ce83" office:value-type="float" office:value="9131939" calcext:value-type="float">
            <text:p>9,131,939 </text:p>
          </table:table-cell>
          <table:table-cell table:style-name="ce83" office:value-type="float" office:value="-3018204" calcext:value-type="float">
            <text:p>-3,018,204 </text:p>
          </table:table-cell>
          <table:table-cell table:style-name="ce83" office:value-type="float" office:value="8603585" calcext:value-type="float">
            <text:p>8,603,585 </text:p>
          </table:table-cell>
          <table:table-cell table:style-name="ce83" office:value-type="float" office:value="1879121" calcext:value-type="float">
            <text:p>1,879,121 </text:p>
          </table:table-cell>
          <table:table-cell table:style-name="ce110" office:value-type="float" office:value="1191825" calcext:value-type="float">
            <text:p>1,191,825 </text:p>
          </table:table-cell>
          <table:table-cell table:style-name="ce121" office:value-type="float" office:value="-712265" calcext:value-type="float">
            <text:p>-712,265 </text:p>
          </table:table-cell>
          <table:table-cell table:style-name="ce121" office:value-type="float" office:value="-410949" calcext:value-type="float">
            <text:p>-410,949 </text:p>
          </table:table-cell>
          <table:table-cell table:style-name="ce121" office:value-type="float" office:value="3730418" calcext:value-type="float">
            <text:p>3,730,418 </text:p>
          </table:table-cell>
          <table:table-cell table:style-name="ce121" office:value-type="float" office:value="2048488" calcext:value-type="float">
            <text:p>2,048,488 </text:p>
          </table:table-cell>
          <table:table-cell table:style-name="ce121" office:value-type="float" office:value="15179911" calcext:value-type="float">
            <text:p>15,179,911 </text:p>
          </table:table-cell>
          <table:table-cell table:style-name="ce143" office:value-type="float" office:value="17700132" calcext:value-type="float">
            <text:p>17,700,132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23.2" calcext:value-type="float">
            <text:p>23.2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24.5" calcext:value-type="float">
            <text:p>24.5 </text:p>
          </table:table-cell>
          <table:table-cell table:style-name="ce111" office:value-type="float" office:value="5.1" calcext:value-type="float">
            <text:p>5.1 </text:p>
          </table:table-cell>
          <table:table-cell table:style-name="ce114" office:value-type="float" office:value="-8.5" calcext:value-type="float">
            <text:p>-8.5 </text:p>
          </table:table-cell>
          <table:table-cell table:style-name="ce114" office:value-type="float" office:value="-33.1" calcext:value-type="float">
            <text:p>-33.1 </text:p>
          </table:table-cell>
          <table:table-cell table:style-name="ce114" office:value-type="float" office:value="388.5" calcext:value-type="float">
            <text:p>388.5 </text:p>
          </table:table-cell>
          <table:table-cell table:style-name="ce114" office:value-type="float" office:value="15.3" calcext:value-type="float">
            <text:p>15.3 </text:p>
          </table:table-cell>
          <table:table-cell table:style-name="ce114" office:value-type="float" office:value="80.3" calcext:value-type="float">
            <text:p>80.3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61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2" office:value-type="string" calcext:value-type="string">
            <text:p><text:s/>**</text:p>
          </table:table-cell>
          <table:table-cell table:style-name="ce173" table:number-columns-repeated="2"/>
          <table:covered-table-cell table:style-name="ce18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1"/>
          <table:table-cell table:style-name="ce64" office:value-type="float" office:value="614759119" calcext:value-type="float">
            <text:p>614,759,119 </text:p>
          </table:table-cell>
          <table:table-cell table:style-name="ce83" office:value-type="float" office:value="51136229" calcext:value-type="float">
            <text:p>51,136,229 </text:p>
          </table:table-cell>
          <table:table-cell table:style-name="ce83" office:value-type="float" office:value="10349237" calcext:value-type="float">
            <text:p>10,349,237 </text:p>
          </table:table-cell>
          <table:table-cell table:style-name="ce83" office:value-type="float" office:value="23082035" calcext:value-type="float">
            <text:p>23,082,035 </text:p>
          </table:table-cell>
          <table:table-cell table:style-name="ce83" office:value-type="float" office:value="1107015" calcext:value-type="float">
            <text:p>1,107,015 </text:p>
          </table:table-cell>
          <table:table-cell table:style-name="ce83" office:value-type="float" office:value="13112111" calcext:value-type="float">
            <text:p>13,112,111 </text:p>
          </table:table-cell>
          <table:table-cell table:style-name="ce83" office:value-type="float" office:value="3781521" calcext:value-type="float">
            <text:p>3,781,521 </text:p>
          </table:table-cell>
          <table:table-cell table:style-name="ce110" office:value-type="float" office:value="495169" calcext:value-type="float">
            <text:p>495,169 </text:p>
          </table:table-cell>
          <table:table-cell table:style-name="ce121" office:value-type="float" office:value="-3340719" calcext:value-type="float">
            <text:p>-3,340,719 </text:p>
          </table:table-cell>
          <table:table-cell table:style-name="ce121" office:value-type="float" office:value="-1959586" calcext:value-type="float">
            <text:p>-1,959,586 </text:p>
          </table:table-cell>
          <table:table-cell table:style-name="ce121" office:value-type="float" office:value="4509445" calcext:value-type="float">
            <text:p>4,509,445 </text:p>
          </table:table-cell>
          <table:table-cell table:style-name="ce121" office:value-type="float" office:value="734142" calcext:value-type="float">
            <text:p>734,142 </text:p>
          </table:table-cell>
          <table:table-cell table:style-name="ce121" office:value-type="float" office:value="566455183" calcext:value-type="float">
            <text:p>566,455,183 </text:p>
          </table:table-cell>
          <table:table-cell table:style-name="ce143" office:value-type="float" office:value="-3566435" calcext:value-type="float">
            <text:p>-3,566,435 </text:p>
          </table:table-cell>
          <table:table-cell table:style-name="ce161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45" calcext:value-type="float">
            <text:p>45.0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1" office:value-type="float" office:value="0.8" calcext:value-type="float">
            <text:p>0.8 </text:p>
          </table:table-cell>
          <table:table-cell table:style-name="ce114" office:value-type="float" office:value="-8" calcext:value-type="float">
            <text:p>-8.0 </text:p>
          </table:table-cell>
          <table:table-cell table:style-name="ce114" office:value-type="float" office:value="-11.9" calcext:value-type="float">
            <text:p>-11.9 </text:p>
          </table:table-cell>
          <table:table-cell table:style-name="ce114" office:value-type="float" office:value="210.1" calcext:value-type="float">
            <text:p>210.1 </text:p>
          </table:table-cell>
          <table:table-cell table:style-name="ce114" office:value-type="float" office:value="3.3" calcext:value-type="float">
            <text:p>3.3 </text:p>
          </table:table-cell>
          <table:table-cell table:style-name="ce114" office:value-type="float" office:value="183.6" calcext:value-type="float">
            <text:p>183.6 </text:p>
          </table:table-cell>
          <table:table-cell table:style-name="ce146" office:value-type="float" office:value="-3.5" calcext:value-type="float">
            <text:p>-3.5 </text:p>
          </table:table-cell>
          <table:table-cell table:style-name="ce161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2"/>
        </table:table-row>
        <table:table-row table:style-name="ro12">
          <table:table-cell table:style-name="ce13"/>
          <table:table-cell table:style-name="ce26"/>
          <table:table-cell table:style-name="ce35"/>
          <table:table-cell table:style-name="ce50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5" table:number-columns-repeated="3"/>
          <table:table-cell table:style-name="ce112"/>
          <table:table-cell table:style-name="ce122" table:number-columns-repeated="5"/>
          <table:table-cell table:style-name="ce145"/>
          <table:table-cell table:style-name="ce162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2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3"/>
          <table:table-cell table:style-name="ce113"/>
          <table:table-cell table:style-name="ce123" table:number-columns-repeated="5"/>
          <table:table-cell table:style-name="ce147"/>
          <table:table-cell table:style-name="ce16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3645096456" calcext:value-type="float">
            <text:p>3,645,096,456 </text:p>
          </table:table-cell>
          <table:table-cell table:style-name="ce80" office:value-type="float" office:value="820106842" calcext:value-type="float">
            <text:p>820,106,842 </text:p>
          </table:table-cell>
          <table:table-cell table:style-name="ce80" office:value-type="float" office:value="940435777" calcext:value-type="float">
            <text:p>940,435,777 </text:p>
          </table:table-cell>
          <table:table-cell table:style-name="ce80" office:value-type="float" office:value="483839278" calcext:value-type="float">
            <text:p>483,839,278 </text:p>
          </table:table-cell>
          <table:table-cell table:style-name="ce80" office:value-type="float" office:value="838504715" calcext:value-type="float">
            <text:p>838,504,715 </text:p>
          </table:table-cell>
          <table:table-cell table:style-name="ce80" office:value-type="float" office:value="110219218" calcext:value-type="float">
            <text:p>110,219,218 </text:p>
          </table:table-cell>
          <table:table-cell table:style-name="ce106" office:value-type="float" office:value="211525534" calcext:value-type="float">
            <text:p>211,525,534 </text:p>
          </table:table-cell>
          <table:table-cell table:style-name="ce106" office:value-type="float" office:value="115278605" calcext:value-type="float">
            <text:p>115,278,605 </text:p>
          </table:table-cell>
          <table:table-cell table:style-name="ce106" office:value-type="float" office:value="81840200" calcext:value-type="float">
            <text:p>81,840,200 </text:p>
          </table:table-cell>
          <table:table-cell table:style-name="ce106" office:value-type="float" office:value="43346287" calcext:value-type="float">
            <text:p>43,346,287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4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26.5" calcext:value-type="float">
            <text:p>26.5 </text:p>
          </table:table-cell>
          <table:table-cell table:style-name="ce84" office:value-type="float" office:value="27.9" calcext:value-type="float">
            <text:p>27.9 </text:p>
          </table:table-cell>
          <table:table-cell table:style-name="ce84" office:value-type="float" office:value="18" calcext:value-type="float">
            <text:p>18.0 </text:p>
          </table:table-cell>
          <table:table-cell table:style-name="ce84" office:value-type="float" office:value="31.6" calcext:value-type="float">
            <text:p>31.6 </text:p>
          </table:table-cell>
          <table:table-cell table:style-name="ce84" office:value-type="float" office:value="25.1" calcext:value-type="float">
            <text:p>25.1 </text:p>
          </table:table-cell>
          <table:table-cell table:style-name="ce114" office:value-type="float" office:value="30.6" calcext:value-type="float">
            <text:p>30.6 </text:p>
          </table:table-cell>
          <table:table-cell table:style-name="ce114" office:value-type="float" office:value="33.2" calcext:value-type="float">
            <text:p>33.2 </text:p>
          </table:table-cell>
          <table:table-cell table:style-name="ce114" office:value-type="float" office:value="17.8" calcext:value-type="float">
            <text:p>17.8 </text:p>
          </table:table-cell>
          <table:table-cell table:style-name="ce114" office:value-type="float" office:value="15.4" calcext:value-type="float">
            <text:p>15.4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9" office:value-type="float" office:value="0" calcext:value-type="float">
            <text:p><text:s text:c="13"/>－ </text:p>
          </table:table-cell>
          <table:covered-table-cell table:style-name="ce164"/>
          <table:covered-table-cell table:style-name="ce175"/>
          <table:covered-table-cell table:style-name="ce180"/>
          <table:covered-table-cell table:style-name="ce190"/>
          <table:table-cell table:number-columns-repeated="1002"/>
        </table:table-row>
        <table:table-row table:style-name="ro9">
          <table:table-cell table:style-name="ce15"/>
          <table:table-cell table:style-name="ce28" table:number-columns-repeated="3"/>
          <table:table-cell table:style-name="ce70"/>
          <table:table-cell table:style-name="ce87" table:number-columns-repeated="4"/>
          <table:table-cell table:style-name="ce98" table:number-columns-repeated="2"/>
          <table:table-cell table:style-name="ce15"/>
          <table:table-cell table:style-name="ce124" table:number-columns-repeated="5"/>
          <table:table-cell table:style-name="ce150"/>
          <table:covered-table-cell table:style-name="ce165"/>
          <table:covered-table-cell table:style-name="ce176"/>
          <table:covered-table-cell table:style-name="ce181"/>
          <table:covered-table-cell table:style-name="ce191"/>
          <table:table-cell table:number-columns-repeated="1002"/>
        </table:table-row>
        <table:table-row table:style-name="ro13">
          <table:table-cell table:style-name="ce16" table:formula="of:=SUBSTITUTE([.A51]&amp;[.B51];CHAR(10);CHAR(10)&amp;&quot;　　　　　&quot;)" office:value-type="string" office:string-value="附　　註：1.* 本月數字按當年度收支與上年度結束整理收支分列，後者均以斜體字以資區別。 &#10;　　　　　2.**不包括上年度結束整理收支。&#10;　　　　　3.※請參閱編製說明4。&#10;　　　　　4.自106年(含)起含福建省資料。" calcext:value-type="string" table:number-columns-spanned="11" table:number-rows-spanned="1">
            <text:p>附　　註：1.* 本月數字按當年度收支與上年度結束整理收支分列，後者均以斜體字以資區別。 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5" table:formula="of:=SUBSTITUTE([.L51]&amp;[.M51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0" table:style-name="ce125"/>
          <table:table-cell table:style-name="ce192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6" table:number-columns-spanned="11" table:number-rows-spanned="1"/>
          <table:covered-table-cell table:number-columns-repeated="10" table:style-name="ce126"/>
          <table:table-cell table:style-name="ce193" table:number-columns-repeated="1002"/>
        </table:table-row>
        <table:table-row table:style-name="ro15" table:number-rows-repeated="2">
          <table:table-cell table:style-name="ce18" table:number-columns-repeated="22"/>
          <table:table-cell table:style-name="ce193" table:number-columns-repeated="1002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* 本月數字按當年度收支與上年度結束整理收支分列，後者均以斜體字以資區別。 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9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7:06</dc:date>
    <meta:print-date>2022-04-28T16:47:06</meta:print-date>
    <meta:document-statistic meta:table-count="1" meta:cell-count="613" meta:object-count="0"/>
    <meta:generator>NDC_ODF_Application_Tools_/3.3.2$Windows_X86_64 LibreOffice_project/1c83f50314a572f826dc60cf827b7d4b71120510</meta:generator>
  </office:meta>
</office:document-meta>
</file>