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4"/>
        <table:table-column table:style-name="co5" table:default-cell-style-name="ce12"/>
        <table:table-column table:style-name="co5" table:number-columns-repeated="4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9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4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10" office:value-type="string" calcext:value-type="string" table:number-columns-spanned="2" table:number-rows-spanned="1">
            <text:p>　　Financing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8"/>
          <table:covered-table-cell table:style-name="ce151"/>
          <table:table-cell table:style-name="ce166" office:value-type="string" calcext:value-type="string" table:number-columns-spanned="4" table:number-rows-spanned="4">
            <text:p>Period</text:p>
          </table:table-cell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0"/>
          <table:table-cell table:style-name="ce146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9"/>
          <table:covered-table-cell table:style-name="ce152"/>
          <table:covered-table-cell table:style-name="ce167"/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8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2" office:value-type="string" calcext:value-type="string">
            <text:p>總　預　算</text:p>
          </table:table-cell>
          <table:table-cell table:style-name="ce131" office:value-type="string" calcext:value-type="string">
            <text:p>特別預算</text:p>
          </table:table-cell>
          <table:table-cell table:style-name="ce131"/>
          <table:table-cell table:style-name="ce150" office:value-type="string" calcext:value-type="string">
            <text:p>總　預　算</text:p>
          </table:table-cell>
          <table:table-cell table:style-name="ce153" office:value-type="string" calcext:value-type="string">
            <text:p>特別預算</text:p>
          </table:table-cell>
          <table:covered-table-cell table:style-name="ce167"/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7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/>
          <table:table-cell table:style-name="ce106" office:value-type="string" calcext:value-type="string">
            <text:p>General Budget</text:p>
          </table:table-cell>
          <table:table-cell table:style-name="ce154" office:value-type="string" calcext:value-type="string">
            <text:p>Special Budget</text:p>
          </table:table-cell>
          <table:covered-table-cell table:style-name="ce168"/>
          <table:covered-table-cell table:number-columns-repeated="3" table:style-name="ce180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8" table:number-columns-repeated="2"/>
          <table:table-cell table:style-name="ce11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60670119" calcext:value-type="float">
            <text:p>160,670,119 </text:p>
          </table:table-cell>
          <table:table-cell table:style-name="ce81" office:value-type="float" office:value="226670119" calcext:value-type="float">
            <text:p>226,670,119 </text:p>
          </table:table-cell>
          <table:table-cell table:style-name="ce81" office:value-type="float" office:value="74905451" calcext:value-type="float">
            <text:p>74,905,451 </text:p>
          </table:table-cell>
          <table:table-cell table:style-name="ce81" office:value-type="float" office:value="20809668" calcext:value-type="float">
            <text:p>20,809,668 </text:p>
          </table:table-cell>
          <table:table-cell table:style-name="ce114" office:value-type="float" office:value="21100000" calcext:value-type="float">
            <text:p>21,100,000 </text:p>
          </table:table-cell>
          <table:table-cell table:style-name="ce114" office:value-type="float" office:value="109855000" calcext:value-type="float">
            <text:p>109,855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59630181" calcext:value-type="float">
            <text:p>359,630,181 </text:p>
          </table:table-cell>
          <table:table-cell table:style-name="ce81" office:value-type="float" office:value="453630181" calcext:value-type="float">
            <text:p>453,630,181 </text:p>
          </table:table-cell>
          <table:table-cell table:style-name="ce81" office:value-type="float" office:value="93088480" calcext:value-type="float">
            <text:p>93,088,480 </text:p>
          </table:table-cell>
          <table:table-cell table:style-name="ce81" office:value-type="float" office:value="32941701" calcext:value-type="float">
            <text:p>32,941,701 </text:p>
          </table:table-cell>
          <table:table-cell table:style-name="ce114" office:value-type="float" office:value="232300000" calcext:value-type="float">
            <text:p>232,300,000 </text:p>
          </table:table-cell>
          <table:table-cell table:style-name="ce114" office:value-type="float" office:value="95300000" calcext:value-type="float">
            <text:p>95,300,000 </text:p>
          </table:table-cell>
          <table:table-cell table:number-columns-repeated="2" table:style-name="ce114" office:value-type="float" office:value="94000000" calcext:value-type="float">
            <text:p>94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82719417" calcext:value-type="float">
            <text:p>182,719,417 </text:p>
          </table:table-cell>
          <table:table-cell table:style-name="ce81" office:value-type="float" office:value="259719417" calcext:value-type="float">
            <text:p>259,719,417 </text:p>
          </table:table-cell>
          <table:table-cell table:style-name="ce81" office:value-type="float" office:value="88616829" calcext:value-type="float">
            <text:p>88,616,829 </text:p>
          </table:table-cell>
          <table:table-cell table:style-name="ce81" office:value-type="float" office:value="8357587" calcext:value-type="float">
            <text:p>8,357,587 </text:p>
          </table:table-cell>
          <table:table-cell table:style-name="ce114" office:value-type="float" office:value="116565244" calcext:value-type="float">
            <text:p>116,565,244 </text:p>
          </table:table-cell>
          <table:table-cell table:style-name="ce114" office:value-type="float" office:value="46179756" calcext:value-type="float">
            <text:p>46,179,756 </text:p>
          </table:table-cell>
          <table:table-cell table:number-columns-repeated="2" table:style-name="ce114" office:value-type="float" office:value="77000000" calcext:value-type="float">
            <text:p>77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1" office:value-type="float" office:value="193407240" calcext:value-type="float">
            <text:p>193,407,240 </text:p>
          </table:table-cell>
          <table:table-cell table:style-name="ce81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0630000" calcext:value-type="float">
            <text:p>90,630,000 </text:p>
          </table:table-cell>
          <table:table-cell table:style-name="ce114" office:value-type="float" office:value="8600000" calcext:value-type="float">
            <text:p>8,600,000 </text:p>
          </table:table-cell>
          <table:table-cell table:number-columns-repeated="2" table:style-name="ce114" office:value-type="float" office:value="64000000" calcext:value-type="float">
            <text:p>64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44500000" calcext:value-type="float">
            <text:p>44,500,000 </text:p>
          </table:table-cell>
          <table:table-cell table:style-name="ce114" office:value-type="float" office:value="14900000" calcext:value-type="float">
            <text:p>14,900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3000000" calcext:value-type="float">
            <text:p>93,000,000 </text:p>
          </table:table-cell>
          <table:table-cell table:style-name="ce114" office:value-type="float" office:value="5000000" calcext:value-type="float">
            <text:p>5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4" office:value-type="float" office:value="21761900" calcext:value-type="float">
            <text:p>21,761,900 </text:p>
          </table:table-cell>
          <table:table-cell table:style-name="ce114" office:value-type="float" office:value="3000000" calcext:value-type="float">
            <text:p>3,000,000 </text:p>
          </table:table-cell>
          <table:table-cell table:number-columns-repeated="2" table:style-name="ce114" office:value-type="float" office:value="74300000" calcext:value-type="float">
            <text:p>74,3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41000000" calcext:value-type="float">
            <text:p>41,000,000 </text:p>
          </table:table-cell>
          <table:table-cell table:number-columns-repeated="2" table:style-name="ce114" office:value-type="float" office:value="79200000" calcext:value-type="float">
            <text:p>79,2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21700000" calcext:value-type="float">
            <text:p>21,700,000 </text:p>
          </table:table-cell>
          <table:table-cell table:number-columns-repeated="2" table:style-name="ce114" office:value-type="float" office:value="88500000" calcext:value-type="float">
            <text:p>88,5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64800072" calcext:value-type="float">
            <text:p>64,800,072 </text:p>
          </table:table-cell>
          <table:table-cell table:number-columns-repeated="2" table:style-name="ce114" office:value-type="float" office:value="85000000" calcext:value-type="float">
            <text:p>8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3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10002505" calcext:value-type="float">
            <text:p>10,002,505 </text:p>
          </table:table-cell>
          <table:table-cell table:style-name="ce83" office:value-type="float" office:value="10002505" calcext:value-type="float">
            <text:p>10,002,50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10002505" calcext:value-type="float">
            <text:p>10,002,50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Mar. 2021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2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29502523" calcext:value-type="float">
            <text:p>29,502,523 </text:p>
          </table:table-cell>
          <table:table-cell table:style-name="ce83" office:value-type="float" office:value="29502523" calcext:value-type="float">
            <text:p>29,502,52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29502523" calcext:value-type="float">
            <text:p>29,502,523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Ap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2" office:value-type="float" office:value="25000000" calcext:value-type="float">
            <text:p>25,000,000 </text:p>
          </table:table-cell>
          <table:table-cell table:style-name="ce83" office:value-type="float" office:value="25000000" calcext:value-type="float">
            <text:p>25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25000000" calcext:value-type="float">
            <text:p>25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Ma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72001400" calcext:value-type="float">
            <text:p>72,001,400 </text:p>
          </table:table-cell>
          <table:table-cell table:style-name="ce83" office:value-type="float" office:value="72001400" calcext:value-type="float">
            <text:p>72,001,4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9" office:value-type="float" office:value="60001400" calcext:value-type="float">
            <text:p>60,001,400 </text:p>
          </table:table-cell>
          <table:table-cell table:style-name="ce119" office:value-type="float" office:value="12000000" calcext:value-type="float">
            <text:p>12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June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2" office:value-type="float" office:value="-65001400" calcext:value-type="float">
            <text:p>-65,001,400 </text:p>
          </table:table-cell>
          <table:table-cell table:style-name="ce83" office:value-type="float" office:value="-1400" calcext:value-type="float">
            <text:p>-1,4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9" office:value-type="float" office:value="-60001400" calcext:value-type="float">
            <text:p>-60,001,400 </text:p>
          </table:table-cell>
          <table:table-cell table:style-name="ce119" office:value-type="float" office:value="60000000" calcext:value-type="float">
            <text:p>60,000,000 </text:p>
          </table:table-cell>
          <table:table-cell table:number-columns-repeated="2" table:style-name="ce119" office:value-type="float" office:value="65000000" calcext:value-type="float">
            <text:p>65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Jul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2" office:value-type="float" office:value="34993027" calcext:value-type="float">
            <text:p>34,993,027 </text:p>
          </table:table-cell>
          <table:table-cell table:style-name="ce83" office:value-type="float" office:value="34993027" calcext:value-type="float">
            <text:p>34,993,02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34993027" calcext:value-type="float">
            <text:p>34,993,027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Aug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2" office:value-type="float" office:value="-19998617" calcext:value-type="float">
            <text:p>-19,998,617 </text:p>
          </table:table-cell>
          <table:table-cell table:style-name="ce83" office:value-type="float" office:value="1383" calcext:value-type="float">
            <text:p>1,3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1383" calcext:value-type="float">
            <text:p>1,383 </text:p>
          </table:table-cell>
          <table:table-cell table:number-columns-repeated="2" table:style-name="ce119" office:value-type="float" office:value="20000000" calcext:value-type="float">
            <text:p>20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Sep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2" office:value-type="float" office:value="-10001383" calcext:value-type="float">
            <text:p>-10,001,383 </text:p>
          </table:table-cell>
          <table:table-cell table:style-name="ce83" office:value-type="float" office:value="-1383" calcext:value-type="float">
            <text:p>-1,3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-1383" calcext:value-type="float">
            <text:p>-1,383 </text:p>
          </table:table-cell>
          <table:table-cell table:number-columns-repeated="2" table:style-name="ce119" office:value-type="float" office:value="10000000" calcext:value-type="float">
            <text:p>10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Oc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25000000" calcext:value-type="float">
            <text:p>25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Nov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2" office:value-type="float" office:value="39810619" calcext:value-type="float">
            <text:p>39,810,619 </text:p>
          </table:table-cell>
          <table:table-cell table:style-name="ce83" office:value-type="float" office:value="39810619" calcext:value-type="float">
            <text:p>39,810,6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29810619" calcext:value-type="float">
            <text:p>29,810,6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10000000" calcext:value-type="float">
            <text:p>1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/>
          <table:table-cell table:style-name="ce188" office:value-type="string" calcext:value-type="string">
            <text:p>　 Dec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477626999" calcext:value-type="float">
            <text:p>477,626,999 </text:p>
          </table:table-cell>
          <table:table-cell table:style-name="ce83" office:value-type="float" office:value="477626999" calcext:value-type="float">
            <text:p>477,626,99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223126999" calcext:value-type="float">
            <text:p>223,126,99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254500000" calcext:value-type="float">
            <text:p>254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Jan. 2022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4" office:value-type="float" office:value="-403066015" calcext:value-type="float">
            <text:p>-403,066,015 </text:p>
          </table:table-cell>
          <table:table-cell table:style-name="ce86" office:value-type="float" office:value="-403066015" calcext:value-type="float">
            <text:p>-403,066,01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6" office:value-type="float" office:value="-188566015" calcext:value-type="float">
            <text:p>-188,566,01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-214500000" calcext:value-type="float">
            <text:p>-214,5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2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79852663" calcext:value-type="float">
            <text:p>79,852,663 </text:p>
          </table:table-cell>
          <table:table-cell table:style-name="ce83" office:value-type="float" office:value="79852663" calcext:value-type="float">
            <text:p>79,852,66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3" office:value-type="float" office:value="29852663" calcext:value-type="float">
            <text:p>29,852,66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9" office:value-type="float" office:value="50000000" calcext:value-type="float">
            <text:p>5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2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2" office:value-type="string" calcext:value-type="string">
            <text:p>*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4" office:value-type="float" office:value="-2505" calcext:value-type="float">
            <text:p>-2,505 </text:p>
          </table:table-cell>
          <table:table-cell table:style-name="ce86" office:value-type="float" office:value="-2505" calcext:value-type="float">
            <text:p>-2,505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-2505" calcext:value-type="float">
            <text:p>-2,505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2"/>
          <table:table-cell table:style-name="ce188"/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3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/>
          <table:table-cell table:style-name="ce47" office:value-type="string" calcext:value-type="string">
            <text:p>**</text:p>
          </table:table-cell>
          <table:table-cell table:style-name="ce66" office:value-type="float" office:value="557479662" calcext:value-type="float">
            <text:p>557,479,662 </text:p>
          </table:table-cell>
          <table:table-cell table:style-name="ce87" office:value-type="float" office:value="557479662" calcext:value-type="float">
            <text:p>557,479,66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252979662" calcext:value-type="float">
            <text:p>252,979,6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5" office:value-type="float" office:value="304500000" calcext:value-type="float">
            <text:p>304,500,00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10002505" calcext:value-type="float">
            <text:p>-10,002,505 </text:p>
          </table:table-cell>
          <table:table-cell table:style-name="ce88" office:value-type="float" office:value="-10002505" calcext:value-type="float">
            <text:p>-10,002,505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6" office:value-type="float" office:value="-10002505" calcext:value-type="float">
            <text:p>-10,002,505 </text:p>
          </table:table-cell>
          <table:table-cell table:number-columns-repeated="2" table:style-name="ce147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string" calcext:value-type="string">
            <text:p><text:s text:c="12"/>--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number-columns-repeated="2" table:style-name="ce122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9"/>
          <table:table-cell table:style-name="ce90"/>
          <table:table-cell table:style-name="ce103" table:number-columns-repeated="2"/>
          <table:table-cell table:style-name="ce123"/>
          <table:table-cell table:style-name="ce138" table:number-columns-repeated="3"/>
          <table:table-cell table:style-name="ce163"/>
          <table:table-cell table:style-name="ce176" office:value-type="string" calcext:value-type="string">
            <text:p>**</text:p>
          </table:table-cell>
          <table:table-cell table:style-name="ce186"/>
          <table: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312214788" calcext:value-type="float">
            <text:p>312,214,788 </text:p>
          </table:table-cell>
          <table:table-cell table:style-name="ce88" office:value-type="float" office:value="312214788" calcext:value-type="float">
            <text:p>312,214,78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129217293" calcext:value-type="float">
            <text:p>129,217,2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6" office:value-type="float" office:value="182997495" calcext:value-type="float">
            <text:p>182,997,495 </text:p>
          </table:table-cell>
          <table:table-cell table:number-columns-repeated="2" table:style-name="ce147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70" office:value-type="float" office:value="127.3" calcext:value-type="float">
            <text:p>127.3 </text:p>
          </table:table-cell>
          <table:table-cell table:style-name="ce91" office:value-type="float" office:value="127.3" calcext:value-type="float">
            <text:p>127.3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91" office:value-type="float" office:value="104.4" calcext:value-type="float">
            <text:p>104.4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9" office:value-type="float" office:value="150.6" calcext:value-type="float">
            <text:p>150.6 </text:p>
          </table:table-cell>
          <table:table-cell table:number-columns-repeated="2" table:style-name="ce122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1"/>
          <table:table-cell table:style-name="ce52" office:value-type="string" calcext:value-type="string">
            <text:p>**</text:p>
          </table:table-cell>
          <table:table-cell table:style-name="ce71"/>
          <table:table-cell table:style-name="ce92" table:number-columns-repeated="2"/>
          <table:table-cell table:style-name="ce107"/>
          <table:table-cell table:style-name="ce124"/>
          <table:table-cell table:style-name="ce140" table:number-columns-repeated="3"/>
          <table:table-cell table:style-name="ce163"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8"/>
          <table:table-cell table:style-name="ce16"/>
          <table:table-cell table:style-name="ce141" table:number-columns-repeated="3"/>
          <table:table-cell table:style-name="ce164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5" table:formula="of:=SUBSTITUTE([.I49]&amp;[.J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2"/>
          <table:table-cell table:style-name="ce201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6" table:number-columns-spanned="9" table:number-rows-spanned="1"/>
          <table:covered-table-cell table:number-columns-repeated="8" table:style-name="ce143"/>
          <table:table-cell table:style-name="ce202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2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7" office:value-type="string" calcext:value-type="string">
            <text:p>Note：</text:p>
          </table:table-cell>
          <table:table-cell table:style-name="ce14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1:04</dc:date>
    <meta:print-date>2022-04-28T16:51:04</meta:print-date>
    <meta:document-statistic meta:table-count="1" meta:cell-count="410" meta:object-count="0"/>
    <meta:generator>NDC_ODF_Application_Tools_/3.3.2$Windows_X86_64 LibreOffice_project/1c83f50314a572f826dc60cf827b7d4b71120510</meta:generator>
  </office:meta>
</office:document-meta>
</file>