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4863" calcext:value-type="float">
            <text:p>124,86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863" calcext:value-type="float">
            <text:p>124,86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200" calcext:value-type="float">
            <text:p>413,2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200" calcext:value-type="float">
            <text:p>248,200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6200" calcext:value-type="float">
            <text:p>476,200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1500" calcext:value-type="float">
            <text:p>251,500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280175" calcext:value-type="float">
            <text:p>280,175 </text:p>
          </table:table-cell>
          <table:table-cell table:style-name="ce48" office:value-type="float" office:value="127765" calcext:value-type="float">
            <text:p>127,765 </text:p>
          </table:table-cell>
          <table:table-cell table:style-name="ce48" office:value-type="float" office:value="152410" calcext:value-type="float">
            <text:p>152,410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39700" calcext:value-type="float">
            <text:p>339,700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51200" calcext:value-type="float">
            <text:p>51,200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27169" calcext:value-type="float">
            <text:p>227,169 </text:p>
          </table:table-cell>
          <table:table-cell table:style-name="ce48" office:value-type="float" office:value="201834" calcext:value-type="float">
            <text:p>201,834 </text:p>
          </table:table-cell>
          <table:table-cell table:style-name="ce48" office:value-type="float" office:value="25335" calcext:value-type="float">
            <text:p>25,335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193365" calcext:value-type="float">
            <text:p>193,365 </text:p>
          </table:table-cell>
          <table:table-cell table:style-name="ce48" office:value-type="float" office:value="191965" calcext:value-type="float">
            <text:p>191,965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86766" calcext:value-type="float">
            <text:p>86,766 </text:p>
          </table:table-cell>
          <table:table-cell table:style-name="ce48" office:value-type="float" office:value="76224" calcext:value-type="float">
            <text:p>76,224 </text:p>
          </table:table-cell>
          <table:table-cell table:style-name="ce48" office:value-type="float" office:value="10542" calcext:value-type="float">
            <text:p>10,542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115903" calcext:value-type="float">
            <text:p>115,903 </text:p>
          </table:table-cell>
          <table:table-cell table:style-name="ce48" office:value-type="float" office:value="112903" calcext:value-type="float">
            <text:p>112,903 </text:p>
          </table:table-cell>
          <table:table-cell table:style-name="ce48" office:value-type="float" office:value="3000" calcext:value-type="float">
            <text:p>3,00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88016" calcext:value-type="float">
            <text:p>88,016 </text:p>
          </table:table-cell>
          <table:table-cell table:style-name="ce48" office:value-type="float" office:value="83262" calcext:value-type="float">
            <text:p>83,262 </text:p>
          </table:table-cell>
          <table:table-cell table:style-name="ce48" office:value-type="float" office:value="4754" calcext:value-type="float">
            <text:p>4,754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99901" calcext:value-type="float">
            <text:p>99,90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99901" calcext:value-type="float">
            <text:p>99,901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925887" calcext:value-type="float">
            <text:p>925,887 </text:p>
          </table:table-cell>
          <table:table-cell table:style-name="ce48" office:value-type="float" office:value="167379" calcext:value-type="float">
            <text:p>167,379 </text:p>
          </table:table-cell>
          <table:table-cell table:style-name="ce48" office:value-type="float" office:value="758508" calcext:value-type="float">
            <text:p>758,508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string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1年預算數</text:p>
          </table:table-cell>
          <table:table-cell table:style-name="ce38" office:value-type="float" office:value="320197" calcext:value-type="float">
            <text:p>320,197 </text:p>
          </table:table-cell>
          <table:table-cell table:style-name="ce48" office:value-type="float" office:value="43932" calcext:value-type="float">
            <text:p>43,932 </text:p>
          </table:table-cell>
          <table:table-cell table:style-name="ce48" office:value-type="float" office:value="276265" calcext:value-type="float">
            <text:p>276,265 </text:p>
          </table:table-cell>
          <table:table-cell table:style-name="ce48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70" office:value-type="string" calcext:value-type="string" table:number-columns-spanned="3" table:number-rows-spanned="1">
            <text:p><text:s/>2022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1年1- 3月實際數</text:p>
          </table:table-cell>
          <table:table-cell table:style-name="ce3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Mar. 2022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0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說    明：1.債務舉借107年（含）以前為決算審定數，108年起為預算數。&#10;　　　　　2.歲出為預算數，僅含列入債限部分，90年以前含債務還本。" calcext:value-type="string" table:number-columns-spanned="10" table:number-rows-spanned="1">
            <text:p>說    明：1.債務舉借107年（含）以前為決算審定數，108年起為預算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0">
          <table:table-cell table:style-name="ce15" table:number-columns-repeated="10"/>
          <table:table-cell table:style-name="ce85" table:number-columns-repeated="1014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107年（含）以前為決算審定數，108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8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43:43</dc:date>
    <meta:print-date>2022-04-28T10:43:42</meta:print-date>
    <meta:document-statistic meta:table-count="1" meta:cell-count="177" meta:object-count="0"/>
    <meta:generator>NDC_ODF_Application_Tools_/3.3.2$Windows_X86_64 LibreOffice_project/1c83f50314a572f826dc60cf827b7d4b71120510</meta:generator>
  </office:meta>
</office:document-meta>
</file>