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70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1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2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3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3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4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5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1857500" calcext:value-type="float">
            <text:p>601,857,500 </text:p>
          </table:table-cell>
          <table:table-cell table:style-name="ce44" office:value-type="float" office:value="149499063" calcext:value-type="float">
            <text:p>149,499,063 </text:p>
          </table:table-cell>
          <table:table-cell table:style-name="ce53" office:value-type="float" office:value="320000000" calcext:value-type="float">
            <text:p>320,000,000 </text:p>
          </table:table-cell>
          <table:table-cell table:style-name="ce53" office:value-type="float" office:value="106009006" calcext:value-type="float">
            <text:p>106,009,006 </text:p>
          </table:table-cell>
          <table:table-cell table:style-name="ce75" office:value-type="float" office:value="4821657800" calcext:value-type="float">
            <text:p>4,821,657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4" office:value-type="float" office:value="171809598" calcext:value-type="float">
            <text:p>171,809,598 </text:p>
          </table:table-cell>
          <table:table-cell table:style-name="ce53" office:value-type="float" office:value="405000000" calcext:value-type="float">
            <text:p>405,000,000 </text:p>
          </table:table-cell>
          <table:table-cell table:style-name="ce53" office:value-type="float" office:value="107936659" calcext:value-type="float">
            <text:p>107,936,659 </text:p>
          </table:table-cell>
          <table:table-cell table:style-name="ce75" office:value-type="float" office:value="5091969300" calcext:value-type="float">
            <text:p>5,091,969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4" office:value-type="float" office:value="135127345" calcext:value-type="float">
            <text:p>135,127,345 </text:p>
          </table:table-cell>
          <table:table-cell table:style-name="ce53" office:value-type="float" office:value="465000000" calcext:value-type="float">
            <text:p>465,000,000 </text:p>
          </table:table-cell>
          <table:table-cell table:style-name="ce53" office:value-type="float" office:value="107822126" calcext:value-type="float">
            <text:p>107,822,126 </text:p>
          </table:table-cell>
          <table:table-cell table:style-name="ce75" office:value-type="float" office:value="5232271900" calcext:value-type="float">
            <text:p>5,232,271,9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5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4" office:value-type="float" office:value="81232525" calcext:value-type="float">
            <text:p>81,232,525 </text:p>
          </table:table-cell>
          <table:table-cell table:style-name="ce53" office:value-type="float" office:value="500000000" calcext:value-type="float">
            <text:p>500,000,000 </text:p>
          </table:table-cell>
          <table:table-cell table:style-name="ce53" office:value-type="float" office:value="106122552" calcext:value-type="float">
            <text:p>106,122,552 </text:p>
          </table:table-cell>
          <table:table-cell table:style-name="ce75" office:value-type="float" office:value="5295775200" calcext:value-type="float">
            <text:p>5,295,775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6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4" office:value-type="float" office:value="63043750" calcext:value-type="float">
            <text:p>63,043,750 </text:p>
          </table:table-cell>
          <table:table-cell table:style-name="ce53" office:value-type="float" office:value="347500100" calcext:value-type="float">
            <text:p>347,500,100 </text:p>
          </table:table-cell>
          <table:table-cell table:style-name="ce53" office:value-type="float" office:value="99504440" calcext:value-type="float">
            <text:p>99,504,440 </text:p>
          </table:table-cell>
          <table:table-cell table:style-name="ce75" office:value-type="float" office:value="5348275100" calcext:value-type="float">
            <text:p>5,348,275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7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4" office:value-type="float" office:value="45148014" calcext:value-type="float">
            <text:p>45,148,014 </text:p>
          </table:table-cell>
          <table:table-cell table:style-name="ce53" office:value-type="float" office:value="383503300" calcext:value-type="float">
            <text:p>383,503,300 </text:p>
          </table:table-cell>
          <table:table-cell table:style-name="ce53" office:value-type="float" office:value="98351314" calcext:value-type="float">
            <text:p>98,351,314 </text:p>
          </table:table-cell>
          <table:table-cell table:style-name="ce75" office:value-type="float" office:value="5312073200" calcext:value-type="float">
            <text:p>5,312,073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8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45356250" calcext:value-type="float">
            <text:p>45,356,250 </text:p>
          </table:table-cell>
          <table:table-cell table:style-name="ce53" office:value-type="float" office:value="449309700" calcext:value-type="float">
            <text:p>449,309,700 </text:p>
          </table:table-cell>
          <table:table-cell table:style-name="ce53" office:value-type="float" office:value="94880934" calcext:value-type="float">
            <text:p>94,880,934 </text:p>
          </table:table-cell>
          <table:table-cell table:style-name="ce75" office:value-type="float" office:value="5272763500" calcext:value-type="float">
            <text:p>5,272,763,5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4" office:value-type="float" office:value="32231250" calcext:value-type="float">
            <text:p>32,231,250 </text:p>
          </table:table-cell>
          <table:table-cell table:style-name="ce53" office:value-type="float" office:value="460301400" calcext:value-type="float">
            <text:p>460,301,400 </text:p>
          </table:table-cell>
          <table:table-cell table:style-name="ce53" office:value-type="float" office:value="91929757" calcext:value-type="float">
            <text:p>91,929,757 </text:p>
          </table:table-cell>
          <table:table-cell table:style-name="ce75" office:value-type="float" office:value="5347462100" calcext:value-type="float">
            <text:p>5,347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0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4" office:value-type="float" office:value="40800000" calcext:value-type="float">
            <text:p>40,800,000 </text:p>
          </table:table-cell>
          <table:table-cell table:style-name="ce53" office:value-type="float" office:value="467000000" calcext:value-type="float">
            <text:p>467,000,000 </text:p>
          </table:table-cell>
          <table:table-cell table:style-name="ce53" office:value-type="float" office:value="84388251" calcext:value-type="float">
            <text:p>84,388,251 </text:p>
          </table:table-cell>
          <table:table-cell table:style-name="ce75" office:value-type="float" office:value="5472462100" calcext:value-type="float">
            <text:p>5,472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1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5" office:value-type="float" office:value="312500" calcext:value-type="float">
            <text:p>312,500 </text:p>
          </table:table-cell>
          <table:table-cell table:style-name="ce54" office:value-type="float" office:value="110000000" calcext:value-type="float">
            <text:p>110,000,000 </text:p>
          </table:table-cell>
          <table:table-cell table:style-name="ce54" office:value-type="float" office:value="7818750" calcext:value-type="float">
            <text:p>7,818,750 </text:p>
          </table:table-cell>
          <table:table-cell table:style-name="ce76" office:value-type="float" office:value="5337462100" calcext:value-type="float">
            <text:p>5,33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750000" calcext:value-type="float">
            <text:p>75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2043750" calcext:value-type="float">
            <text:p>2,043,750 </text:p>
          </table:table-cell>
          <table:table-cell table:style-name="ce76" office:value-type="float" office:value="5367462100" calcext:value-type="float">
            <text:p>5,3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4875000" calcext:value-type="float">
            <text:p>4,875,000 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5818750" calcext:value-type="float">
            <text:p>5,818,750 </text:p>
          </table:table-cell>
          <table:table-cell table:style-name="ce76" office:value-type="float" office:value="5367462100" calcext:value-type="float">
            <text:p>5,3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1187500" calcext:value-type="float">
            <text:p>1,187,5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287500" calcext:value-type="float">
            <text:p>1,287,500 </text:p>
          </table:table-cell>
          <table:table-cell table:style-name="ce76" office:value-type="float" office:value="5362462100" calcext:value-type="float">
            <text:p>5,36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" calcext:value-type="float">
            <text:p>375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3889302" calcext:value-type="float">
            <text:p>3,889,302 </text:p>
          </table:table-cell>
          <table:table-cell table:style-name="ce76" office:value-type="float" office:value="5392462100" calcext:value-type="float">
            <text:p>5,39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1300000" calcext:value-type="float">
            <text:p>1,3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13626300" calcext:value-type="float">
            <text:p>13,626,300 </text:p>
          </table:table-cell>
          <table:table-cell table:style-name="ce76" office:value-type="float" office:value="5457462100" calcext:value-type="float">
            <text:p>5,4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3875000" calcext:value-type="float">
            <text:p>3,875,000 </text:p>
          </table:table-cell>
          <table:table-cell table:style-name="ce54" office:value-type="float" office:value="107000000" calcext:value-type="float">
            <text:p>107,000,000 </text:p>
          </table:table-cell>
          <table:table-cell table:style-name="ce54" office:value-type="float" office:value="7718750" calcext:value-type="float">
            <text:p>7,718,75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500000" calcext:value-type="float">
            <text:p>1,500,000 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2462500" calcext:value-type="float">
            <text:p>2,462,50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0" calcext:value-type="float">
            <text:p>3,750,000 </text:p>
          </table:table-cell>
          <table:table-cell table:style-name="ce54" office:value-type="float" office:value="70000000" calcext:value-type="float">
            <text:p>70,000,000 </text:p>
          </table:table-cell>
          <table:table-cell table:style-name="ce54" office:value-type="float" office:value="6927791" calcext:value-type="float">
            <text:p>6,927,791 </text:p>
          </table:table-cell>
          <table:table-cell table:style-name="ce76" office:value-type="float" office:value="5412462100" calcext:value-type="float">
            <text:p>5,41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11625000" calcext:value-type="float">
            <text:p>11,625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812500" calcext:value-type="float">
            <text:p>812,500 </text:p>
          </table:table-cell>
          <table:table-cell table:style-name="ce76" office:value-type="float" office:value="5472462100" calcext:value-type="float">
            <text:p>5,47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159401000" calcext:value-type="float">
            <text:p>159,401,000 </text:p>
          </table:table-cell>
          <table:table-cell table:style-name="ce44" office:value-type="float" office:value="16471000" calcext:value-type="float">
            <text:p>16,471,000 </text:p>
          </table:table-cell>
          <table:table-cell table:style-name="ce53" office:value-type="float" office:value="145000000" calcext:value-type="float">
            <text:p>145,000,000 </text:p>
          </table:table-cell>
          <table:table-cell table:style-name="ce53" office:value-type="float" office:value="36244858" calcext:value-type="float">
            <text:p>36,244,858 </text:p>
          </table:table-cell>
          <table:table-cell table:style-name="ce75" office:value-type="float" office:value="5468863100" calcext:value-type="float">
            <text:p>5,468,863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2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3000000" calcext:value-type="float">
            <text:p>53,000,000 </text:p>
          </table:table-cell>
          <table:table-cell table:style-name="ce45" office:value-type="float" office:value="8350000" calcext:value-type="float">
            <text:p>8,350,000 </text:p>
          </table:table-cell>
          <table:table-cell table:style-name="ce54" office:value-type="float" office:value="25000000" calcext:value-type="float">
            <text:p>25,000,000 </text:p>
          </table:table-cell>
          <table:table-cell table:style-name="ce54" office:value-type="float" office:value="9092294" calcext:value-type="float">
            <text:p>9,092,294 </text:p>
          </table:table-cell>
          <table:table-cell table:style-name="ce76" office:value-type="float" office:value="5482462100" calcext:value-type="float">
            <text:p>5,48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2625000" calcext:value-type="float">
            <text:p>2,625,000 </text:p>
          </table:table-cell>
          <table:table-cell table:style-name="ce54" office:value-type="float" office:value="40000000" calcext:value-type="float">
            <text:p>40,000,000 </text:p>
          </table:table-cell>
          <table:table-cell table:style-name="ce54" office:value-type="float" office:value="20583814" calcext:value-type="float">
            <text:p>20,583,814 </text:p>
          </table:table-cell>
          <table:table-cell table:style-name="ce76" office:value-type="float" office:value="5502462100" calcext:value-type="float">
            <text:p>5,50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6401000" calcext:value-type="float">
            <text:p>46,401,000 </text:p>
          </table:table-cell>
          <table:table-cell table:style-name="ce45" office:value-type="float" office:value="5496000" calcext:value-type="float">
            <text:p>5,496,000 </text:p>
          </table:table-cell>
          <table:table-cell table:style-name="ce54" office:value-type="float" office:value="80000000" calcext:value-type="float">
            <text:p>80,000,000 </text:p>
          </table:table-cell>
          <table:table-cell table:style-name="ce54" office:value-type="float" office:value="6568750" calcext:value-type="float">
            <text:p>6,568,750 </text:p>
          </table:table-cell>
          <table:table-cell table:style-name="ce76" office:value-type="float" office:value="5468863100" calcext:value-type="float">
            <text:p>5,468,863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7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I37];CHAR(10);CHAR(10)&amp;&quot;　　　&quot;)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附　　註：1.本表數字係實際數，自91年起不含乙類公債。&#10;　　　　　2.償還本金含債務基金還本數。" calcext:value-type="string" table:number-columns-spanned="6" table:number-rows-spanned="1">
            <text:p>附　　註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H38];CHAR(10);CHAR(10)&amp;&quot;　　　&quot;)" office:value-type="string" office:string-value="Note：1.The figures are based on actual transactions; since 2002 the Second Category Public Bonds have been excluded.&#10;　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　　　2.The figures of Principals Repayment include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/>
          <table:table-cell table:style-name="ce59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15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Note：</text:p>
          </table:table-cell>
          <table:table-cell table:style-name="ce6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44:14</dc:date>
    <meta:print-date>2022-04-28T10:44:14</meta:print-date>
    <meta:document-statistic meta:table-count="1" meta:cell-count="246" meta:object-count="0"/>
    <meta:generator>NDC_ODF_Application_Tools_/3.3.2$Windows_X86_64 LibreOffice_project/1c83f50314a572f826dc60cf827b7d4b71120510</meta:generator>
  </office:meta>
</office:document-meta>
</file>