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5014" calcext:value-type="float">
            <text:p>5,0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926" calcext:value-type="float">
            <text:p>4,926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.8" calcext:value-type="float">
            <text:p>1.8 </text:p>
          </table:table-cell>
          <table:table-cell table:style-name="ce36" office:value-type="float" office:value="535560" calcext:value-type="float">
            <text:p>535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32597" calcext:value-type="float">
            <text:p>532,59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2964" calcext:value-type="float">
            <text:p>2,964 </text:p>
          </table:table-cell>
          <table:table-cell table:style-name="ce79" office:value-type="float" office:value="0.6" calcext:value-type="float">
            <text:p>0.6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8T12:03:48</dc:date>
    <meta:print-date>2022-04-18T12:03:47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