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4.516cm" fo:break-before="auto" style:use-optimal-row-height="false"/>
    </style:style>
    <style:style style:name="ro12" style:family="table-row">
      <style:table-row-properties style:row-height="3.298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0.776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45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1年 4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Apr. 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1年 4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Apr. 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308266443" calcext:value-type="float">
            <text:p>308,266,443 </text:p>
          </table:table-cell>
          <table:table-cell table:style-name="ce37" office:value-type="float" office:value="232506494" calcext:value-type="float">
            <text:p>232,506,494 </text:p>
          </table:table-cell>
          <table:table-cell table:style-name="ce44" office:value-type="float" office:value="128259059" calcext:value-type="float">
            <text:p>128,259,059 </text:p>
          </table:table-cell>
          <table:table-cell table:style-name="ce44" office:value-type="float" office:value="2893" calcext:value-type="float">
            <text:p>2,893 </text:p>
          </table:table-cell>
          <table:table-cell table:style-name="ce57" office:value-type="float" office:value="3390437" calcext:value-type="float">
            <text:p>3,390,437 </text:p>
          </table:table-cell>
          <table:table-cell table:style-name="ce57" office:value-type="float" office:value="4936939" calcext:value-type="float">
            <text:p>4,936,93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616997" calcext:value-type="float">
            <text:p>8,616,997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35900906" calcext:value-type="float">
            <text:p>35,900,906 </text:p>
          </table:table-cell>
          <table:table-cell table:style-name="ce44" office:value-type="float" office:value="46434485" calcext:value-type="float">
            <text:p>46,434,485 </text:p>
          </table:table-cell>
          <table:table-cell table:style-name="ce44" office:value-type="float" office:value="131371" calcext:value-type="float">
            <text:p>131,37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833407" calcext:value-type="float">
            <text:p>4,833,407 </text:p>
          </table:table-cell>
          <table:table-cell table:style-name="ce57" office:value-type="float" office:value="4912739" calcext:value-type="float">
            <text:p>4,912,739 </text:p>
          </table:table-cell>
          <table:table-cell table:style-name="ce57" office:value-type="float" office:value="477486" calcext:value-type="float">
            <text:p>477,486 </text:p>
          </table:table-cell>
          <table:table-cell table:style-name="ce77" office:value-type="float" office:value="70369724" calcext:value-type="float">
            <text:p>70,369,724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163364283" calcext:value-type="float">
            <text:p>163,364,283 </text:p>
          </table:table-cell>
          <table:table-cell table:style-name="ce37" office:value-type="float" office:value="108531528" calcext:value-type="float">
            <text:p>108,531,528 </text:p>
          </table:table-cell>
          <table:table-cell table:style-name="ce44" office:value-type="float" office:value="61070272" calcext:value-type="float">
            <text:p>61,070,27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651694" calcext:value-type="float">
            <text:p>1,651,694 </text:p>
          </table:table-cell>
          <table:table-cell table:style-name="ce57" office:value-type="float" office:value="2459812" calcext:value-type="float">
            <text:p>2,459,81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221970" calcext:value-type="float">
            <text:p>6,221,970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35633380" calcext:value-type="float">
            <text:p>35,633,38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29" calcext:value-type="float">
            <text:p>2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494372" calcext:value-type="float">
            <text:p>1,494,372 </text:p>
          </table:table-cell>
          <table:table-cell table:style-name="ce57" office:value-type="float" office:value="-8689" calcext:value-type="float">
            <text:p>-8,689 </text:p>
          </table:table-cell>
          <table:table-cell table:style-name="ce57" office:value-type="float" office:value="79122" calcext:value-type="float">
            <text:p>79,122 </text:p>
          </table:table-cell>
          <table:table-cell table:style-name="ce77" office:value-type="float" office:value="54762321" calcext:value-type="float">
            <text:p>54,762,321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17598089" calcext:value-type="float">
            <text:p>17,598,089 </text:p>
          </table:table-cell>
          <table:table-cell table:style-name="ce37" office:value-type="float" office:value="14830486" calcext:value-type="float">
            <text:p>14,830,486 </text:p>
          </table:table-cell>
          <table:table-cell table:style-name="ce44" office:value-type="float" office:value="8744069" calcext:value-type="float">
            <text:p>8,744,069 </text:p>
          </table:table-cell>
          <table:table-cell table:style-name="ce44" office:value-type="float" office:value="2893" calcext:value-type="float">
            <text:p>2,893 </text:p>
          </table:table-cell>
          <table:table-cell table:style-name="ce57" office:value-type="float" office:value="368451" calcext:value-type="float">
            <text:p>368,451 </text:p>
          </table:table-cell>
          <table:table-cell table:style-name="ce57" office:value-type="float" office:value="402210" calcext:value-type="float">
            <text:p>402,21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72022" calcext:value-type="float">
            <text:p>972,022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3931087" calcext:value-type="float">
            <text:p>3,931,087 </text:p>
          </table:table-cell>
          <table:table-cell table:style-name="ce44" office:value-type="float" office:value="8790" calcext:value-type="float">
            <text:p>8,79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00964" calcext:value-type="float">
            <text:p>400,964 </text:p>
          </table:table-cell>
          <table:table-cell table:style-name="ce57" office:value-type="float" office:value="45768" calcext:value-type="float">
            <text:p>45,76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721835" calcext:value-type="float">
            <text:p>2,721,835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15995848" calcext:value-type="float">
            <text:p>15,995,848 </text:p>
          </table:table-cell>
          <table:table-cell table:style-name="ce37" office:value-type="float" office:value="12811597" calcext:value-type="float">
            <text:p>12,811,597 </text:p>
          </table:table-cell>
          <table:table-cell table:style-name="ce44" office:value-type="float" office:value="9292534" calcext:value-type="float">
            <text:p>9,292,53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89023" calcext:value-type="float">
            <text:p>189,023 </text:p>
          </table:table-cell>
          <table:table-cell table:style-name="ce57" office:value-type="float" office:value="411282" calcext:value-type="float">
            <text:p>411,28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66966" calcext:value-type="float">
            <text:p>366,966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2" office:value-type="float" office:value="2160" calcext:value-type="float">
            <text:p>2,160 </text:p>
          </table:table-cell>
          <table:table-cell table:style-name="ce44" office:value-type="float" office:value="1667485" calcext:value-type="float">
            <text:p>1,667,485 </text:p>
          </table:table-cell>
          <table:table-cell table:style-name="ce44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82145" calcext:value-type="float">
            <text:p>882,145 </text:p>
          </table:table-cell>
          <table:table-cell table:style-name="ce57" office:value-type="float" office:value="515553" calcext:value-type="float">
            <text:p>515,553 </text:p>
          </table:table-cell>
          <table:table-cell table:style-name="ce57" office:value-type="float" office:value="290055" calcext:value-type="float">
            <text:p>290,055 </text:p>
          </table:table-cell>
          <table:table-cell table:style-name="ce77" office:value-type="float" office:value="2378643" calcext:value-type="float">
            <text:p>2,378,643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24731876" calcext:value-type="float">
            <text:p>24,731,876 </text:p>
          </table:table-cell>
          <table:table-cell table:style-name="ce37" office:value-type="float" office:value="10501475" calcext:value-type="float">
            <text:p>10,501,475 </text:p>
          </table:table-cell>
          <table:table-cell table:style-name="ce44" office:value-type="float" office:value="6527764" calcext:value-type="float">
            <text:p>6,527,76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6517" calcext:value-type="float">
            <text:p>206,517 </text:p>
          </table:table-cell>
          <table:table-cell table:style-name="ce57" office:value-type="float" office:value="270203" calcext:value-type="float">
            <text:p>270,20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71863" calcext:value-type="float">
            <text:p>271,863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2" office:value-type="float" office:value="250000" calcext:value-type="float">
            <text:p>250,000 </text:p>
          </table:table-cell>
          <table:table-cell table:style-name="ce44" office:value-type="float" office:value="2118664" calcext:value-type="float">
            <text:p>2,118,66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856463" calcext:value-type="float">
            <text:p>856,463 </text:p>
          </table:table-cell>
          <table:table-cell table:style-name="ce57" office:value-type="float" office:value="215149" calcext:value-type="float">
            <text:p>215,14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4015251" calcext:value-type="float">
            <text:p>14,015,251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9627813" calcext:value-type="float">
            <text:p>9,627,813 </text:p>
          </table:table-cell>
          <table:table-cell table:style-name="ce37" office:value-type="float" office:value="11943666" calcext:value-type="float">
            <text:p>11,943,666 </text:p>
          </table:table-cell>
          <table:table-cell table:style-name="ce44" office:value-type="float" office:value="8203092" calcext:value-type="float">
            <text:p>8,203,09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46171" calcext:value-type="float">
            <text:p>246,171 </text:p>
          </table:table-cell>
          <table:table-cell table:style-name="ce57" office:value-type="float" office:value="291824" calcext:value-type="float">
            <text:p>291,82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08387" calcext:value-type="float">
            <text:p>108,387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842800" calcext:value-type="float">
            <text:p>2,842,800 </text:p>
          </table:table-cell>
          <table:table-cell table:style-name="ce44" office:value-type="float" office:value="2477" calcext:value-type="float">
            <text:p>2,47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48914" calcext:value-type="float">
            <text:p>248,914 </text:p>
          </table:table-cell>
          <table:table-cell table:style-name="ce57" office:value-type="float" office:value="61235" calcext:value-type="float">
            <text:p>61,23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2377088" calcext:value-type="float">
            <text:p>-2,377,088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8666874" calcext:value-type="float">
            <text:p>8,666,874 </text:p>
          </table:table-cell>
          <table:table-cell table:style-name="ce37" office:value-type="float" office:value="9206268" calcext:value-type="float">
            <text:p>9,206,268 </text:p>
          </table:table-cell>
          <table:table-cell table:style-name="ce44" office:value-type="float" office:value="5277544" calcext:value-type="float">
            <text:p>5,277,54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12952" calcext:value-type="float">
            <text:p>112,952 </text:p>
          </table:table-cell>
          <table:table-cell table:style-name="ce57" office:value-type="float" office:value="143665" calcext:value-type="float">
            <text:p>143,66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1097" calcext:value-type="float">
            <text:p>51,097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4722" calcext:value-type="float">
            <text:p>4,722 </text:p>
          </table:table-cell>
          <table:table-cell table:style-name="ce44" office:value-type="float" office:value="3474266" calcext:value-type="float">
            <text:p>3,474,266 </text:p>
          </table:table-cell>
          <table:table-cell table:style-name="ce44" office:value-type="float" office:value="1110" calcext:value-type="float">
            <text:p>1,11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40913" calcext:value-type="float">
            <text:p>140,913 </text:p>
          </table:table-cell>
          <table:table-cell table:style-name="ce57" office:value-type="float" office:value="183335" calcext:value-type="float">
            <text:p>183,33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722730" calcext:value-type="float">
            <text:p>-722,730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11919339" calcext:value-type="float">
            <text:p>11,919,339 </text:p>
          </table:table-cell>
          <table:table-cell table:style-name="ce37" office:value-type="float" office:value="15691756" calcext:value-type="float">
            <text:p>15,691,756 </text:p>
          </table:table-cell>
          <table:table-cell table:style-name="ce44" office:value-type="float" office:value="7394993" calcext:value-type="float">
            <text:p>7,394,99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33511" calcext:value-type="float">
            <text:p>233,511 </text:p>
          </table:table-cell>
          <table:table-cell table:style-name="ce57" office:value-type="float" office:value="343537" calcext:value-type="float">
            <text:p>343,53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22353" calcext:value-type="float">
            <text:p>122,353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7261474" calcext:value-type="float">
            <text:p>7,261,474 </text:p>
          </table:table-cell>
          <table:table-cell table:style-name="ce44" office:value-type="float" office:value="81518" calcext:value-type="float">
            <text:p>81,51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54369" calcext:value-type="float">
            <text:p>254,369 </text:p>
          </table:table-cell>
          <table:table-cell table:style-name="ce57" office:value-type="float" office:value="468473" calcext:value-type="float">
            <text:p>468,473 </text:p>
          </table:table-cell>
          <table:table-cell table:style-name="ce57" office:value-type="float" office:value="108308" calcext:value-type="float">
            <text:p>108,308 </text:p>
          </table:table-cell>
          <table:table-cell table:style-name="ce77" office:value-type="float" office:value="-4349199" calcext:value-type="float">
            <text:p>-4,349,199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49863182" calcext:value-type="float">
            <text:p>49,863,182 </text:p>
          </table:table-cell>
          <table:table-cell table:style-name="ce37" office:value-type="float" office:value="43728384" calcext:value-type="float">
            <text:p>43,728,384 </text:p>
          </table:table-cell>
          <table:table-cell table:style-name="ce44" office:value-type="float" office:value="18394010" calcext:value-type="float">
            <text:p>18,394,01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74776" calcext:value-type="float">
            <text:p>374,776 </text:p>
          </table:table-cell>
          <table:table-cell table:style-name="ce57" office:value-type="float" office:value="348524" calcext:value-type="float">
            <text:p>348,52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93814" calcext:value-type="float">
            <text:p>393,814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10620" calcext:value-type="float">
            <text:p>10,620 </text:p>
          </table:table-cell>
          <table:table-cell table:style-name="ce44" office:value-type="float" office:value="23737349" calcext:value-type="float">
            <text:p>23,737,349 </text:p>
          </table:table-cell>
          <table:table-cell table:style-name="ce44" office:value-type="float" office:value="17972" calcext:value-type="float">
            <text:p>17,97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51319" calcext:value-type="float">
            <text:p>451,319 </text:p>
          </table:table-cell>
          <table:table-cell table:style-name="ce57" office:value-type="float" office:value="2489439" calcext:value-type="float">
            <text:p>2,489,43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645360" calcext:value-type="float">
            <text:p>3,645,360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7877322" calcext:value-type="float">
            <text:p>7,877,322 </text:p>
          </table:table-cell>
          <table:table-cell table:style-name="ce38" office:value-type="float" office:value="2936715" calcext:value-type="float">
            <text:p>2,936,715 </text:p>
          </table:table-cell>
          <table:table-cell table:style-name="ce45" office:value-type="float" office:value="1052470" calcext:value-type="float">
            <text:p>1,052,47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373" calcext:value-type="float">
            <text:p>32,373 </text:p>
          </table:table-cell>
          <table:table-cell table:style-name="ce58" office:value-type="float" office:value="37083" calcext:value-type="float">
            <text:p>37,08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759" calcext:value-type="float">
            <text:p>3,759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779704" calcext:value-type="float">
            <text:p>1,779,70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1326" calcext:value-type="float">
            <text:p>31,326 </text:p>
          </table:table-cell>
          <table:table-cell table:style-name="ce58" office:value-type="float" office:value="34957" calcext:value-type="float">
            <text:p>34,9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905650" calcext:value-type="float">
            <text:p>4,905,650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116712" calcext:value-type="float">
            <text:p>2,116,712 </text:p>
          </table:table-cell>
          <table:table-cell table:style-name="ce38" office:value-type="float" office:value="2530111" calcext:value-type="float">
            <text:p>2,530,111 </text:p>
          </table:table-cell>
          <table:table-cell table:style-name="ce45" office:value-type="float" office:value="1369531" calcext:value-type="float">
            <text:p>1,369,53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249" calcext:value-type="float">
            <text:p>21,249 </text:p>
          </table:table-cell>
          <table:table-cell table:style-name="ce58" office:value-type="float" office:value="39716" calcext:value-type="float">
            <text:p>39,7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17" calcext:value-type="float">
            <text:p>1,517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083095" calcext:value-type="float">
            <text:p>1,083,09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5003" calcext:value-type="float">
            <text:p>15,003 </text:p>
          </table:table-cell>
          <table:table-cell table:style-name="ce58" office:value-type="float" office:value="153716" calcext:value-type="float">
            <text:p>153,7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567114" calcext:value-type="float">
            <text:p>-567,114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311918" calcext:value-type="float">
            <text:p>2,311,918 </text:p>
          </table:table-cell>
          <table:table-cell table:style-name="ce38" office:value-type="float" office:value="3308209" calcext:value-type="float">
            <text:p>3,308,209 </text:p>
          </table:table-cell>
          <table:table-cell table:style-name="ce45" office:value-type="float" office:value="1469578" calcext:value-type="float">
            <text:p>1,469,57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118" calcext:value-type="float">
            <text:p>29,118 </text:p>
          </table:table-cell>
          <table:table-cell table:style-name="ce58" office:value-type="float" office:value="33848" calcext:value-type="float">
            <text:p>33,84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342" calcext:value-type="float">
            <text:p>3,342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700395" calcext:value-type="float">
            <text:p>1,700,39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1928" calcext:value-type="float">
            <text:p>71,928 </text:p>
          </table:table-cell>
          <table:table-cell table:style-name="ce58" office:value-type="float" office:value="304212" calcext:value-type="float">
            <text:p>304,21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300502" calcext:value-type="float">
            <text:p>-1,300,502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023213" calcext:value-type="float">
            <text:p>4,023,213 </text:p>
          </table:table-cell>
          <table:table-cell table:style-name="ce38" office:value-type="float" office:value="6297253" calcext:value-type="float">
            <text:p>6,297,253 </text:p>
          </table:table-cell>
          <table:table-cell table:style-name="ce45" office:value-type="float" office:value="2672480" calcext:value-type="float">
            <text:p>2,672,48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0767" calcext:value-type="float">
            <text:p>60,767 </text:p>
          </table:table-cell>
          <table:table-cell table:style-name="ce58" office:value-type="float" office:value="32170" calcext:value-type="float">
            <text:p>32,17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338" calcext:value-type="float">
            <text:p>5,338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490833" calcext:value-type="float">
            <text:p>3,490,833 </text:p>
          </table:table-cell>
          <table:table-cell table:style-name="ce45" office:value-type="float" office:value="14981" calcext:value-type="float">
            <text:p>14,98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683" calcext:value-type="float">
            <text:p>20,683 </text:p>
          </table:table-cell>
          <table:table-cell table:style-name="ce58" office:value-type="float" office:value="56711" calcext:value-type="float">
            <text:p>56,7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330750" calcext:value-type="float">
            <text:p>-2,330,750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3149680" calcext:value-type="float">
            <text:p>3,149,680 </text:p>
          </table:table-cell>
          <table:table-cell table:style-name="ce38" office:value-type="float" office:value="3784604" calcext:value-type="float">
            <text:p>3,784,604 </text:p>
          </table:table-cell>
          <table:table-cell table:style-name="ce45" office:value-type="float" office:value="1404150" calcext:value-type="float">
            <text:p>1,404,15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459" calcext:value-type="float">
            <text:p>32,459 </text:p>
          </table:table-cell>
          <table:table-cell table:style-name="ce58" office:value-type="float" office:value="17040" calcext:value-type="float">
            <text:p>17,0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831" calcext:value-type="float">
            <text:p>27,831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5" office:value-type="float" office:value="6641" calcext:value-type="float">
            <text:p>6,641 </text:p>
          </table:table-cell>
          <table:table-cell table:style-name="ce45" office:value-type="float" office:value="2284149" calcext:value-type="float">
            <text:p>2,284,14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2333" calcext:value-type="float">
            <text:p>12,333 </text:p>
          </table:table-cell>
          <table:table-cell table:style-name="ce58" office:value-type="float" office:value="223287" calcext:value-type="float">
            <text:p>223,28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858211" calcext:value-type="float">
            <text:p>-858,211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4069648" calcext:value-type="float">
            <text:p>4,069,648 </text:p>
          </table:table-cell>
          <table:table-cell table:style-name="ce38" office:value-type="float" office:value="4055385" calcext:value-type="float">
            <text:p>4,055,385 </text:p>
          </table:table-cell>
          <table:table-cell table:style-name="ce45" office:value-type="float" office:value="1844866" calcext:value-type="float">
            <text:p>1,844,86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2754" calcext:value-type="float">
            <text:p>42,754 </text:p>
          </table:table-cell>
          <table:table-cell table:style-name="ce58" office:value-type="float" office:value="19364" calcext:value-type="float">
            <text:p>19,3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97" calcext:value-type="float">
            <text:p>797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089102" calcext:value-type="float">
            <text:p>2,089,102 </text:p>
          </table:table-cell>
          <table:table-cell table:style-name="ce45" office:value-type="float" office:value="2970" calcext:value-type="float">
            <text:p>2,97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5532" calcext:value-type="float">
            <text:p>55,532 </text:p>
          </table:table-cell>
          <table:table-cell table:style-name="ce58" office:value-type="float" office:value="345111" calcext:value-type="float">
            <text:p>345,1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30849" calcext:value-type="float">
            <text:p>-330,849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4538213" calcext:value-type="float">
            <text:p>4,538,213 </text:p>
          </table:table-cell>
          <table:table-cell table:style-name="ce38" office:value-type="float" office:value="4089752" calcext:value-type="float">
            <text:p>4,089,752 </text:p>
          </table:table-cell>
          <table:table-cell table:style-name="ce45" office:value-type="float" office:value="1921291" calcext:value-type="float">
            <text:p>1,921,29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185" calcext:value-type="float">
            <text:p>23,185 </text:p>
          </table:table-cell>
          <table:table-cell table:style-name="ce58" office:value-type="float" office:value="19295" calcext:value-type="float">
            <text:p>19,29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31" calcext:value-type="float">
            <text:p>5,131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924" calcext:value-type="float">
            <text:p>924 </text:p>
          </table:table-cell>
          <table:table-cell table:style-name="ce45" office:value-type="float" office:value="2099407" calcext:value-type="float">
            <text:p>2,099,40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0519" calcext:value-type="float">
            <text:p>20,519 </text:p>
          </table:table-cell>
          <table:table-cell table:style-name="ce58" office:value-type="float" office:value="425723" calcext:value-type="float">
            <text:p>425,72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738" calcext:value-type="float">
            <text:p>22,738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6140120" calcext:value-type="float">
            <text:p>6,140,120 </text:p>
          </table:table-cell>
          <table:table-cell table:style-name="ce38" office:value-type="float" office:value="4574345" calcext:value-type="float">
            <text:p>4,574,345 </text:p>
          </table:table-cell>
          <table:table-cell table:style-name="ce45" office:value-type="float" office:value="1480747" calcext:value-type="float">
            <text:p>1,480,74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306" calcext:value-type="float">
            <text:p>13,306 </text:p>
          </table:table-cell>
          <table:table-cell table:style-name="ce58" office:value-type="float" office:value="34742" calcext:value-type="float">
            <text:p>34,74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5512" calcext:value-type="float">
            <text:p>85,512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945733" calcext:value-type="float">
            <text:p>2,945,73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4306" calcext:value-type="float">
            <text:p>14,306 </text:p>
          </table:table-cell>
          <table:table-cell table:style-name="ce58" office:value-type="float" office:value="415839" calcext:value-type="float">
            <text:p>415,83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49936" calcext:value-type="float">
            <text:p>1,149,936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989943" calcext:value-type="float">
            <text:p>1,989,943 </text:p>
          </table:table-cell>
          <table:table-cell table:style-name="ce38" office:value-type="float" office:value="2337641" calcext:value-type="float">
            <text:p>2,337,641 </text:p>
          </table:table-cell>
          <table:table-cell table:style-name="ce45" office:value-type="float" office:value="688748" calcext:value-type="float">
            <text:p>688,74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935" calcext:value-type="float">
            <text:p>21,935 </text:p>
          </table:table-cell>
          <table:table-cell table:style-name="ce58" office:value-type="float" office:value="12869" calcext:value-type="float">
            <text:p>12,8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5974" calcext:value-type="float">
            <text:p>225,974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289309" calcext:value-type="float">
            <text:p>1,289,30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98806" calcext:value-type="float">
            <text:p>98,806 </text:p>
          </table:table-cell>
          <table:table-cell table:style-name="ce58" office:value-type="float" office:value="132841" calcext:value-type="float">
            <text:p>132,84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80539" calcext:value-type="float">
            <text:p>-480,539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827360" calcext:value-type="float">
            <text:p>2,827,360 </text:p>
          </table:table-cell>
          <table:table-cell table:style-name="ce38" office:value-type="float" office:value="2712677" calcext:value-type="float">
            <text:p>2,712,677 </text:p>
          </table:table-cell>
          <table:table-cell table:style-name="ce45" office:value-type="float" office:value="1041064" calcext:value-type="float">
            <text:p>1,041,06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0157" calcext:value-type="float">
            <text:p>30,157 </text:p>
          </table:table-cell>
          <table:table-cell table:style-name="ce58" office:value-type="float" office:value="12829" calcext:value-type="float">
            <text:p>12,82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188" calcext:value-type="float">
            <text:p>4,188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1869" calcext:value-type="float">
            <text:p>1,869 </text:p>
          </table:table-cell>
          <table:table-cell table:style-name="ce45" office:value-type="float" office:value="1606301" calcext:value-type="float">
            <text:p>1,606,30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6269" calcext:value-type="float">
            <text:p>16,269 </text:p>
          </table:table-cell>
          <table:table-cell table:style-name="ce58" office:value-type="float" office:value="105961" calcext:value-type="float">
            <text:p>105,9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722" calcext:value-type="float">
            <text:p>8,722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244110" calcext:value-type="float">
            <text:p>1,244,110 </text:p>
          </table:table-cell>
          <table:table-cell table:style-name="ce38" office:value-type="float" office:value="1089281" calcext:value-type="float">
            <text:p>1,089,281 </text:p>
          </table:table-cell>
          <table:table-cell table:style-name="ce45" office:value-type="float" office:value="233157" calcext:value-type="float">
            <text:p>233,15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55" calcext:value-type="float">
            <text:p>2,155 </text:p>
          </table:table-cell>
          <table:table-cell table:style-name="ce58" office:value-type="float" office:value="6613" calcext:value-type="float">
            <text:p>6,61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8" calcext:value-type="float">
            <text:p>158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845944" calcext:value-type="float">
            <text:p>845,94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254" calcext:value-type="float">
            <text:p>1,254 </text:p>
          </table:table-cell>
          <table:table-cell table:style-name="ce58" office:value-type="float" office:value="118595" calcext:value-type="float">
            <text:p>118,59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6234" calcext:value-type="float">
            <text:p>36,234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5280854" calcext:value-type="float">
            <text:p>5,280,854 </text:p>
          </table:table-cell>
          <table:table-cell table:style-name="ce38" office:value-type="float" office:value="2189709" calcext:value-type="float">
            <text:p>2,189,709 </text:p>
          </table:table-cell>
          <table:table-cell table:style-name="ce45" office:value-type="float" office:value="1032082" calcext:value-type="float">
            <text:p>1,032,08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961" calcext:value-type="float">
            <text:p>27,961 </text:p>
          </table:table-cell>
          <table:table-cell table:style-name="ce58" office:value-type="float" office:value="27085" calcext:value-type="float">
            <text:p>27,0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1711" calcext:value-type="float">
            <text:p>21,711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064964" calcext:value-type="float">
            <text:p>1,064,96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5905" calcext:value-type="float">
            <text:p>15,905 </text:p>
          </table:table-cell>
          <table:table-cell table:style-name="ce58" office:value-type="float" office:value="31592" calcext:value-type="float">
            <text:p>31,59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059554" calcext:value-type="float">
            <text:p>3,059,554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045197" calcext:value-type="float">
            <text:p>2,045,197 </text:p>
          </table:table-cell>
          <table:table-cell table:style-name="ce38" office:value-type="float" office:value="2067433" calcext:value-type="float">
            <text:p>2,067,433 </text:p>
          </table:table-cell>
          <table:table-cell table:style-name="ce45" office:value-type="float" office:value="1499096" calcext:value-type="float">
            <text:p>1,499,09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4734" calcext:value-type="float">
            <text:p>34,734 </text:p>
          </table:table-cell>
          <table:table-cell table:style-name="ce58" office:value-type="float" office:value="36888" calcext:value-type="float">
            <text:p>36,88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394" calcext:value-type="float">
            <text:p>7,394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29868" calcext:value-type="float">
            <text:p>429,868 </text:p>
          </table:table-cell>
          <table:table-cell table:style-name="ce45" office:value-type="float" office:value="18" calcext:value-type="float">
            <text:p>1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9435" calcext:value-type="float">
            <text:p>59,435 </text:p>
          </table:table-cell>
          <table:table-cell table:style-name="ce58" office:value-type="float" office:value="2194" calcext:value-type="float">
            <text:p>2,19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4430" calcext:value-type="float">
            <text:p>-24,430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2248893" calcext:value-type="float">
            <text:p>2,248,893 </text:p>
          </table:table-cell>
          <table:table-cell table:style-name="ce38" office:value-type="float" office:value="1755269" calcext:value-type="float">
            <text:p>1,755,269 </text:p>
          </table:table-cell>
          <table:table-cell table:style-name="ce45" office:value-type="float" office:value="684750" calcext:value-type="float">
            <text:p>684,75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23" calcext:value-type="float">
            <text:p>2,623 </text:p>
          </table:table-cell>
          <table:table-cell table:style-name="ce58" office:value-type="float" office:value="18982" calcext:value-type="float">
            <text:p>18,98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62" calcext:value-type="float">
            <text:p>1,162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5" office:value-type="float" office:value="1186" calcext:value-type="float">
            <text:p>1,186 </text:p>
          </table:table-cell>
          <table:table-cell table:style-name="ce45" office:value-type="float" office:value="1028543" calcext:value-type="float">
            <text:p>1,028,543 </text:p>
          </table:table-cell>
          <table:table-cell table:style-name="ce45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019" calcext:value-type="float">
            <text:p>18,019 </text:p>
          </table:table-cell>
          <table:table-cell table:style-name="ce58" office:value-type="float" office:value="138702" calcext:value-type="float">
            <text:p>138,70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54922" calcext:value-type="float">
            <text:p>354,922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1年 4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Apr. 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1年 4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Apr. 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4968264" calcext:value-type="float">
            <text:p>4,968,264 </text:p>
          </table:table-cell>
          <table:table-cell table:style-name="ce44" office:value-type="float" office:value="3946041" calcext:value-type="float">
            <text:p>3,946,041 </text:p>
          </table:table-cell>
          <table:table-cell table:style-name="ce44" office:value-type="float" office:value="2893601" calcext:value-type="float">
            <text:p>2,893,60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412" calcext:value-type="float">
            <text:p>3,412 </text:p>
          </table:table-cell>
          <table:table-cell table:style-name="ce57" office:value-type="float" office:value="255681" calcext:value-type="float">
            <text:p>255,68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9083" calcext:value-type="float">
            <text:p>99,083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24" calcext:value-type="float">
            <text:p>24 </text:p>
          </table:table-cell>
          <table:table-cell table:style-name="ce44" office:value-type="float" office:value="575022" calcext:value-type="float">
            <text:p>575,022 </text:p>
          </table:table-cell>
          <table:table-cell table:style-name="ce44" office:value-type="float" office:value="19473" calcext:value-type="float">
            <text:p>19,47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99743" calcext:value-type="float">
            <text:p>99,743 </text:p>
          </table:table-cell>
          <table:table-cell table:style-name="ce57" office:value-type="float" office:value="854791" calcext:value-type="float">
            <text:p>854,79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67433" calcext:value-type="float">
            <text:p>167,433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5" office:value-type="float" office:value="455479" calcext:value-type="float">
            <text:p>455,479 </text:p>
          </table:table-cell>
          <table:table-cell table:style-name="ce45" office:value-type="float" office:value="450812" calcext:value-type="float">
            <text:p>450,812 </text:p>
          </table:table-cell>
          <table:table-cell table:style-name="ce45" office:value-type="float" office:value="319874" calcext:value-type="float">
            <text:p>319,87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08" calcext:value-type="float">
            <text:p>1,308 </text:p>
          </table:table-cell>
          <table:table-cell table:style-name="ce58" office:value-type="float" office:value="38345" calcext:value-type="float">
            <text:p>38,34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933" calcext:value-type="float">
            <text:p>25,933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9913" calcext:value-type="float">
            <text:p>49,913 </text:p>
          </table:table-cell>
          <table:table-cell table:style-name="ce45" office:value-type="float" office:value="607" calcext:value-type="float">
            <text:p>60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831" calcext:value-type="float">
            <text:p>14,831 </text:p>
          </table:table-cell>
          <table:table-cell table:style-name="ce58" office:value-type="float" office:value="33374" calcext:value-type="float">
            <text:p>33,37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8708" calcext:value-type="float">
            <text:p>-28,708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5" office:value-type="float" office:value="581332" calcext:value-type="float">
            <text:p>581,332 </text:p>
          </table:table-cell>
          <table:table-cell table:style-name="ce45" office:value-type="float" office:value="373348" calcext:value-type="float">
            <text:p>373,348 </text:p>
          </table:table-cell>
          <table:table-cell table:style-name="ce45" office:value-type="float" office:value="328481" calcext:value-type="float">
            <text:p>328,48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4" calcext:value-type="float">
            <text:p>284 </text:p>
          </table:table-cell>
          <table:table-cell table:style-name="ce58" office:value-type="float" office:value="6973" calcext:value-type="float">
            <text:p>6,9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206" calcext:value-type="float">
            <text:p>6,206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6239" calcext:value-type="float">
            <text:p>16,239 </text:p>
          </table:table-cell>
          <table:table-cell table:style-name="ce45" office:value-type="float" office:value="5014" calcext:value-type="float">
            <text:p>5,01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151" calcext:value-type="float">
            <text:p>10,151 </text:p>
          </table:table-cell>
          <table:table-cell table:style-name="ce58" office:value-type="float" office:value="192964" calcext:value-type="float">
            <text:p>192,9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020" calcext:value-type="float">
            <text:p>15,020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5" office:value-type="float" office:value="495850" calcext:value-type="float">
            <text:p>495,850 </text:p>
          </table:table-cell>
          <table:table-cell table:style-name="ce45" office:value-type="float" office:value="440650" calcext:value-type="float">
            <text:p>440,650 </text:p>
          </table:table-cell>
          <table:table-cell table:style-name="ce45" office:value-type="float" office:value="372990" calcext:value-type="float">
            <text:p>372,99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39" calcext:value-type="float">
            <text:p>2,039 </text:p>
          </table:table-cell>
          <table:table-cell table:style-name="ce58" office:value-type="float" office:value="15497" calcext:value-type="float">
            <text:p>15,49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122" calcext:value-type="float">
            <text:p>8,122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1121" calcext:value-type="float">
            <text:p>21,121 </text:p>
          </table:table-cell>
          <table:table-cell table:style-name="ce45" office:value-type="float" office:value="5998" calcext:value-type="float">
            <text:p>5,99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882" calcext:value-type="float">
            <text:p>14,882 </text:p>
          </table:table-cell>
          <table:table-cell table:style-name="ce58" office:value-type="float" office:value="59178" calcext:value-type="float">
            <text:p>59,17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978" calcext:value-type="float">
            <text:p>-3,978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5" office:value-type="float" office:value="539141" calcext:value-type="float">
            <text:p>539,141 </text:p>
          </table:table-cell>
          <table:table-cell table:style-name="ce45" office:value-type="float" office:value="504664" calcext:value-type="float">
            <text:p>504,664 </text:p>
          </table:table-cell>
          <table:table-cell table:style-name="ce45" office:value-type="float" office:value="361079" calcext:value-type="float">
            <text:p>361,07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68" calcext:value-type="float">
            <text:p>1,468 </text:p>
          </table:table-cell>
          <table:table-cell table:style-name="ce58" office:value-type="float" office:value="55053" calcext:value-type="float">
            <text:p>55,0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322" calcext:value-type="float">
            <text:p>10,322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7932" calcext:value-type="float">
            <text:p>57,932 </text:p>
          </table:table-cell>
          <table:table-cell table:style-name="ce45" office:value-type="float" office:value="5733" calcext:value-type="float">
            <text:p>5,73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076" calcext:value-type="float">
            <text:p>13,076 </text:p>
          </table:table-cell>
          <table:table-cell table:style-name="ce58" office:value-type="float" office:value="70090" calcext:value-type="float">
            <text:p>70,09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5613" calcext:value-type="float">
            <text:p>-35,613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5" office:value-type="float" office:value="351859" calcext:value-type="float">
            <text:p>351,859 </text:p>
          </table:table-cell>
          <table:table-cell table:style-name="ce45" office:value-type="float" office:value="276366" calcext:value-type="float">
            <text:p>276,366 </text:p>
          </table:table-cell>
          <table:table-cell table:style-name="ce45" office:value-type="float" office:value="235554" calcext:value-type="float">
            <text:p>235,55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98" calcext:value-type="float">
            <text:p>598 </text:p>
          </table:table-cell>
          <table:table-cell table:style-name="ce58" office:value-type="float" office:value="4956" calcext:value-type="float">
            <text:p>4,95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152" calcext:value-type="float">
            <text:p>16,152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6858" calcext:value-type="float">
            <text:p>16,858 </text:p>
          </table:table-cell>
          <table:table-cell table:style-name="ce45" office:value-type="float" office:value="172" calcext:value-type="float">
            <text:p>17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76" calcext:value-type="float">
            <text:p>2,076 </text:p>
          </table:table-cell>
          <table:table-cell table:style-name="ce58" office:value-type="float" office:value="99787" calcext:value-type="float">
            <text:p>99,78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4294" calcext:value-type="float">
            <text:p>-24,294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5" office:value-type="float" office:value="347733" calcext:value-type="float">
            <text:p>347,733 </text:p>
          </table:table-cell>
          <table:table-cell table:style-name="ce45" office:value-type="float" office:value="317603" calcext:value-type="float">
            <text:p>317,603 </text:p>
          </table:table-cell>
          <table:table-cell table:style-name="ce45" office:value-type="float" office:value="249588" calcext:value-type="float">
            <text:p>249,58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04" calcext:value-type="float">
            <text:p>1,304 </text:p>
          </table:table-cell>
          <table:table-cell table:style-name="ce58" office:value-type="float" office:value="34616" calcext:value-type="float">
            <text:p>34,6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307" calcext:value-type="float">
            <text:p>5,307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2176" calcext:value-type="float">
            <text:p>22,176 </text:p>
          </table:table-cell>
          <table:table-cell table:style-name="ce45" office:value-type="float" office:value="55" calcext:value-type="float">
            <text:p>5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558" calcext:value-type="float">
            <text:p>4,558 </text:p>
          </table:table-cell>
          <table:table-cell table:style-name="ce58" office:value-type="float" office:value="717" calcext:value-type="float">
            <text:p>71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9413" calcext:value-type="float">
            <text:p>29,413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5" office:value-type="float" office:value="381815" calcext:value-type="float">
            <text:p>381,815 </text:p>
          </table:table-cell>
          <table:table-cell table:style-name="ce45" office:value-type="float" office:value="298951" calcext:value-type="float">
            <text:p>298,951 </text:p>
          </table:table-cell>
          <table:table-cell table:style-name="ce45" office:value-type="float" office:value="216802" calcext:value-type="float">
            <text:p>216,8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7" calcext:value-type="float">
            <text:p>127 </text:p>
          </table:table-cell>
          <table:table-cell table:style-name="ce58" office:value-type="float" office:value="8556" calcext:value-type="float">
            <text:p>8,55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63" calcext:value-type="float">
            <text:p>5,163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61577" calcext:value-type="float">
            <text:p>61,577 </text:p>
          </table:table-cell>
          <table:table-cell table:style-name="ce45" office:value-type="float" office:value="606" calcext:value-type="float">
            <text:p>60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121" calcext:value-type="float">
            <text:p>6,121 </text:p>
          </table:table-cell>
          <table:table-cell table:style-name="ce58" office:value-type="float" office:value="73513" calcext:value-type="float">
            <text:p>73,51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351" calcext:value-type="float">
            <text:p>9,351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5" office:value-type="float" office:value="700364" calcext:value-type="float">
            <text:p>700,364 </text:p>
          </table:table-cell>
          <table:table-cell table:style-name="ce45" office:value-type="float" office:value="532321" calcext:value-type="float">
            <text:p>532,321 </text:p>
          </table:table-cell>
          <table:table-cell table:style-name="ce45" office:value-type="float" office:value="335260" calcext:value-type="float">
            <text:p>335,26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5" calcext:value-type="float">
            <text:p>215 </text:p>
          </table:table-cell>
          <table:table-cell table:style-name="ce58" office:value-type="float" office:value="61914" calcext:value-type="float">
            <text:p>61,91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920" calcext:value-type="float">
            <text:p>9,920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5" office:value-type="float" office:value="24" calcext:value-type="float">
            <text:p>24 </text:p>
          </table:table-cell>
          <table:table-cell table:style-name="ce45" office:value-type="float" office:value="104796" calcext:value-type="float">
            <text:p>104,796 </text:p>
          </table:table-cell>
          <table:table-cell table:style-name="ce45" office:value-type="float" office:value="649" calcext:value-type="float">
            <text:p>64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542" calcext:value-type="float">
            <text:p>19,542 </text:p>
          </table:table-cell>
          <table:table-cell table:style-name="ce58" office:value-type="float" office:value="128763" calcext:value-type="float">
            <text:p>128,76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9281" calcext:value-type="float">
            <text:p>39,281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5" office:value-type="float" office:value="331523" calcext:value-type="float">
            <text:p>331,523 </text:p>
          </table:table-cell>
          <table:table-cell table:style-name="ce45" office:value-type="float" office:value="209395" calcext:value-type="float">
            <text:p>209,395 </text:p>
          </table:table-cell>
          <table:table-cell table:style-name="ce45" office:value-type="float" office:value="174329" calcext:value-type="float">
            <text:p>174,32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2" calcext:value-type="float">
            <text:p>202 </text:p>
          </table:table-cell>
          <table:table-cell table:style-name="ce58" office:value-type="float" office:value="15644" calcext:value-type="float">
            <text:p>15,64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26" calcext:value-type="float">
            <text:p>626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3043" calcext:value-type="float">
            <text:p>13,043 </text:p>
          </table:table-cell>
          <table:table-cell table:style-name="ce45" office:value-type="float" office:value="21" calcext:value-type="float">
            <text:p>2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531" calcext:value-type="float">
            <text:p>5,531 </text:p>
          </table:table-cell>
          <table:table-cell table:style-name="ce58" office:value-type="float" office:value="110964" calcext:value-type="float">
            <text:p>110,9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164" calcext:value-type="float">
            <text:p>11,164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5" office:value-type="float" office:value="333381" calcext:value-type="float">
            <text:p>333,381 </text:p>
          </table:table-cell>
          <table:table-cell table:style-name="ce45" office:value-type="float" office:value="281360" calcext:value-type="float">
            <text:p>281,360 </text:p>
          </table:table-cell>
          <table:table-cell table:style-name="ce45" office:value-type="float" office:value="230912" calcext:value-type="float">
            <text:p>230,91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20" calcext:value-type="float">
            <text:p>2,420 </text:p>
          </table:table-cell>
          <table:table-cell table:style-name="ce58" office:value-type="float" office:value="11030" calcext:value-type="float">
            <text:p>11,03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938" calcext:value-type="float">
            <text:p>9,938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0686" calcext:value-type="float">
            <text:p>20,686 </text:p>
          </table:table-cell>
          <table:table-cell table:style-name="ce45" office:value-type="float" office:value="541" calcext:value-type="float">
            <text:p>54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832" calcext:value-type="float">
            <text:p>5,832 </text:p>
          </table:table-cell>
          <table:table-cell table:style-name="ce58" office:value-type="float" office:value="64764" calcext:value-type="float">
            <text:p>64,7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2743" calcext:value-type="float">
            <text:p>-12,743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5" office:value-type="float" office:value="158474" calcext:value-type="float">
            <text:p>158,474 </text:p>
          </table:table-cell>
          <table:table-cell table:style-name="ce45" office:value-type="float" office:value="106200" calcext:value-type="float">
            <text:p>106,200 </text:p>
          </table:table-cell>
          <table:table-cell table:style-name="ce45" office:value-type="float" office:value="68732" calcext:value-type="float">
            <text:p>68,73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" calcext:value-type="float">
            <text:p>20 </text:p>
          </table:table-cell>
          <table:table-cell table:style-name="ce58" office:value-type="float" office:value="2301" calcext:value-type="float">
            <text:p>2,30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82" calcext:value-type="float">
            <text:p>1,282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1542" calcext:value-type="float">
            <text:p>31,54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323" calcext:value-type="float">
            <text:p>2,323 </text:p>
          </table:table-cell>
          <table:table-cell table:style-name="ce58" office:value-type="float" office:value="2733" calcext:value-type="float">
            <text:p>2,73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9541" calcext:value-type="float">
            <text:p>49,541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5" office:value-type="float" office:value="530" calcext:value-type="float">
            <text:p>530 </text:p>
          </table:table-cell>
          <table:table-cell table:style-name="ce45" office:value-type="float" office:value="7" calcext:value-type="float">
            <text:p>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number-columns-repeated="3" table:style-name="ce50" office:value-type="float" office:value="0" calcext:value-type="float">
            <text:p><text:s text:c="13"/>－ </text:p>
          </table:table-cell>
          <table:table-cell table:style-name="ce58" office:value-type="float" office:value="6" calcext:value-type="float">
            <text:p>6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523" calcext:value-type="float">
            <text:p>523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5" office:value-type="float" office:value="114724" calcext:value-type="float">
            <text:p>114,724 </text:p>
          </table:table-cell>
          <table:table-cell table:style-name="ce45" office:value-type="float" office:value="115288" calcext:value-type="float">
            <text:p>115,28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-6604" calcext:value-type="float">
            <text:p>-6,604 </text:p>
          </table:table-cell>
          <table:table-cell table:style-name="ce58" office:value-type="float" office:value="679" calcext:value-type="float">
            <text:p>67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0" calcext:value-type="float">
            <text:p>110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21047" calcext:value-type="float">
            <text:p>121,04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6" calcext:value-type="float">
            <text:p>56 </text:p>
          </table:table-cell>
          <table:table-cell table:style-name="ce58" office:value-type="float" office:value="-218" calcext:value-type="float">
            <text:p>-21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46" calcext:value-type="float">
            <text:p>-346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5" office:value-type="float" office:value="50608" calcext:value-type="float">
            <text:p>50,608 </text:p>
          </table:table-cell>
          <table:table-cell table:style-name="ce45" office:value-type="float" office:value="42425" calcext:value-type="float">
            <text:p>42,42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0" calcext:value-type="float">
            <text:p>30 </text:p>
          </table:table-cell>
          <table:table-cell table:style-name="ce58" office:value-type="float" office:value="99" calcext:value-type="float">
            <text:p>9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1567" calcext:value-type="float">
            <text:p>41,56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29" calcext:value-type="float">
            <text:p>729 </text:p>
          </table:table-cell>
          <table:table-cell table:style-name="ce58" office:value-type="float" office:value="6760" calcext:value-type="float">
            <text:p>6,76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23" calcext:value-type="float">
            <text:p>1,423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5" office:value-type="float" office:value="125451" calcext:value-type="float">
            <text:p>125,451 </text:p>
          </table:table-cell>
          <table:table-cell table:style-name="ce45" office:value-type="float" office:value="-3348" calcext:value-type="float">
            <text:p>-3,34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19" calcext:value-type="float">
            <text:p>1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" calcext:value-type="float">
            <text:p>2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-3477" calcext:value-type="float">
            <text:p>-3,477 </text:p>
          </table:table-cell>
          <table:table-cell table:style-name="ce45" office:value-type="float" office:value="76" calcext:value-type="float">
            <text:p>7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1" calcext:value-type="float">
            <text:p>31 </text:p>
          </table:table-cell>
          <table:table-cell table:style-name="ce58" office:value-type="float" office:value="11401" calcext:value-type="float">
            <text:p>11,40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7399" calcext:value-type="float">
            <text:p>117,399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1362896" calcext:value-type="float">
            <text:p>1,362,896 </text:p>
          </table:table-cell>
          <table:table-cell table:style-name="ce44" office:value-type="float" office:value="1149662" calcext:value-type="float">
            <text:p>1,149,662 </text:p>
          </table:table-cell>
          <table:table-cell table:style-name="ce44" office:value-type="float" office:value="359351" calcext:value-type="float">
            <text:p>359,35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947" calcext:value-type="float">
            <text:p>3,947 </text:p>
          </table:table-cell>
          <table:table-cell table:style-name="ce57" office:value-type="float" office:value="9081" calcext:value-type="float">
            <text:p>9,08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048" calcext:value-type="float">
            <text:p>9,048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764568" calcext:value-type="float">
            <text:p>764,568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3667" calcext:value-type="float">
            <text:p>3,667 </text:p>
          </table:table-cell>
          <table:table-cell table:style-name="ce57" office:value-type="float" office:value="87687" calcext:value-type="float">
            <text:p>87,68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25547" calcext:value-type="float">
            <text:p>125,547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823515" calcext:value-type="float">
            <text:p>823,515 </text:p>
          </table:table-cell>
          <table:table-cell table:style-name="ce45" office:value-type="float" office:value="671452" calcext:value-type="float">
            <text:p>671,452 </text:p>
          </table:table-cell>
          <table:table-cell table:style-name="ce45" office:value-type="float" office:value="297814" calcext:value-type="float">
            <text:p>297,81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820" calcext:value-type="float">
            <text:p>3,820 </text:p>
          </table:table-cell>
          <table:table-cell table:style-name="ce58" office:value-type="float" office:value="6697" calcext:value-type="float">
            <text:p>6,69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871" calcext:value-type="float">
            <text:p>8,871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50957" calcext:value-type="float">
            <text:p>350,95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292" calcext:value-type="float">
            <text:p>3,292 </text:p>
          </table:table-cell>
          <table:table-cell table:style-name="ce58" office:value-type="float" office:value="23913" calcext:value-type="float">
            <text:p>23,91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8150" calcext:value-type="float">
            <text:p>128,150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539381" calcext:value-type="float">
            <text:p>539,381 </text:p>
          </table:table-cell>
          <table:table-cell table:style-name="ce45" office:value-type="float" office:value="478211" calcext:value-type="float">
            <text:p>478,211 </text:p>
          </table:table-cell>
          <table:table-cell table:style-name="ce45" office:value-type="float" office:value="61537" calcext:value-type="float">
            <text:p>61,53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7" calcext:value-type="float">
            <text:p>127 </text:p>
          </table:table-cell>
          <table:table-cell table:style-name="ce58" office:value-type="float" office:value="2384" calcext:value-type="float">
            <text:p>2,38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7" calcext:value-type="float">
            <text:p>177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13610" calcext:value-type="float">
            <text:p>413,61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76" calcext:value-type="float">
            <text:p>376 </text:p>
          </table:table-cell>
          <table:table-cell table:style-name="ce58" office:value-type="float" office:value="63773" calcext:value-type="float">
            <text:p>63,7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603" calcext:value-type="float">
            <text:p>-2,603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67980" calcext:value-type="float">
            <text:p>167,980 </text:p>
          </table:table-cell>
          <table:table-cell table:style-name="ce44" office:value-type="float" office:value="165630" calcext:value-type="float">
            <text:p>165,630 </text:p>
          </table:table-cell>
          <table:table-cell table:style-name="ce44" office:value-type="float" office:value="101829" calcext:value-type="float">
            <text:p>101,82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-18" calcext:value-type="float">
            <text:p>-18 </text:p>
          </table:table-cell>
          <table:table-cell table:style-name="ce57" office:value-type="float" office:value="1120" calcext:value-type="float">
            <text:p>1,12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94" calcext:value-type="float">
            <text:p>394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61770" calcext:value-type="float">
            <text:p>61,77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535" calcext:value-type="float">
            <text:p>535 </text:p>
          </table:table-cell>
          <table:table-cell table:number-columns-repeated="2" table:style-name="ce72" office:value-type="float" office:value="0" calcext:value-type="float">
            <text:p><text:s text:c="13"/>－ </text:p>
          </table:table-cell>
          <table:table-cell table:style-name="ce77" office:value-type="float" office:value="2351" calcext:value-type="float">
            <text:p>2,351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135365" calcext:value-type="float">
            <text:p>135,365 </text:p>
          </table:table-cell>
          <table:table-cell table:style-name="ce45" office:value-type="float" office:value="133170" calcext:value-type="float">
            <text:p>133,170 </text:p>
          </table:table-cell>
          <table:table-cell table:style-name="ce45" office:value-type="float" office:value="74209" calcext:value-type="float">
            <text:p>74,20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-18" calcext:value-type="float">
            <text:p>-18 </text:p>
          </table:table-cell>
          <table:table-cell table:style-name="ce58" office:value-type="float" office:value="867" calcext:value-type="float">
            <text:p>86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5" calcext:value-type="float">
            <text:p>135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7670" calcext:value-type="float">
            <text:p>57,67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07" calcext:value-type="float">
            <text:p>307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2195" calcext:value-type="float">
            <text:p>2,195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32615" calcext:value-type="float">
            <text:p>32,615 </text:p>
          </table:table-cell>
          <table:table-cell table:style-name="ce45" office:value-type="float" office:value="32460" calcext:value-type="float">
            <text:p>32,460 </text:p>
          </table:table-cell>
          <table:table-cell table:style-name="ce45" office:value-type="float" office:value="27619" calcext:value-type="float">
            <text:p>27,61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252" calcext:value-type="float">
            <text:p>25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9" calcext:value-type="float">
            <text:p>259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100" calcext:value-type="float">
            <text:p>4,10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29" calcext:value-type="float">
            <text:p>229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156" calcext:value-type="float">
            <text:p>156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2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2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5-30T14:49:36</dc:date>
    <meta:print-date>2022-05-30T14:49:35</meta:print-date>
    <meta:document-statistic meta:table-count="2" meta:cell-count="1014" meta:object-count="0"/>
    <meta:generator>NDC_ODF_Application_Tools_/3.3.2$Windows_X86_64 LibreOffice_project/1c83f50314a572f826dc60cf827b7d4b71120510</meta:generator>
  </office:meta>
</office:document-meta>
</file>