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4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Apr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4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Apr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2349432040" calcext:value-type="float">
            <text:p>2,349,432,040 </text:p>
          </table:table-cell>
          <table:table-cell table:style-name="ce37" office:value-type="float" office:value="908958262" calcext:value-type="float">
            <text:p>908,958,262 </text:p>
          </table:table-cell>
          <table:table-cell table:style-name="ce44" office:value-type="float" office:value="569181750" calcext:value-type="float">
            <text:p>569,181,750 </text:p>
          </table:table-cell>
          <table:table-cell table:style-name="ce44" office:value-type="float" office:value="4733" calcext:value-type="float">
            <text:p>4,733 </text:p>
          </table:table-cell>
          <table:table-cell table:style-name="ce57" office:value-type="float" office:value="11089107" calcext:value-type="float">
            <text:p>11,089,107 </text:p>
          </table:table-cell>
          <table:table-cell table:style-name="ce57" office:value-type="float" office:value="17863945" calcext:value-type="float">
            <text:p>17,863,94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296667" calcext:value-type="float">
            <text:p>22,296,667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102949076" calcext:value-type="float">
            <text:p>102,949,076 </text:p>
          </table:table-cell>
          <table:table-cell table:style-name="ce44" office:value-type="float" office:value="163530150" calcext:value-type="float">
            <text:p>163,530,150 </text:p>
          </table:table-cell>
          <table:table-cell table:style-name="ce44" office:value-type="float" office:value="1194863" calcext:value-type="float">
            <text:p>1,194,8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847971" calcext:value-type="float">
            <text:p>20,847,971 </text:p>
          </table:table-cell>
          <table:table-cell table:style-name="ce57" office:value-type="float" office:value="26355515" calcext:value-type="float">
            <text:p>26,355,515 </text:p>
          </table:table-cell>
          <table:table-cell table:style-name="ce57" office:value-type="float" office:value="1834585" calcext:value-type="float">
            <text:p>1,834,585 </text:p>
          </table:table-cell>
          <table:table-cell table:style-name="ce77" office:value-type="float" office:value="1412283678" calcext:value-type="float">
            <text:p>1,412,283,678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741093600" calcext:value-type="float">
            <text:p>1,741,093,600 </text:p>
          </table:table-cell>
          <table:table-cell table:style-name="ce37" office:value-type="float" office:value="504385241" calcext:value-type="float">
            <text:p>504,385,241 </text:p>
          </table:table-cell>
          <table:table-cell table:style-name="ce44" office:value-type="float" office:value="371781106" calcext:value-type="float">
            <text:p>371,781,10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894310" calcext:value-type="float">
            <text:p>5,894,310 </text:p>
          </table:table-cell>
          <table:table-cell table:style-name="ce57" office:value-type="float" office:value="9149547" calcext:value-type="float">
            <text:p>9,149,54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4075082" calcext:value-type="float">
            <text:p>14,075,082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94247812" calcext:value-type="float">
            <text:p>94,247,8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604" calcext:value-type="float">
            <text:p>60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236780" calcext:value-type="float">
            <text:p>9,236,780 </text:p>
          </table:table-cell>
          <table:table-cell table:style-name="ce57" office:value-type="float" office:value="3318877" calcext:value-type="float">
            <text:p>3,318,877 </text:p>
          </table:table-cell>
          <table:table-cell table:style-name="ce57" office:value-type="float" office:value="1269693" calcext:value-type="float">
            <text:p>1,269,693 </text:p>
          </table:table-cell>
          <table:table-cell table:style-name="ce77" office:value-type="float" office:value="1232119789" calcext:value-type="float">
            <text:p>1,232,119,789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08369311" calcext:value-type="float">
            <text:p>108,369,311 </text:p>
          </table:table-cell>
          <table:table-cell table:style-name="ce37" office:value-type="float" office:value="52697538" calcext:value-type="float">
            <text:p>52,697,538 </text:p>
          </table:table-cell>
          <table:table-cell table:style-name="ce44" office:value-type="float" office:value="31305852" calcext:value-type="float">
            <text:p>31,305,852 </text:p>
          </table:table-cell>
          <table:table-cell table:style-name="ce44" office:value-type="float" office:value="4681" calcext:value-type="float">
            <text:p>4,681 </text:p>
          </table:table-cell>
          <table:table-cell table:style-name="ce57" office:value-type="float" office:value="940360" calcext:value-type="float">
            <text:p>940,360 </text:p>
          </table:table-cell>
          <table:table-cell table:style-name="ce57" office:value-type="float" office:value="1284153" calcext:value-type="float">
            <text:p>1,284,15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17172" calcext:value-type="float">
            <text:p>1,317,172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5626389" calcext:value-type="float">
            <text:p>15,626,389 </text:p>
          </table:table-cell>
          <table:table-cell table:style-name="ce44" office:value-type="float" office:value="233069" calcext:value-type="float">
            <text:p>233,0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985863" calcext:value-type="float">
            <text:p>1,985,863 </text:p>
          </table:table-cell>
          <table:table-cell table:style-name="ce57" office:value-type="float" office:value="242129" calcext:value-type="float">
            <text:p>242,12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5429644" calcext:value-type="float">
            <text:p>55,429,644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56602649" calcext:value-type="float">
            <text:p>56,602,649 </text:p>
          </table:table-cell>
          <table:table-cell table:style-name="ce37" office:value-type="float" office:value="41001513" calcext:value-type="float">
            <text:p>41,001,513 </text:p>
          </table:table-cell>
          <table:table-cell table:style-name="ce44" office:value-type="float" office:value="30644848" calcext:value-type="float">
            <text:p>30,644,8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43826" calcext:value-type="float">
            <text:p>743,826 </text:p>
          </table:table-cell>
          <table:table-cell table:style-name="ce57" office:value-type="float" office:value="1629052" calcext:value-type="float">
            <text:p>1,629,05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981308" calcext:value-type="float">
            <text:p>2,981,308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2160" calcext:value-type="float">
            <text:p>2,160 </text:p>
          </table:table-cell>
          <table:table-cell table:style-name="ce44" office:value-type="float" office:value="3790443" calcext:value-type="float">
            <text:p>3,790,443 </text:p>
          </table:table-cell>
          <table:table-cell table:style-name="ce44" office:value-type="float" office:value="5792" calcext:value-type="float">
            <text:p>5,7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04085" calcext:value-type="float">
            <text:p>1,204,085 </text:p>
          </table:table-cell>
          <table:table-cell table:style-name="ce57" office:value-type="float" office:value="7200503" calcext:value-type="float">
            <text:p>7,200,503 </text:p>
          </table:table-cell>
          <table:table-cell table:style-name="ce57" office:value-type="float" office:value="346497" calcext:value-type="float">
            <text:p>346,497 </text:p>
          </table:table-cell>
          <table:table-cell table:style-name="ce77" office:value-type="float" office:value="8054137" calcext:value-type="float">
            <text:p>8,054,137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66759324" calcext:value-type="float">
            <text:p>66,759,324 </text:p>
          </table:table-cell>
          <table:table-cell table:style-name="ce37" office:value-type="float" office:value="42955294" calcext:value-type="float">
            <text:p>42,955,294 </text:p>
          </table:table-cell>
          <table:table-cell table:style-name="ce44" office:value-type="float" office:value="17621415" calcext:value-type="float">
            <text:p>17,621,4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34634" calcext:value-type="float">
            <text:p>534,634 </text:p>
          </table:table-cell>
          <table:table-cell table:style-name="ce57" office:value-type="float" office:value="844761" calcext:value-type="float">
            <text:p>844,76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11856" calcext:value-type="float">
            <text:p>411,856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7260000" calcext:value-type="float">
            <text:p>7,260,000 </text:p>
          </table:table-cell>
          <table:table-cell table:style-name="ce44" office:value-type="float" office:value="14481845" calcext:value-type="float">
            <text:p>14,481,845 </text:p>
          </table:table-cell>
          <table:table-cell table:style-name="ce44" office:value-type="float" office:value="39330" calcext:value-type="float">
            <text:p>39,3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61452" calcext:value-type="float">
            <text:p>1,761,452 </text:p>
          </table:table-cell>
          <table:table-cell table:style-name="ce57" office:value-type="float" office:value="1118804" calcext:value-type="float">
            <text:p>1,118,80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685226" calcext:value-type="float">
            <text:p>22,685,226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85132566" calcext:value-type="float">
            <text:p>85,132,566 </text:p>
          </table:table-cell>
          <table:table-cell table:style-name="ce37" office:value-type="float" office:value="43285378" calcext:value-type="float">
            <text:p>43,285,378 </text:p>
          </table:table-cell>
          <table:table-cell table:style-name="ce44" office:value-type="float" office:value="22807457" calcext:value-type="float">
            <text:p>22,807,45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96643" calcext:value-type="float">
            <text:p>796,643 </text:p>
          </table:table-cell>
          <table:table-cell table:style-name="ce57" office:value-type="float" office:value="1080188" calcext:value-type="float">
            <text:p>1,080,18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03892" calcext:value-type="float">
            <text:p>303,892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8408" calcext:value-type="float">
            <text:p>8,408 </text:p>
          </table:table-cell>
          <table:table-cell table:style-name="ce44" office:value-type="float" office:value="15491650" calcext:value-type="float">
            <text:p>15,491,650 </text:p>
          </table:table-cell>
          <table:table-cell table:style-name="ce44" office:value-type="float" office:value="18831" calcext:value-type="float">
            <text:p>18,83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778309" calcext:value-type="float">
            <text:p>2,778,309 </text:p>
          </table:table-cell>
          <table:table-cell table:style-name="ce57" office:value-type="float" office:value="554377" calcext:value-type="float">
            <text:p>554,37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1292811" calcext:value-type="float">
            <text:p>41,292,811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30646599" calcext:value-type="float">
            <text:p>30,646,599 </text:p>
          </table:table-cell>
          <table:table-cell table:style-name="ce37" office:value-type="float" office:value="31479845" calcext:value-type="float">
            <text:p>31,479,845 </text:p>
          </table:table-cell>
          <table:table-cell table:style-name="ce44" office:value-type="float" office:value="13605629" calcext:value-type="float">
            <text:p>13,605,6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87982" calcext:value-type="float">
            <text:p>287,982 </text:p>
          </table:table-cell>
          <table:table-cell table:style-name="ce57" office:value-type="float" office:value="590383" calcext:value-type="float">
            <text:p>590,38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00584" calcext:value-type="float">
            <text:p>300,584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7154" calcext:value-type="float">
            <text:p>7,154 </text:p>
          </table:table-cell>
          <table:table-cell table:style-name="ce44" office:value-type="float" office:value="16328332" calcext:value-type="float">
            <text:p>16,328,332 </text:p>
          </table:table-cell>
          <table:table-cell table:style-name="ce44" office:value-type="float" office:value="22947" calcext:value-type="float">
            <text:p>22,94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36835" calcext:value-type="float">
            <text:p>336,835 </text:p>
          </table:table-cell>
          <table:table-cell table:style-name="ce57" office:value-type="float" office:value="641089" calcext:value-type="float">
            <text:p>641,08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474336" calcext:value-type="float">
            <text:p>-1,474,336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44679160" calcext:value-type="float">
            <text:p>44,679,160 </text:p>
          </table:table-cell>
          <table:table-cell table:style-name="ce37" office:value-type="float" office:value="35967090" calcext:value-type="float">
            <text:p>35,967,090 </text:p>
          </table:table-cell>
          <table:table-cell table:style-name="ce44" office:value-type="float" office:value="17346681" calcext:value-type="float">
            <text:p>17,346,6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48048" calcext:value-type="float">
            <text:p>748,048 </text:p>
          </table:table-cell>
          <table:table-cell table:style-name="ce57" office:value-type="float" office:value="1129903" calcext:value-type="float">
            <text:p>1,129,90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87717" calcext:value-type="float">
            <text:p>687,717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4989458" calcext:value-type="float">
            <text:p>14,989,458 </text:p>
          </table:table-cell>
          <table:table-cell table:style-name="ce44" office:value-type="float" office:value="283496" calcext:value-type="float">
            <text:p>283,4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81786" calcext:value-type="float">
            <text:p>781,786 </text:p>
          </table:table-cell>
          <table:table-cell table:style-name="ce57" office:value-type="float" office:value="1984287" calcext:value-type="float">
            <text:p>1,984,287 </text:p>
          </table:table-cell>
          <table:table-cell table:style-name="ce57" office:value-type="float" office:value="218383" calcext:value-type="float">
            <text:p>218,383 </text:p>
          </table:table-cell>
          <table:table-cell table:style-name="ce77" office:value-type="float" office:value="6509400" calcext:value-type="float">
            <text:p>6,509,400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187387996" calcext:value-type="float">
            <text:p>187,387,996 </text:p>
          </table:table-cell>
          <table:table-cell table:style-name="ce37" office:value-type="float" office:value="133995941" calcext:value-type="float">
            <text:p>133,995,941 </text:p>
          </table:table-cell>
          <table:table-cell table:style-name="ce44" office:value-type="float" office:value="48963128" calcext:value-type="float">
            <text:p>48,963,128 </text:p>
          </table:table-cell>
          <table:table-cell table:style-name="ce44" office:value-type="float" office:value="53" calcext:value-type="float">
            <text:p>53 </text:p>
          </table:table-cell>
          <table:table-cell table:style-name="ce57" office:value-type="float" office:value="1043738" calcext:value-type="float">
            <text:p>1,043,738 </text:p>
          </table:table-cell>
          <table:table-cell table:style-name="ce57" office:value-type="float" office:value="1278822" calcext:value-type="float">
            <text:p>1,278,82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802979" calcext:value-type="float">
            <text:p>1,802,979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379018" calcext:value-type="float">
            <text:p>1,379,018 </text:p>
          </table:table-cell>
          <table:table-cell table:style-name="ce44" office:value-type="float" office:value="77076655" calcext:value-type="float">
            <text:p>77,076,655 </text:p>
          </table:table-cell>
          <table:table-cell table:style-name="ce44" office:value-type="float" office:value="265199" calcext:value-type="float">
            <text:p>265,19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86349" calcext:value-type="float">
            <text:p>2,186,349 </text:p>
          </table:table-cell>
          <table:table-cell table:style-name="ce57" office:value-type="float" office:value="7565531" calcext:value-type="float">
            <text:p>7,565,531 </text:p>
          </table:table-cell>
          <table:table-cell table:style-name="ce57" office:value-type="float" office:value="12" calcext:value-type="float">
            <text:p>12 </text:p>
          </table:table-cell>
          <table:table-cell table:style-name="ce77" office:value-type="float" office:value="45826512" calcext:value-type="float">
            <text:p>45,826,512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1056181" calcext:value-type="float">
            <text:p>21,056,181 </text:p>
          </table:table-cell>
          <table:table-cell table:style-name="ce38" office:value-type="float" office:value="8082726" calcext:value-type="float">
            <text:p>8,082,726 </text:p>
          </table:table-cell>
          <table:table-cell table:style-name="ce45" office:value-type="float" office:value="2755804" calcext:value-type="float">
            <text:p>2,755,80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4937" calcext:value-type="float">
            <text:p>74,937 </text:p>
          </table:table-cell>
          <table:table-cell table:style-name="ce58" office:value-type="float" office:value="111380" calcext:value-type="float">
            <text:p>111,3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928" calcext:value-type="float">
            <text:p>15,928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11845" calcext:value-type="float">
            <text:p>11,845 </text:p>
          </table:table-cell>
          <table:table-cell table:style-name="ce45" office:value-type="float" office:value="4785817" calcext:value-type="float">
            <text:p>4,785,817 </text:p>
          </table:table-cell>
          <table:table-cell table:style-name="ce45" office:value-type="float" office:value="4163" calcext:value-type="float">
            <text:p>4,1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2853" calcext:value-type="float">
            <text:p>322,853 </text:p>
          </table:table-cell>
          <table:table-cell table:style-name="ce58" office:value-type="float" office:value="242028" calcext:value-type="float">
            <text:p>242,02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731426" calcext:value-type="float">
            <text:p>12,731,426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6283623" calcext:value-type="float">
            <text:p>26,283,623 </text:p>
          </table:table-cell>
          <table:table-cell table:style-name="ce38" office:value-type="float" office:value="9510046" calcext:value-type="float">
            <text:p>9,510,046 </text:p>
          </table:table-cell>
          <table:table-cell table:style-name="ce45" office:value-type="float" office:value="4033628" calcext:value-type="float">
            <text:p>4,033,6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5941" calcext:value-type="float">
            <text:p>95,941 </text:p>
          </table:table-cell>
          <table:table-cell table:style-name="ce58" office:value-type="float" office:value="146000" calcext:value-type="float">
            <text:p>146,0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3516" calcext:value-type="float">
            <text:p>183,516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997709" calcext:value-type="float">
            <text:p>4,997,70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3252" calcext:value-type="float">
            <text:p>53,252 </text:p>
          </table:table-cell>
          <table:table-cell table:style-name="ce58" office:value-type="float" office:value="376719" calcext:value-type="float">
            <text:p>376,7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396858" calcext:value-type="float">
            <text:p>16,396,858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3534789" calcext:value-type="float">
            <text:p>13,534,789 </text:p>
          </table:table-cell>
          <table:table-cell table:style-name="ce38" office:value-type="float" office:value="8090637" calcext:value-type="float">
            <text:p>8,090,637 </text:p>
          </table:table-cell>
          <table:table-cell table:style-name="ce45" office:value-type="float" office:value="3260097" calcext:value-type="float">
            <text:p>3,260,09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8125" calcext:value-type="float">
            <text:p>78,125 </text:p>
          </table:table-cell>
          <table:table-cell table:style-name="ce58" office:value-type="float" office:value="97788" calcext:value-type="float">
            <text:p>97,7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488" calcext:value-type="float">
            <text:p>25,488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100000" calcext:value-type="float">
            <text:p>100,000 </text:p>
          </table:table-cell>
          <table:table-cell table:style-name="ce45" office:value-type="float" office:value="4341834" calcext:value-type="float">
            <text:p>4,341,83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87305" calcext:value-type="float">
            <text:p>187,305 </text:p>
          </table:table-cell>
          <table:table-cell table:style-name="ce58" office:value-type="float" office:value="683940" calcext:value-type="float">
            <text:p>683,9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60212" calcext:value-type="float">
            <text:p>4,760,212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2185674" calcext:value-type="float">
            <text:p>22,185,674 </text:p>
          </table:table-cell>
          <table:table-cell table:style-name="ce38" office:value-type="float" office:value="17604400" calcext:value-type="float">
            <text:p>17,604,400 </text:p>
          </table:table-cell>
          <table:table-cell table:style-name="ce45" office:value-type="float" office:value="6111622" calcext:value-type="float">
            <text:p>6,111,6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4133" calcext:value-type="float">
            <text:p>154,133 </text:p>
          </table:table-cell>
          <table:table-cell table:style-name="ce58" office:value-type="float" office:value="106406" calcext:value-type="float">
            <text:p>106,4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873" calcext:value-type="float">
            <text:p>52,873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17862" calcext:value-type="float">
            <text:p>17,862 </text:p>
          </table:table-cell>
          <table:table-cell table:style-name="ce45" office:value-type="float" office:value="10924534" calcext:value-type="float">
            <text:p>10,924,534 </text:p>
          </table:table-cell>
          <table:table-cell table:style-name="ce45" office:value-type="float" office:value="80832" calcext:value-type="float">
            <text:p>80,8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6137" calcext:value-type="float">
            <text:p>156,137 </text:p>
          </table:table-cell>
          <table:table-cell table:style-name="ce58" office:value-type="float" office:value="173839" calcext:value-type="float">
            <text:p>173,8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407436" calcext:value-type="float">
            <text:p>4,407,436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1087422" calcext:value-type="float">
            <text:p>11,087,422 </text:p>
          </table:table-cell>
          <table:table-cell table:style-name="ce38" office:value-type="float" office:value="10937701" calcext:value-type="float">
            <text:p>10,937,701 </text:p>
          </table:table-cell>
          <table:table-cell table:style-name="ce45" office:value-type="float" office:value="4142718" calcext:value-type="float">
            <text:p>4,142,7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2467" calcext:value-type="float">
            <text:p>82,467 </text:p>
          </table:table-cell>
          <table:table-cell table:style-name="ce58" office:value-type="float" office:value="62960" calcext:value-type="float">
            <text:p>62,9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538" calcext:value-type="float">
            <text:p>53,538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9518" calcext:value-type="float">
            <text:p>9,518 </text:p>
          </table:table-cell>
          <table:table-cell table:style-name="ce45" office:value-type="float" office:value="6556223" calcext:value-type="float">
            <text:p>6,556,22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277" calcext:value-type="float">
            <text:p>30,277 </text:p>
          </table:table-cell>
          <table:table-cell table:style-name="ce58" office:value-type="float" office:value="921463" calcext:value-type="float">
            <text:p>921,4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71742" calcext:value-type="float">
            <text:p>-771,742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7111914" calcext:value-type="float">
            <text:p>17,111,914 </text:p>
          </table:table-cell>
          <table:table-cell table:style-name="ce38" office:value-type="float" office:value="12800792" calcext:value-type="float">
            <text:p>12,800,792 </text:p>
          </table:table-cell>
          <table:table-cell table:style-name="ce45" office:value-type="float" office:value="4043873" calcext:value-type="float">
            <text:p>4,043,8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3186" calcext:value-type="float">
            <text:p>103,186 </text:p>
          </table:table-cell>
          <table:table-cell table:style-name="ce58" office:value-type="float" office:value="75445" calcext:value-type="float">
            <text:p>75,4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162" calcext:value-type="float">
            <text:p>12,162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1200000" calcext:value-type="float">
            <text:p>1,200,000 </text:p>
          </table:table-cell>
          <table:table-cell table:style-name="ce45" office:value-type="float" office:value="6662537" calcext:value-type="float">
            <text:p>6,662,537 </text:p>
          </table:table-cell>
          <table:table-cell table:style-name="ce45" office:value-type="float" office:value="143367" calcext:value-type="float">
            <text:p>143,3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60222" calcext:value-type="float">
            <text:p>560,222 </text:p>
          </table:table-cell>
          <table:table-cell table:style-name="ce58" office:value-type="float" office:value="959935" calcext:value-type="float">
            <text:p>959,9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51186" calcext:value-type="float">
            <text:p>3,351,186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5431074" calcext:value-type="float">
            <text:p>15,431,074 </text:p>
          </table:table-cell>
          <table:table-cell table:style-name="ce38" office:value-type="float" office:value="10723276" calcext:value-type="float">
            <text:p>10,723,276 </text:p>
          </table:table-cell>
          <table:table-cell table:style-name="ce45" office:value-type="float" office:value="4456646" calcext:value-type="float">
            <text:p>4,456,64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4046" calcext:value-type="float">
            <text:p>54,046 </text:p>
          </table:table-cell>
          <table:table-cell table:style-name="ce58" office:value-type="float" office:value="55247" calcext:value-type="float">
            <text:p>55,2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3224" calcext:value-type="float">
            <text:p>63,224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1580" calcext:value-type="float">
            <text:p>1,580 </text:p>
          </table:table-cell>
          <table:table-cell table:style-name="ce45" office:value-type="float" office:value="6038948" calcext:value-type="float">
            <text:p>6,038,94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3584" calcext:value-type="float">
            <text:p>53,584 </text:p>
          </table:table-cell>
          <table:table-cell table:style-name="ce58" office:value-type="float" office:value="1242150" calcext:value-type="float">
            <text:p>1,242,15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65648" calcext:value-type="float">
            <text:p>3,465,648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1550126" calcext:value-type="float">
            <text:p>21,550,126 </text:p>
          </table:table-cell>
          <table:table-cell table:style-name="ce38" office:value-type="float" office:value="15062573" calcext:value-type="float">
            <text:p>15,062,573 </text:p>
          </table:table-cell>
          <table:table-cell table:style-name="ce45" office:value-type="float" office:value="4137298" calcext:value-type="float">
            <text:p>4,137,2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774" calcext:value-type="float">
            <text:p>58,774 </text:p>
          </table:table-cell>
          <table:table-cell table:style-name="ce58" office:value-type="float" office:value="125314" calcext:value-type="float">
            <text:p>125,31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48710" calcext:value-type="float">
            <text:p>848,710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822043" calcext:value-type="float">
            <text:p>9,822,043 </text:p>
          </table:table-cell>
          <table:table-cell table:style-name="ce45" office:value-type="float" office:value="14632" calcext:value-type="float">
            <text:p>14,6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802" calcext:value-type="float">
            <text:p>55,802 </text:p>
          </table:table-cell>
          <table:table-cell table:style-name="ce58" office:value-type="float" office:value="1189158" calcext:value-type="float">
            <text:p>1,189,1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298395" calcext:value-type="float">
            <text:p>5,298,395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5011484" calcext:value-type="float">
            <text:p>5,011,484 </text:p>
          </table:table-cell>
          <table:table-cell table:style-name="ce38" office:value-type="float" office:value="7888357" calcext:value-type="float">
            <text:p>7,888,357 </text:p>
          </table:table-cell>
          <table:table-cell table:style-name="ce45" office:value-type="float" office:value="2575392" calcext:value-type="float">
            <text:p>2,575,39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2157" calcext:value-type="float">
            <text:p>62,157 </text:p>
          </table:table-cell>
          <table:table-cell table:style-name="ce58" office:value-type="float" office:value="65421" calcext:value-type="float">
            <text:p>65,4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72979" calcext:value-type="float">
            <text:p>372,979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34800" calcext:value-type="float">
            <text:p>34,800 </text:p>
          </table:table-cell>
          <table:table-cell table:style-name="ce45" office:value-type="float" office:value="4595067" calcext:value-type="float">
            <text:p>4,595,06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82541" calcext:value-type="float">
            <text:p>182,541 </text:p>
          </table:table-cell>
          <table:table-cell table:style-name="ce58" office:value-type="float" office:value="404675" calcext:value-type="float">
            <text:p>404,6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281547" calcext:value-type="float">
            <text:p>-3,281,547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5785198" calcext:value-type="float">
            <text:p>5,785,198 </text:p>
          </table:table-cell>
          <table:table-cell table:style-name="ce38" office:value-type="float" office:value="9366066" calcext:value-type="float">
            <text:p>9,366,066 </text:p>
          </table:table-cell>
          <table:table-cell table:style-name="ce45" office:value-type="float" office:value="3287326" calcext:value-type="float">
            <text:p>3,287,3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6899" calcext:value-type="float">
            <text:p>96,899 </text:p>
          </table:table-cell>
          <table:table-cell table:style-name="ce58" office:value-type="float" office:value="52566" calcext:value-type="float">
            <text:p>52,56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984" calcext:value-type="float">
            <text:p>17,984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2227" calcext:value-type="float">
            <text:p>2,227 </text:p>
          </table:table-cell>
          <table:table-cell table:style-name="ce45" office:value-type="float" office:value="5756396" calcext:value-type="float">
            <text:p>5,756,396 </text:p>
          </table:table-cell>
          <table:table-cell table:style-name="ce45" office:value-type="float" office:value="19112" calcext:value-type="float">
            <text:p>19,1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3557" calcext:value-type="float">
            <text:p>133,557 </text:p>
          </table:table-cell>
          <table:table-cell table:style-name="ce58" office:value-type="float" office:value="451580" calcext:value-type="float">
            <text:p>451,5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032448" calcext:value-type="float">
            <text:p>-4,032,448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4931607" calcext:value-type="float">
            <text:p>4,931,607 </text:p>
          </table:table-cell>
          <table:table-cell table:style-name="ce38" office:value-type="float" office:value="3559219" calcext:value-type="float">
            <text:p>3,559,219 </text:p>
          </table:table-cell>
          <table:table-cell table:style-name="ce45" office:value-type="float" office:value="878256" calcext:value-type="float">
            <text:p>878,2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961" calcext:value-type="float">
            <text:p>5,961 </text:p>
          </table:table-cell>
          <table:table-cell table:style-name="ce58" office:value-type="float" office:value="80858" calcext:value-type="float">
            <text:p>80,8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411" calcext:value-type="float">
            <text:p>20,411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564527" calcext:value-type="float">
            <text:p>2,564,527 </text:p>
          </table:table-cell>
          <table:table-cell table:style-name="ce45" office:value-type="float" office:value="2512" calcext:value-type="float">
            <text:p>2,5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694" calcext:value-type="float">
            <text:p>6,694 </text:p>
          </table:table-cell>
          <table:table-cell table:style-name="ce58" office:value-type="float" office:value="547759" calcext:value-type="float">
            <text:p>547,7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24629" calcext:value-type="float">
            <text:p>824,629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0555490" calcext:value-type="float">
            <text:p>10,555,490 </text:p>
          </table:table-cell>
          <table:table-cell table:style-name="ce38" office:value-type="float" office:value="7355415" calcext:value-type="float">
            <text:p>7,355,415 </text:p>
          </table:table-cell>
          <table:table-cell table:style-name="ce45" office:value-type="float" office:value="3125839" calcext:value-type="float">
            <text:p>3,125,8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9989" calcext:value-type="float">
            <text:p>79,989 </text:p>
          </table:table-cell>
          <table:table-cell table:style-name="ce58" office:value-type="float" office:value="93144" calcext:value-type="float">
            <text:p>93,1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146" calcext:value-type="float">
            <text:p>54,146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833706" calcext:value-type="float">
            <text:p>3,833,706 </text:p>
          </table:table-cell>
          <table:table-cell table:style-name="ce45" office:value-type="float" office:value="300" calcext:value-type="float">
            <text:p>3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8291" calcext:value-type="float">
            <text:p>168,291 </text:p>
          </table:table-cell>
          <table:table-cell table:style-name="ce58" office:value-type="float" office:value="99360" calcext:value-type="float">
            <text:p>99,3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00715" calcext:value-type="float">
            <text:p>3,100,715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6688084" calcext:value-type="float">
            <text:p>6,688,084 </text:p>
          </table:table-cell>
          <table:table-cell table:style-name="ce38" office:value-type="float" office:value="8226227" calcext:value-type="float">
            <text:p>8,226,227 </text:p>
          </table:table-cell>
          <table:table-cell table:style-name="ce45" office:value-type="float" office:value="4485691" calcext:value-type="float">
            <text:p>4,485,691 </text:p>
          </table:table-cell>
          <table:table-cell table:style-name="ce45" office:value-type="float" office:value="53" calcext:value-type="float">
            <text:p>53 </text:p>
          </table:table-cell>
          <table:table-cell table:style-name="ce58" office:value-type="float" office:value="90266" calcext:value-type="float">
            <text:p>90,266 </text:p>
          </table:table-cell>
          <table:table-cell table:style-name="ce58" office:value-type="float" office:value="137608" calcext:value-type="float">
            <text:p>137,6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7953" calcext:value-type="float">
            <text:p>67,953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242315" calcext:value-type="float">
            <text:p>3,242,315 </text:p>
          </table:table-cell>
          <table:table-cell table:style-name="ce45" office:value-type="float" office:value="272" calcext:value-type="float">
            <text:p>27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2068" calcext:value-type="float">
            <text:p>202,068 </text:p>
          </table:table-cell>
          <table:table-cell table:style-name="ce58" office:value-type="float" office:value="40850" calcext:value-type="float">
            <text:p>40,85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578992" calcext:value-type="float">
            <text:p>-1,578,992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6175329" calcext:value-type="float">
            <text:p>6,175,329 </text:p>
          </table:table-cell>
          <table:table-cell table:style-name="ce38" office:value-type="float" office:value="4788507" calcext:value-type="float">
            <text:p>4,788,507 </text:p>
          </table:table-cell>
          <table:table-cell table:style-name="ce45" office:value-type="float" office:value="1668938" calcext:value-type="float">
            <text:p>1,668,93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856" calcext:value-type="float">
            <text:p>6,856 </text:p>
          </table:table-cell>
          <table:table-cell table:style-name="ce58" office:value-type="float" office:value="68685" calcext:value-type="float">
            <text:p>68,6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068" calcext:value-type="float">
            <text:p>14,068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1186" calcext:value-type="float">
            <text:p>1,186 </text:p>
          </table:table-cell>
          <table:table-cell table:style-name="ce45" office:value-type="float" office:value="2955000" calcext:value-type="float">
            <text:p>2,955,000 </text:p>
          </table:table-cell>
          <table:table-cell table:style-name="ce45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3764" calcext:value-type="float">
            <text:p>73,764 </text:p>
          </table:table-cell>
          <table:table-cell table:style-name="ce58" office:value-type="float" office:value="232075" calcext:value-type="float">
            <text:p>232,075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1154736" calcext:value-type="float">
            <text:p>1,154,736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4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Apr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4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Apr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23845563" calcext:value-type="float">
            <text:p>23,845,563 </text:p>
          </table:table-cell>
          <table:table-cell table:style-name="ce44" office:value-type="float" office:value="18985203" calcext:value-type="float">
            <text:p>18,985,203 </text:p>
          </table:table-cell>
          <table:table-cell table:style-name="ce44" office:value-type="float" office:value="13535643" calcext:value-type="float">
            <text:p>13,535,64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0415" calcext:value-type="float">
            <text:p>30,415 </text:p>
          </table:table-cell>
          <table:table-cell table:style-name="ce57" office:value-type="float" office:value="840089" calcext:value-type="float">
            <text:p>840,08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73057" calcext:value-type="float">
            <text:p>373,057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4523" calcext:value-type="float">
            <text:p>44,523 </text:p>
          </table:table-cell>
          <table:table-cell table:style-name="ce44" office:value-type="float" office:value="3288356" calcext:value-type="float">
            <text:p>3,288,356 </text:p>
          </table:table-cell>
          <table:table-cell table:style-name="ce44" office:value-type="float" office:value="325593" calcext:value-type="float">
            <text:p>325,5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47527" calcext:value-type="float">
            <text:p>547,527 </text:p>
          </table:table-cell>
          <table:table-cell table:style-name="ce57" office:value-type="float" office:value="3315603" calcext:value-type="float">
            <text:p>3,315,60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544756" calcext:value-type="float">
            <text:p>1,544,756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1819187" calcext:value-type="float">
            <text:p>1,819,187 </text:p>
          </table:table-cell>
          <table:table-cell table:style-name="ce45" office:value-type="float" office:value="1673981" calcext:value-type="float">
            <text:p>1,673,981 </text:p>
          </table:table-cell>
          <table:table-cell table:style-name="ce45" office:value-type="float" office:value="1172091" calcext:value-type="float">
            <text:p>1,172,0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54" calcext:value-type="float">
            <text:p>3,954 </text:p>
          </table:table-cell>
          <table:table-cell table:style-name="ce58" office:value-type="float" office:value="149363" calcext:value-type="float">
            <text:p>149,3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998" calcext:value-type="float">
            <text:p>50,998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23000" calcext:value-type="float">
            <text:p>23,000 </text:p>
          </table:table-cell>
          <table:table-cell table:style-name="ce45" office:value-type="float" office:value="204587" calcext:value-type="float">
            <text:p>204,587 </text:p>
          </table:table-cell>
          <table:table-cell table:style-name="ce45" office:value-type="float" office:value="14877" calcext:value-type="float">
            <text:p>14,8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5111" calcext:value-type="float">
            <text:p>55,111 </text:p>
          </table:table-cell>
          <table:table-cell table:style-name="ce58" office:value-type="float" office:value="83148" calcext:value-type="float">
            <text:p>83,1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2059" calcext:value-type="float">
            <text:p>62,059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2215997" calcext:value-type="float">
            <text:p>2,215,997 </text:p>
          </table:table-cell>
          <table:table-cell table:style-name="ce45" office:value-type="float" office:value="1850107" calcext:value-type="float">
            <text:p>1,850,107 </text:p>
          </table:table-cell>
          <table:table-cell table:style-name="ce45" office:value-type="float" office:value="1476917" calcext:value-type="float">
            <text:p>1,476,9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26" calcext:value-type="float">
            <text:p>1,226 </text:p>
          </table:table-cell>
          <table:table-cell table:style-name="ce58" office:value-type="float" office:value="28969" calcext:value-type="float">
            <text:p>28,9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5121" calcext:value-type="float">
            <text:p>65,121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98156" calcext:value-type="float">
            <text:p>198,156 </text:p>
          </table:table-cell>
          <table:table-cell table:style-name="ce45" office:value-type="float" office:value="32697" calcext:value-type="float">
            <text:p>32,69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022" calcext:value-type="float">
            <text:p>47,022 </text:p>
          </table:table-cell>
          <table:table-cell table:style-name="ce58" office:value-type="float" office:value="290324" calcext:value-type="float">
            <text:p>290,3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566" calcext:value-type="float">
            <text:p>75,566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2375723" calcext:value-type="float">
            <text:p>2,375,723 </text:p>
          </table:table-cell>
          <table:table-cell table:style-name="ce45" office:value-type="float" office:value="1904812" calcext:value-type="float">
            <text:p>1,904,812 </text:p>
          </table:table-cell>
          <table:table-cell table:style-name="ce45" office:value-type="float" office:value="1611897" calcext:value-type="float">
            <text:p>1,611,89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534" calcext:value-type="float">
            <text:p>10,534 </text:p>
          </table:table-cell>
          <table:table-cell table:style-name="ce58" office:value-type="float" office:value="48706" calcext:value-type="float">
            <text:p>48,7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183" calcext:value-type="float">
            <text:p>26,183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0026" calcext:value-type="float">
            <text:p>120,026 </text:p>
          </table:table-cell>
          <table:table-cell table:style-name="ce45" office:value-type="float" office:value="10694" calcext:value-type="float">
            <text:p>10,69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6772" calcext:value-type="float">
            <text:p>76,772 </text:p>
          </table:table-cell>
          <table:table-cell table:style-name="ce58" office:value-type="float" office:value="441651" calcext:value-type="float">
            <text:p>441,6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260" calcext:value-type="float">
            <text:p>29,260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3519883" calcext:value-type="float">
            <text:p>3,519,883 </text:p>
          </table:table-cell>
          <table:table-cell table:style-name="ce45" office:value-type="float" office:value="2846074" calcext:value-type="float">
            <text:p>2,846,074 </text:p>
          </table:table-cell>
          <table:table-cell table:style-name="ce45" office:value-type="float" office:value="2007498" calcext:value-type="float">
            <text:p>2,007,49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613" calcext:value-type="float">
            <text:p>5,613 </text:p>
          </table:table-cell>
          <table:table-cell table:style-name="ce58" office:value-type="float" office:value="170321" calcext:value-type="float">
            <text:p>170,32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978" calcext:value-type="float">
            <text:p>53,978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08961" calcext:value-type="float">
            <text:p>508,961 </text:p>
          </table:table-cell>
          <table:table-cell table:style-name="ce45" office:value-type="float" office:value="38139" calcext:value-type="float">
            <text:p>38,1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1563" calcext:value-type="float">
            <text:p>61,563 </text:p>
          </table:table-cell>
          <table:table-cell table:style-name="ce58" office:value-type="float" office:value="518438" calcext:value-type="float">
            <text:p>518,4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5371" calcext:value-type="float">
            <text:p>155,371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1644648" calcext:value-type="float">
            <text:p>1,644,648 </text:p>
          </table:table-cell>
          <table:table-cell table:style-name="ce45" office:value-type="float" office:value="1057675" calcext:value-type="float">
            <text:p>1,057,675 </text:p>
          </table:table-cell>
          <table:table-cell table:style-name="ce45" office:value-type="float" office:value="857823" calcext:value-type="float">
            <text:p>857,82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32" calcext:value-type="float">
            <text:p>1,932 </text:p>
          </table:table-cell>
          <table:table-cell table:style-name="ce58" office:value-type="float" office:value="29891" calcext:value-type="float">
            <text:p>29,89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324" calcext:value-type="float">
            <text:p>40,324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15000" calcext:value-type="float">
            <text:p>15,000 </text:p>
          </table:table-cell>
          <table:table-cell table:style-name="ce45" office:value-type="float" office:value="99317" calcext:value-type="float">
            <text:p>99,317 </text:p>
          </table:table-cell>
          <table:table-cell table:style-name="ce45" office:value-type="float" office:value="1411" calcext:value-type="float">
            <text:p>1,4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976" calcext:value-type="float">
            <text:p>11,976 </text:p>
          </table:table-cell>
          <table:table-cell table:style-name="ce58" office:value-type="float" office:value="507664" calcext:value-type="float">
            <text:p>507,66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9309" calcext:value-type="float">
            <text:p>79,309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2282727" calcext:value-type="float">
            <text:p>2,282,727 </text:p>
          </table:table-cell>
          <table:table-cell table:style-name="ce45" office:value-type="float" office:value="1981432" calcext:value-type="float">
            <text:p>1,981,432 </text:p>
          </table:table-cell>
          <table:table-cell table:style-name="ce45" office:value-type="float" office:value="1367966" calcext:value-type="float">
            <text:p>1,367,9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17" calcext:value-type="float">
            <text:p>2,317 </text:p>
          </table:table-cell>
          <table:table-cell table:style-name="ce58" office:value-type="float" office:value="94709" calcext:value-type="float">
            <text:p>94,7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856" calcext:value-type="float">
            <text:p>33,856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5000" calcext:value-type="float">
            <text:p>5,000 </text:p>
          </table:table-cell>
          <table:table-cell table:style-name="ce45" office:value-type="float" office:value="281629" calcext:value-type="float">
            <text:p>281,629 </text:p>
          </table:table-cell>
          <table:table-cell table:style-name="ce45" office:value-type="float" office:value="159486" calcext:value-type="float">
            <text:p>159,4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468" calcext:value-type="float">
            <text:p>36,468 </text:p>
          </table:table-cell>
          <table:table-cell table:style-name="ce58" office:value-type="float" office:value="47559" calcext:value-type="float">
            <text:p>47,5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3736" calcext:value-type="float">
            <text:p>253,736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1864026" calcext:value-type="float">
            <text:p>1,864,026 </text:p>
          </table:table-cell>
          <table:table-cell table:style-name="ce45" office:value-type="float" office:value="1563777" calcext:value-type="float">
            <text:p>1,563,777 </text:p>
          </table:table-cell>
          <table:table-cell table:style-name="ce45" office:value-type="float" office:value="1198431" calcext:value-type="float">
            <text:p>1,198,4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4" calcext:value-type="float">
            <text:p>474 </text:p>
          </table:table-cell>
          <table:table-cell table:style-name="ce58" office:value-type="float" office:value="27280" calcext:value-type="float">
            <text:p>27,2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261" calcext:value-type="float">
            <text:p>24,261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62377" calcext:value-type="float">
            <text:p>262,377 </text:p>
          </table:table-cell>
          <table:table-cell table:style-name="ce45" office:value-type="float" office:value="18779" calcext:value-type="float">
            <text:p>18,7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175" calcext:value-type="float">
            <text:p>32,175 </text:p>
          </table:table-cell>
          <table:table-cell table:style-name="ce58" office:value-type="float" office:value="221071" calcext:value-type="float">
            <text:p>221,0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9178" calcext:value-type="float">
            <text:p>79,178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3224503" calcext:value-type="float">
            <text:p>3,224,503 </text:p>
          </table:table-cell>
          <table:table-cell table:style-name="ce45" office:value-type="float" office:value="2236980" calcext:value-type="float">
            <text:p>2,236,980 </text:p>
          </table:table-cell>
          <table:table-cell table:style-name="ce45" office:value-type="float" office:value="1498839" calcext:value-type="float">
            <text:p>1,498,8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81" calcext:value-type="float">
            <text:p>1,081 </text:p>
          </table:table-cell>
          <table:table-cell table:style-name="ce58" office:value-type="float" office:value="169838" calcext:value-type="float">
            <text:p>169,8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908" calcext:value-type="float">
            <text:p>28,908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1323" calcext:value-type="float">
            <text:p>1,323 </text:p>
          </table:table-cell>
          <table:table-cell table:style-name="ce45" office:value-type="float" office:value="376037" calcext:value-type="float">
            <text:p>376,037 </text:p>
          </table:table-cell>
          <table:table-cell table:style-name="ce45" office:value-type="float" office:value="27433" calcext:value-type="float">
            <text:p>27,43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3520" calcext:value-type="float">
            <text:p>133,520 </text:p>
          </table:table-cell>
          <table:table-cell table:style-name="ce58" office:value-type="float" office:value="512102" calcext:value-type="float">
            <text:p>512,1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5421" calcext:value-type="float">
            <text:p>475,421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1730357" calcext:value-type="float">
            <text:p>1,730,357 </text:p>
          </table:table-cell>
          <table:table-cell table:style-name="ce45" office:value-type="float" office:value="1323120" calcext:value-type="float">
            <text:p>1,323,120 </text:p>
          </table:table-cell>
          <table:table-cell table:style-name="ce45" office:value-type="float" office:value="999631" calcext:value-type="float">
            <text:p>999,63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98" calcext:value-type="float">
            <text:p>1,898 </text:p>
          </table:table-cell>
          <table:table-cell table:style-name="ce58" office:value-type="float" office:value="59183" calcext:value-type="float">
            <text:p>59,1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39" calcext:value-type="float">
            <text:p>9,939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200" calcext:value-type="float">
            <text:p>200 </text:p>
          </table:table-cell>
          <table:table-cell table:style-name="ce45" office:value-type="float" office:value="218175" calcext:value-type="float">
            <text:p>218,175 </text:p>
          </table:table-cell>
          <table:table-cell table:style-name="ce45" office:value-type="float" office:value="709" calcext:value-type="float">
            <text:p>7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3385" calcext:value-type="float">
            <text:p>33,385 </text:p>
          </table:table-cell>
          <table:table-cell table:style-name="ce58" office:value-type="float" office:value="363849" calcext:value-type="float">
            <text:p>363,8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388" calcext:value-type="float">
            <text:p>43,388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1516210" calcext:value-type="float">
            <text:p>1,516,210 </text:p>
          </table:table-cell>
          <table:table-cell table:style-name="ce45" office:value-type="float" office:value="1347692" calcext:value-type="float">
            <text:p>1,347,692 </text:p>
          </table:table-cell>
          <table:table-cell table:style-name="ce45" office:value-type="float" office:value="987144" calcext:value-type="float">
            <text:p>987,1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701" calcext:value-type="float">
            <text:p>3,701 </text:p>
          </table:table-cell>
          <table:table-cell table:style-name="ce58" office:value-type="float" office:value="52441" calcext:value-type="float">
            <text:p>52,4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241" calcext:value-type="float">
            <text:p>33,241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19938" calcext:value-type="float">
            <text:p>219,938 </text:p>
          </table:table-cell>
          <table:table-cell table:style-name="ce45" office:value-type="float" office:value="7314" calcext:value-type="float">
            <text:p>7,3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913" calcext:value-type="float">
            <text:p>43,913 </text:p>
          </table:table-cell>
          <table:table-cell table:style-name="ce58" office:value-type="float" office:value="142948" calcext:value-type="float">
            <text:p>142,9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569" calcext:value-type="float">
            <text:p>25,569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747783" calcext:value-type="float">
            <text:p>747,783 </text:p>
          </table:table-cell>
          <table:table-cell table:style-name="ce45" office:value-type="float" office:value="508172" calcext:value-type="float">
            <text:p>508,172 </text:p>
          </table:table-cell>
          <table:table-cell table:style-name="ce45" office:value-type="float" office:value="357407" calcext:value-type="float">
            <text:p>357,4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18" calcext:value-type="float">
            <text:p>2,318 </text:p>
          </table:table-cell>
          <table:table-cell table:style-name="ce58" office:value-type="float" office:value="6177" calcext:value-type="float">
            <text:p>6,1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20" calcext:value-type="float">
            <text:p>4,920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1794" calcext:value-type="float">
            <text:p>121,794 </text:p>
          </table:table-cell>
          <table:table-cell table:style-name="ce45" office:value-type="float" office:value="7008" calcext:value-type="float">
            <text:p>7,0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548" calcext:value-type="float">
            <text:p>8,548 </text:p>
          </table:table-cell>
          <table:table-cell table:style-name="ce58" office:value-type="float" office:value="150019" calcext:value-type="float">
            <text:p>150,0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9592" calcext:value-type="float">
            <text:p>89,592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120282" calcext:value-type="float">
            <text:p>120,282 </text:p>
          </table:table-cell>
          <table:table-cell table:style-name="ce45" office:value-type="float" office:value="113078" calcext:value-type="float">
            <text:p>113,07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94" calcext:value-type="float">
            <text:p>694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11227" calcext:value-type="float">
            <text:p>111,22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57" calcext:value-type="float">
            <text:p>1,157 </text:p>
          </table:table-cell>
          <table:table-cell table:style-name="ce58" office:value-type="float" office:value="5446" calcext:value-type="float">
            <text:p>5,4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58" calcext:value-type="float">
            <text:p>1,758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250591" calcext:value-type="float">
            <text:p>250,591 </text:p>
          </table:table-cell>
          <table:table-cell table:style-name="ce45" office:value-type="float" office:value="250032" calcext:value-type="float">
            <text:p>250,03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6570" calcext:value-type="float">
            <text:p>-6,570 </text:p>
          </table:table-cell>
          <table:table-cell table:style-name="ce58" office:value-type="float" office:value="2576" calcext:value-type="float">
            <text:p>2,57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39" calcext:value-type="float">
            <text:p>339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51082" calcext:value-type="float">
            <text:p>251,08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607" calcext:value-type="float">
            <text:p>2,607 </text:p>
          </table:table-cell>
          <table:table-cell table:style-name="ce58" office:value-type="float" office:value="-218" calcext:value-type="float">
            <text:p>-2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6" calcext:value-type="float">
            <text:p>776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147053" calcext:value-type="float">
            <text:p>147,053 </text:p>
          </table:table-cell>
          <table:table-cell table:style-name="ce45" office:value-type="float" office:value="129986" calcext:value-type="float">
            <text:p>129,98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936" calcext:value-type="float">
            <text:p>1,936 </text:p>
          </table:table-cell>
          <table:table-cell table:style-name="ce58" office:value-type="float" office:value="533" calcext:value-type="float">
            <text:p>5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2" calcext:value-type="float">
            <text:p>272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0176" calcext:value-type="float">
            <text:p>120,176 </text:p>
          </table:table-cell>
          <table:table-cell table:style-name="ce45" office:value-type="float" office:value="4359" calcext:value-type="float">
            <text:p>4,3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09" calcext:value-type="float">
            <text:p>2,709 </text:p>
          </table:table-cell>
          <table:table-cell table:style-name="ce58" office:value-type="float" office:value="6760" calcext:value-type="float">
            <text:p>6,7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307" calcext:value-type="float">
            <text:p>10,307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386593" calcext:value-type="float">
            <text:p>386,593 </text:p>
          </table:table-cell>
          <table:table-cell table:style-name="ce45" office:value-type="float" office:value="198285" calcext:value-type="float">
            <text:p>198,28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99" calcext:value-type="float">
            <text:p>9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" calcext:value-type="float">
            <text:p>24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94874" calcext:value-type="float">
            <text:p>194,874 </text:p>
          </table:table-cell>
          <table:table-cell table:style-name="ce45" office:value-type="float" office:value="2688" calcext:value-type="float">
            <text:p>2,68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01" calcext:value-type="float">
            <text:p>601 </text:p>
          </table:table-cell>
          <table:table-cell table:style-name="ce58" office:value-type="float" office:value="24843" calcext:value-type="float">
            <text:p>24,8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3465" calcext:value-type="float">
            <text:p>163,465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4272832" calcext:value-type="float">
            <text:p>4,272,832 </text:p>
          </table:table-cell>
          <table:table-cell table:style-name="ce44" office:value-type="float" office:value="3644876" calcext:value-type="float">
            <text:p>3,644,876 </text:p>
          </table:table-cell>
          <table:table-cell table:style-name="ce44" office:value-type="float" office:value="1131909" calcext:value-type="float">
            <text:p>1,131,9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9049" calcext:value-type="float">
            <text:p>69,049 </text:p>
          </table:table-cell>
          <table:table-cell table:style-name="ce57" office:value-type="float" office:value="33787" calcext:value-type="float">
            <text:p>33,78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0522" calcext:value-type="float">
            <text:p>40,522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347681" calcext:value-type="float">
            <text:p>2,347,68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21928" calcext:value-type="float">
            <text:p>21,928 </text:p>
          </table:table-cell>
          <table:table-cell table:style-name="ce57" office:value-type="float" office:value="412130" calcext:value-type="float">
            <text:p>412,13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15826" calcext:value-type="float">
            <text:p>215,826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2555164" calcext:value-type="float">
            <text:p>2,555,164 </text:p>
          </table:table-cell>
          <table:table-cell table:style-name="ce45" office:value-type="float" office:value="1964460" calcext:value-type="float">
            <text:p>1,964,460 </text:p>
          </table:table-cell>
          <table:table-cell table:style-name="ce45" office:value-type="float" office:value="781227" calcext:value-type="float">
            <text:p>781,2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7983" calcext:value-type="float">
            <text:p>67,983 </text:p>
          </table:table-cell>
          <table:table-cell table:style-name="ce58" office:value-type="float" office:value="23941" calcext:value-type="float">
            <text:p>23,9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044" calcext:value-type="float">
            <text:p>29,044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042355" calcext:value-type="float">
            <text:p>1,042,35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9909" calcext:value-type="float">
            <text:p>19,909 </text:p>
          </table:table-cell>
          <table:table-cell table:style-name="ce58" office:value-type="float" office:value="325236" calcext:value-type="float">
            <text:p>325,23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5468" calcext:value-type="float">
            <text:p>265,468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1717669" calcext:value-type="float">
            <text:p>1,717,669 </text:p>
          </table:table-cell>
          <table:table-cell table:style-name="ce45" office:value-type="float" office:value="1680416" calcext:value-type="float">
            <text:p>1,680,416 </text:p>
          </table:table-cell>
          <table:table-cell table:style-name="ce45" office:value-type="float" office:value="350682" calcext:value-type="float">
            <text:p>350,6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66" calcext:value-type="float">
            <text:p>1,066 </text:p>
          </table:table-cell>
          <table:table-cell table:style-name="ce58" office:value-type="float" office:value="9846" calcext:value-type="float">
            <text:p>9,8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478" calcext:value-type="float">
            <text:p>11,478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305326" calcext:value-type="float">
            <text:p>1,305,32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019" calcext:value-type="float">
            <text:p>2,019 </text:p>
          </table:table-cell>
          <table:table-cell table:style-name="ce58" office:value-type="float" office:value="86894" calcext:value-type="float">
            <text:p>86,8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9642" calcext:value-type="float">
            <text:p>-49,642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642438" calcext:value-type="float">
            <text:p>642,438 </text:p>
          </table:table-cell>
          <table:table-cell table:style-name="ce44" office:value-type="float" office:value="560342" calcext:value-type="float">
            <text:p>560,342 </text:p>
          </table:table-cell>
          <table:table-cell table:style-name="ce44" office:value-type="float" office:value="438081" calcext:value-type="float">
            <text:p>438,0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3261" calcext:value-type="float">
            <text:p>3,26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497" calcext:value-type="float">
            <text:p>2,497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09342" calcext:value-type="float">
            <text:p>109,342 </text:p>
          </table:table-cell>
          <table:table-cell table:style-name="ce44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058" calcext:value-type="float">
            <text:p>7,058 </text:p>
          </table:table-cell>
          <table:table-cell table:style-name="ce57" office:value-type="float" office:value="2185" calcext:value-type="float">
            <text:p>2,18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9912" calcext:value-type="float">
            <text:p>79,912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465300" calcext:value-type="float">
            <text:p>465,300 </text:p>
          </table:table-cell>
          <table:table-cell table:style-name="ce45" office:value-type="float" office:value="390523" calcext:value-type="float">
            <text:p>390,523 </text:p>
          </table:table-cell>
          <table:table-cell table:style-name="ce45" office:value-type="float" office:value="303599" calcext:value-type="float">
            <text:p>303,5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" calcext:value-type="float">
            <text:p>25 </text:p>
          </table:table-cell>
          <table:table-cell table:style-name="ce58" office:value-type="float" office:value="2643" calcext:value-type="float">
            <text:p>2,64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78" calcext:value-type="float">
            <text:p>1,178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6321" calcext:value-type="float">
            <text:p>76,32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757" calcext:value-type="float">
            <text:p>6,757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74777" calcext:value-type="float">
            <text:p>74,777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177138" calcext:value-type="float">
            <text:p>177,138 </text:p>
          </table:table-cell>
          <table:table-cell table:style-name="ce45" office:value-type="float" office:value="169819" calcext:value-type="float">
            <text:p>169,819 </text:p>
          </table:table-cell>
          <table:table-cell table:style-name="ce45" office:value-type="float" office:value="134482" calcext:value-type="float">
            <text:p>134,4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" calcext:value-type="float">
            <text:p>77 </text:p>
          </table:table-cell>
          <table:table-cell table:style-name="ce58" office:value-type="float" office:value="617" calcext:value-type="float">
            <text:p>61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19" calcext:value-type="float">
            <text:p>1,319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3021" calcext:value-type="float">
            <text:p>33,021 </text:p>
          </table:table-cell>
          <table:table-cell table:style-name="ce45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01" calcext:value-type="float">
            <text:p>301 </text:p>
          </table:table-cell>
          <table:table-cell table:style-name="ce58" office:value-type="float" office:value="2185" calcext:value-type="float">
            <text:p>2,1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34" calcext:value-type="float">
            <text:p>5,134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0T14:51:03</dc:date>
    <meta:print-date>2022-05-30T14:51:02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