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6.138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 4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Apr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265310973" calcext:value-type="float">
            <text:p>2,265,310,973 </text:p>
          </table:table-cell>
          <table:table-cell table:style-name="ce37" office:value-type="float" office:value="1231986905" calcext:value-type="float">
            <text:p>1,231,986,905 </text:p>
          </table:table-cell>
          <table:table-cell table:style-name="ce42" office:value-type="float" office:value="270948049" calcext:value-type="float">
            <text:p>270,948,049 </text:p>
          </table:table-cell>
          <table:table-cell table:style-name="ce42" office:value-type="float" office:value="342086491" calcext:value-type="float">
            <text:p>342,086,491 </text:p>
          </table:table-cell>
          <table:table-cell table:style-name="ce42" office:value-type="float" office:value="113688607" calcext:value-type="float">
            <text:p>113,688,607 </text:p>
          </table:table-cell>
          <table:table-cell table:style-name="ce42" office:value-type="float" office:value="307456586" calcext:value-type="float">
            <text:p>307,456,586 </text:p>
          </table:table-cell>
          <table:table-cell table:style-name="ce42" office:value-type="float" office:value="35213897" calcext:value-type="float">
            <text:p>35,213,897 </text:p>
          </table:table-cell>
          <table:table-cell table:style-name="ce55" office:value-type="float" office:value="79375997" calcext:value-type="float">
            <text:p>79,375,997 </text:p>
          </table:table-cell>
          <table:table-cell table:style-name="ce55" office:value-type="float" office:value="43142938" calcext:value-type="float">
            <text:p>43,142,938 </text:p>
          </table:table-cell>
          <table:table-cell table:style-name="ce55" office:value-type="float" office:value="31602640" calcext:value-type="float">
            <text:p>31,602,640 </text:p>
          </table:table-cell>
          <table:table-cell table:style-name="ce55" office:value-type="float" office:value="8471701" calcext:value-type="float">
            <text:p>8,471,701 </text:p>
          </table:table-cell>
          <table:table-cell table:style-name="ce42" office:value-type="float" office:value="38106690" calcext:value-type="float">
            <text:p>38,106,690 </text:p>
          </table:table-cell>
          <table:table-cell table:style-name="ce79" office:value-type="float" office:value="890278398" calcext:value-type="float">
            <text:p>890,278,398 </text:p>
          </table:table-cell>
          <table:table-cell table:style-name="ce88" office:value-type="float" office:value="104938980" calcext:value-type="float">
            <text:p>104,938,980 </text:p>
          </table:table-cell>
          <table:table-cell table:style-name="ce98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670460666" calcext:value-type="float">
            <text:p>1,670,460,666 </text:p>
          </table:table-cell>
          <table:table-cell table:style-name="ce37" office:value-type="float" office:value="777068431" calcext:value-type="float">
            <text:p>777,068,431 </text:p>
          </table:table-cell>
          <table:table-cell table:style-name="ce42" office:value-type="float" office:value="181604857" calcext:value-type="float">
            <text:p>181,604,857 </text:p>
          </table:table-cell>
          <table:table-cell table:style-name="ce42" office:value-type="float" office:value="140177594" calcext:value-type="float">
            <text:p>140,177,594 </text:p>
          </table:table-cell>
          <table:table-cell table:style-name="ce42" office:value-type="float" office:value="63706055" calcext:value-type="float">
            <text:p>63,706,055 </text:p>
          </table:table-cell>
          <table:table-cell table:style-name="ce42" office:value-type="float" office:value="245117669" calcext:value-type="float">
            <text:p>245,117,669 </text:p>
          </table:table-cell>
          <table:table-cell table:style-name="ce42" office:value-type="float" office:value="10307225" calcext:value-type="float">
            <text:p>10,307,225 </text:p>
          </table:table-cell>
          <table:table-cell table:style-name="ce55" office:value-type="float" office:value="56668508" calcext:value-type="float">
            <text:p>56,668,508 </text:p>
          </table:table-cell>
          <table:table-cell table:style-name="ce55" office:value-type="float" office:value="42010155" calcext:value-type="float">
            <text:p>42,010,155 </text:p>
          </table:table-cell>
          <table:table-cell table:style-name="ce55" office:value-type="float" office:value="31432953" calcext:value-type="float">
            <text:p>31,432,953 </text:p>
          </table:table-cell>
          <table:table-cell table:style-name="ce55" office:value-type="float" office:value="6043414" calcext:value-type="float">
            <text:p>6,043,414 </text:p>
          </table:table-cell>
          <table:table-cell table:style-name="ce42" office:value-type="float" office:value="5439637" calcext:value-type="float">
            <text:p>5,439,637 </text:p>
          </table:table-cell>
          <table:table-cell table:style-name="ce79" office:value-type="float" office:value="887952599" calcext:value-type="float">
            <text:p>887,952,59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92441089" calcext:value-type="float">
            <text:p>92,441,089 </text:p>
          </table:table-cell>
          <table:table-cell table:style-name="ce37" office:value-type="float" office:value="65062977" calcext:value-type="float">
            <text:p>65,062,977 </text:p>
          </table:table-cell>
          <table:table-cell table:style-name="ce42" office:value-type="float" office:value="12452771" calcext:value-type="float">
            <text:p>12,452,771 </text:p>
          </table:table-cell>
          <table:table-cell table:style-name="ce42" office:value-type="float" office:value="25798412" calcext:value-type="float">
            <text:p>25,798,412 </text:p>
          </table:table-cell>
          <table:table-cell table:style-name="ce42" office:value-type="float" office:value="10870355" calcext:value-type="float">
            <text:p>10,870,355 </text:p>
          </table:table-cell>
          <table:table-cell table:style-name="ce42" office:value-type="float" office:value="9394566" calcext:value-type="float">
            <text:p>9,394,566 </text:p>
          </table:table-cell>
          <table:table-cell table:style-name="ce42" office:value-type="float" office:value="4648963" calcext:value-type="float">
            <text:p>4,648,963 </text:p>
          </table:table-cell>
          <table:table-cell table:style-name="ce55" office:value-type="float" office:value="1351553" calcext:value-type="float">
            <text:p>1,351,553 </text:p>
          </table:table-cell>
          <table:table-cell table:style-name="ce55" office:value-type="float" office:value="137349" calcext:value-type="float">
            <text:p>137,3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409008" calcext:value-type="float">
            <text:p>409,008 </text:p>
          </table:table-cell>
          <table:table-cell table:style-name="ce42" office:value-type="float" office:value="1295803" calcext:value-type="float">
            <text:p>1,295,80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6082309" calcext:value-type="float">
            <text:p>26,082,309 </text:p>
          </table:table-cell>
          <table:table-cell table:style-name="ce9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74518452" calcext:value-type="float">
            <text:p>74,518,452 </text:p>
          </table:table-cell>
          <table:table-cell table:style-name="ce37" office:value-type="float" office:value="61677360" calcext:value-type="float">
            <text:p>61,677,360 </text:p>
          </table:table-cell>
          <table:table-cell table:style-name="ce42" office:value-type="float" office:value="11538731" calcext:value-type="float">
            <text:p>11,538,731 </text:p>
          </table:table-cell>
          <table:table-cell table:style-name="ce42" office:value-type="float" office:value="22681493" calcext:value-type="float">
            <text:p>22,681,493 </text:p>
          </table:table-cell>
          <table:table-cell table:style-name="ce42" office:value-type="float" office:value="11297684" calcext:value-type="float">
            <text:p>11,297,684 </text:p>
          </table:table-cell>
          <table:table-cell table:style-name="ce42" office:value-type="float" office:value="8255494" calcext:value-type="float">
            <text:p>8,255,494 </text:p>
          </table:table-cell>
          <table:table-cell table:style-name="ce42" office:value-type="float" office:value="5461657" calcext:value-type="float">
            <text:p>5,461,657 </text:p>
          </table:table-cell>
          <table:table-cell table:style-name="ce55" office:value-type="float" office:value="1833131" calcext:value-type="float">
            <text:p>1,833,131 </text:p>
          </table:table-cell>
          <table:table-cell table:style-name="ce55" office:value-type="float" office:value="104000" calcext:value-type="float">
            <text:p>104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505171" calcext:value-type="float">
            <text:p>505,171 </text:p>
          </table:table-cell>
          <table:table-cell table:style-name="ce42" office:value-type="float" office:value="2192229" calcext:value-type="float">
            <text:p>2,192,229 </text:p>
          </table:table-cell>
          <table:table-cell table:style-name="ce79" office:value-type="float" office:value="2322181" calcext:value-type="float">
            <text:p>2,322,181 </text:p>
          </table:table-cell>
          <table:table-cell table:style-name="ce88" office:value-type="float" office:value="8326681" calcext:value-type="float">
            <text:p>8,326,681 </text:p>
          </table:table-cell>
          <table:table-cell table:style-name="ce98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54512987" calcext:value-type="float">
            <text:p>54,512,987 </text:p>
          </table:table-cell>
          <table:table-cell table:style-name="ce37" office:value-type="float" office:value="51711538" calcext:value-type="float">
            <text:p>51,711,538 </text:p>
          </table:table-cell>
          <table:table-cell table:style-name="ce42" office:value-type="float" office:value="7687366" calcext:value-type="float">
            <text:p>7,687,366 </text:p>
          </table:table-cell>
          <table:table-cell table:style-name="ce42" office:value-type="float" office:value="28292331" calcext:value-type="float">
            <text:p>28,292,331 </text:p>
          </table:table-cell>
          <table:table-cell table:style-name="ce42" office:value-type="float" office:value="6478517" calcext:value-type="float">
            <text:p>6,478,517 </text:p>
          </table:table-cell>
          <table:table-cell table:style-name="ce42" office:value-type="float" office:value="6373687" calcext:value-type="float">
            <text:p>6,373,687 </text:p>
          </table:table-cell>
          <table:table-cell table:style-name="ce42" office:value-type="float" office:value="2288096" calcext:value-type="float">
            <text:p>2,288,096 </text:p>
          </table:table-cell>
          <table:table-cell table:style-name="ce55" office:value-type="float" office:value="459299" calcext:value-type="float">
            <text:p>459,299 </text:p>
          </table:table-cell>
          <table:table-cell table:style-name="ce55" office:value-type="float" office:value="813" calcext:value-type="float">
            <text:p>81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31428" calcext:value-type="float">
            <text:p>131,428 </text:p>
          </table:table-cell>
          <table:table-cell table:style-name="ce42" office:value-type="float" office:value="2693965" calcext:value-type="float">
            <text:p>2,693,96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07485" calcext:value-type="float">
            <text:p>107,485 </text:p>
          </table:table-cell>
          <table:table-cell table:style-name="ce98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84650406" calcext:value-type="float">
            <text:p>84,650,406 </text:p>
          </table:table-cell>
          <table:table-cell table:style-name="ce37" office:value-type="float" office:value="47141527" calcext:value-type="float">
            <text:p>47,141,527 </text:p>
          </table:table-cell>
          <table:table-cell table:style-name="ce42" office:value-type="float" office:value="9280475" calcext:value-type="float">
            <text:p>9,280,475 </text:p>
          </table:table-cell>
          <table:table-cell table:style-name="ce42" office:value-type="float" office:value="23649074" calcext:value-type="float">
            <text:p>23,649,074 </text:p>
          </table:table-cell>
          <table:table-cell table:style-name="ce42" office:value-type="float" office:value="2888699" calcext:value-type="float">
            <text:p>2,888,699 </text:p>
          </table:table-cell>
          <table:table-cell table:style-name="ce42" office:value-type="float" office:value="7535530" calcext:value-type="float">
            <text:p>7,535,530 </text:p>
          </table:table-cell>
          <table:table-cell table:style-name="ce42" office:value-type="float" office:value="2471260" calcext:value-type="float">
            <text:p>2,471,260 </text:p>
          </table:table-cell>
          <table:table-cell table:style-name="ce55" office:value-type="float" office:value="904086" calcext:value-type="float">
            <text:p>904,086 </text:p>
          </table:table-cell>
          <table:table-cell table:style-name="ce55" office:value-type="float" office:value="273886" calcext:value-type="float">
            <text:p>273,88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38518" calcext:value-type="float">
            <text:p>138,518 </text:p>
          </table:table-cell>
          <table:table-cell table:style-name="ce42" office:value-type="float" office:value="2405782" calcext:value-type="float">
            <text:p>2,405,78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5103098" calcext:value-type="float">
            <text:p>35,103,098 </text:p>
          </table:table-cell>
          <table:table-cell table:style-name="ce9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32183759" calcext:value-type="float">
            <text:p>32,183,759 </text:p>
          </table:table-cell>
          <table:table-cell table:style-name="ce37" office:value-type="float" office:value="31045880" calcext:value-type="float">
            <text:p>31,045,880 </text:p>
          </table:table-cell>
          <table:table-cell table:style-name="ce42" office:value-type="float" office:value="5763875" calcext:value-type="float">
            <text:p>5,763,875 </text:p>
          </table:table-cell>
          <table:table-cell table:style-name="ce42" office:value-type="float" office:value="15043400" calcext:value-type="float">
            <text:p>15,043,400 </text:p>
          </table:table-cell>
          <table:table-cell table:style-name="ce42" office:value-type="float" office:value="3151501" calcext:value-type="float">
            <text:p>3,151,501 </text:p>
          </table:table-cell>
          <table:table-cell table:style-name="ce42" office:value-type="float" office:value="4664547" calcext:value-type="float">
            <text:p>4,664,547 </text:p>
          </table:table-cell>
          <table:table-cell table:style-name="ce42" office:value-type="float" office:value="1046251" calcext:value-type="float">
            <text:p>1,046,251 </text:p>
          </table:table-cell>
          <table:table-cell table:style-name="ce55" office:value-type="float" office:value="1288219" calcext:value-type="float">
            <text:p>1,288,219 </text:p>
          </table:table-cell>
          <table:table-cell table:style-name="ce55" office:value-type="float" office:value="6515" calcext:value-type="float">
            <text:p>6,51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81571" calcext:value-type="float">
            <text:p>81,571 </text:p>
          </table:table-cell>
          <table:table-cell table:style-name="ce42" office:value-type="float" office:value="2079334" calcext:value-type="float">
            <text:p>2,079,33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941455" calcext:value-type="float">
            <text:p>-941,455 </text:p>
          </table:table-cell>
          <table:table-cell table:style-name="ce98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50300507" calcext:value-type="float">
            <text:p>50,300,507 </text:p>
          </table:table-cell>
          <table:table-cell table:style-name="ce37" office:value-type="float" office:value="49281295" calcext:value-type="float">
            <text:p>49,281,295 </text:p>
          </table:table-cell>
          <table:table-cell table:style-name="ce42" office:value-type="float" office:value="10208032" calcext:value-type="float">
            <text:p>10,208,032 </text:p>
          </table:table-cell>
          <table:table-cell table:style-name="ce42" office:value-type="float" office:value="20951953" calcext:value-type="float">
            <text:p>20,951,953 </text:p>
          </table:table-cell>
          <table:table-cell table:style-name="ce42" office:value-type="float" office:value="4943439" calcext:value-type="float">
            <text:p>4,943,439 </text:p>
          </table:table-cell>
          <table:table-cell table:style-name="ce42" office:value-type="float" office:value="7624383" calcext:value-type="float">
            <text:p>7,624,383 </text:p>
          </table:table-cell>
          <table:table-cell table:style-name="ce42" office:value-type="float" office:value="3223819" calcext:value-type="float">
            <text:p>3,223,819 </text:p>
          </table:table-cell>
          <table:table-cell table:style-name="ce55" office:value-type="float" office:value="1733008" calcext:value-type="float">
            <text:p>1,733,008 </text:p>
          </table:table-cell>
          <table:table-cell table:style-name="ce55" office:value-type="float" office:value="326802" calcext:value-type="float">
            <text:p>326,80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69859" calcext:value-type="float">
            <text:p>269,859 </text:p>
          </table:table-cell>
          <table:table-cell table:style-name="ce42" office:value-type="float" office:value="1578655" calcext:value-type="float">
            <text:p>1,578,655 </text:p>
          </table:table-cell>
          <table:table-cell table:style-name="ce79" office:value-type="float" office:value="3591" calcext:value-type="float">
            <text:p>3,591 </text:p>
          </table:table-cell>
          <table:table-cell table:style-name="ce88" office:value-type="float" office:value="-563034" calcext:value-type="float">
            <text:p>-563,034 </text:p>
          </table:table-cell>
          <table:table-cell table:style-name="ce9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173875470" calcext:value-type="float">
            <text:p>173,875,470 </text:p>
          </table:table-cell>
          <table:table-cell table:style-name="ce37" office:value-type="float" office:value="125152710" calcext:value-type="float">
            <text:p>125,152,710 </text:p>
          </table:table-cell>
          <table:table-cell table:style-name="ce42" office:value-type="float" office:value="23189961" calcext:value-type="float">
            <text:p>23,189,961 </text:p>
          </table:table-cell>
          <table:table-cell table:style-name="ce42" office:value-type="float" office:value="62339306" calcext:value-type="float">
            <text:p>62,339,306 </text:p>
          </table:table-cell>
          <table:table-cell table:style-name="ce42" office:value-type="float" office:value="5709736" calcext:value-type="float">
            <text:p>5,709,736 </text:p>
          </table:table-cell>
          <table:table-cell table:style-name="ce42" office:value-type="float" office:value="16785760" calcext:value-type="float">
            <text:p>16,785,760 </text:p>
          </table:table-cell>
          <table:table-cell table:style-name="ce42" office:value-type="float" office:value="2080523" calcext:value-type="float">
            <text:p>2,080,523 </text:p>
          </table:table-cell>
          <table:table-cell table:style-name="ce55" office:value-type="float" office:value="13835969" calcext:value-type="float">
            <text:p>13,835,969 </text:p>
          </table:table-cell>
          <table:table-cell table:style-name="ce55" office:value-type="float" office:value="282641" calcext:value-type="float">
            <text:p>282,641 </text:p>
          </table:table-cell>
          <table:table-cell table:style-name="ce55" office:value-type="float" office:value="145760" calcext:value-type="float">
            <text:p>145,760 </text:p>
          </table:table-cell>
          <table:table-cell table:style-name="ce55" office:value-type="float" office:value="783055" calcext:value-type="float">
            <text:p>783,055 </text:p>
          </table:table-cell>
          <table:table-cell table:style-name="ce42" office:value-type="float" office:value="14365333" calcext:value-type="float">
            <text:p>14,365,333 </text:p>
          </table:table-cell>
          <table:table-cell table:style-name="ce79" office:value-type="float" office:value="28" calcext:value-type="float">
            <text:p>28 </text:p>
          </table:table-cell>
          <table:table-cell table:style-name="ce88" office:value-type="float" office:value="34357399" calcext:value-type="float">
            <text:p>34,357,399 </text:p>
          </table:table-cell>
          <table:table-cell table:style-name="ce9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4833646" calcext:value-type="float">
            <text:p>14,833,646 </text:p>
          </table:table-cell>
          <table:table-cell table:style-name="ce38" office:value-type="float" office:value="6972375" calcext:value-type="float">
            <text:p>6,972,375 </text:p>
          </table:table-cell>
          <table:table-cell table:style-name="ce43" office:value-type="float" office:value="1619453" calcext:value-type="float">
            <text:p>1,619,453 </text:p>
          </table:table-cell>
          <table:table-cell table:style-name="ce43" office:value-type="float" office:value="2828226" calcext:value-type="float">
            <text:p>2,828,226 </text:p>
          </table:table-cell>
          <table:table-cell table:style-name="ce43" office:value-type="float" office:value="373477" calcext:value-type="float">
            <text:p>373,477 </text:p>
          </table:table-cell>
          <table:table-cell table:style-name="ce43" office:value-type="float" office:value="1038032" calcext:value-type="float">
            <text:p>1,038,032 </text:p>
          </table:table-cell>
          <table:table-cell table:style-name="ce43" office:value-type="float" office:value="189257" calcext:value-type="float">
            <text:p>189,257 </text:p>
          </table:table-cell>
          <table:table-cell table:style-name="ce56" office:value-type="float" office:value="818619" calcext:value-type="float">
            <text:p>818,619 </text:p>
          </table:table-cell>
          <table:table-cell table:style-name="ce56" office:value-type="float" office:value="66057" calcext:value-type="float">
            <text:p>66,057 </text:p>
          </table:table-cell>
          <table:table-cell table:style-name="ce56" office:value-type="float" office:value="9750" calcext:value-type="float">
            <text:p>9,750 </text:p>
          </table:table-cell>
          <table:table-cell table:style-name="ce56" office:value-type="float" office:value="29504" calcext:value-type="float">
            <text:p>29,504 </text:p>
          </table:table-cell>
          <table:table-cell table:style-name="ce43" office:value-type="float" office:value="472062" calcext:value-type="float">
            <text:p>472,06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389209" calcext:value-type="float">
            <text:p>7,389,209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3686973" calcext:value-type="float">
            <text:p>13,686,973 </text:p>
          </table:table-cell>
          <table:table-cell table:style-name="ce38" office:value-type="float" office:value="8826234" calcext:value-type="float">
            <text:p>8,826,234 </text:p>
          </table:table-cell>
          <table:table-cell table:style-name="ce43" office:value-type="float" office:value="1263442" calcext:value-type="float">
            <text:p>1,263,442 </text:p>
          </table:table-cell>
          <table:table-cell table:style-name="ce43" office:value-type="float" office:value="5193967" calcext:value-type="float">
            <text:p>5,193,967 </text:p>
          </table:table-cell>
          <table:table-cell table:style-name="ce43" office:value-type="float" office:value="443037" calcext:value-type="float">
            <text:p>443,037 </text:p>
          </table:table-cell>
          <table:table-cell table:style-name="ce43" office:value-type="float" office:value="1008326" calcext:value-type="float">
            <text:p>1,008,326 </text:p>
          </table:table-cell>
          <table:table-cell table:style-name="ce43" office:value-type="float" office:value="86568" calcext:value-type="float">
            <text:p>86,568 </text:p>
          </table:table-cell>
          <table:table-cell table:style-name="ce56" office:value-type="float" office:value="811068" calcext:value-type="float">
            <text:p>811,068 </text:p>
          </table:table-cell>
          <table:table-cell table:style-name="ce56" office:value-type="float" office:value="5642" calcext:value-type="float">
            <text:p>5,64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4184" calcext:value-type="float">
            <text:p>14,184 </text:p>
          </table:table-cell>
          <table:table-cell table:style-name="ce43" office:value-type="float" office:value="817731" calcext:value-type="float">
            <text:p>817,7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043009" calcext:value-type="float">
            <text:p>4,043,009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3534789" calcext:value-type="float">
            <text:p>13,534,789 </text:p>
          </table:table-cell>
          <table:table-cell table:style-name="ce38" office:value-type="float" office:value="7385625" calcext:value-type="float">
            <text:p>7,385,625 </text:p>
          </table:table-cell>
          <table:table-cell table:style-name="ce43" office:value-type="float" office:value="1301355" calcext:value-type="float">
            <text:p>1,301,355 </text:p>
          </table:table-cell>
          <table:table-cell table:style-name="ce43" office:value-type="float" office:value="3954940" calcext:value-type="float">
            <text:p>3,954,940 </text:p>
          </table:table-cell>
          <table:table-cell table:style-name="ce43" office:value-type="float" office:value="120724" calcext:value-type="float">
            <text:p>120,724 </text:p>
          </table:table-cell>
          <table:table-cell table:style-name="ce43" office:value-type="float" office:value="551906" calcext:value-type="float">
            <text:p>551,906 </text:p>
          </table:table-cell>
          <table:table-cell table:style-name="ce43" office:value-type="float" office:value="105213" calcext:value-type="float">
            <text:p>105,213 </text:p>
          </table:table-cell>
          <table:table-cell table:style-name="ce56" office:value-type="float" office:value="1305710" calcext:value-type="float">
            <text:p>1,305,710 </text:p>
          </table:table-cell>
          <table:table-cell table:style-name="ce56" office:value-type="float" office:value="28673" calcext:value-type="float">
            <text:p>28,6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7104" calcext:value-type="float">
            <text:p>17,104 </text:p>
          </table:table-cell>
          <table:table-cell table:style-name="ce43" office:value-type="float" office:value="1403932" calcext:value-type="float">
            <text:p>1,403,93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745232" calcext:value-type="float">
            <text:p>4,745,232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2268916" calcext:value-type="float">
            <text:p>22,268,916 </text:p>
          </table:table-cell>
          <table:table-cell table:style-name="ce38" office:value-type="float" office:value="18294257" calcext:value-type="float">
            <text:p>18,294,257 </text:p>
          </table:table-cell>
          <table:table-cell table:style-name="ce43" office:value-type="float" office:value="3082602" calcext:value-type="float">
            <text:p>3,082,602 </text:p>
          </table:table-cell>
          <table:table-cell table:style-name="ce43" office:value-type="float" office:value="9382821" calcext:value-type="float">
            <text:p>9,382,821 </text:p>
          </table:table-cell>
          <table:table-cell table:style-name="ce43" office:value-type="float" office:value="1054269" calcext:value-type="float">
            <text:p>1,054,269 </text:p>
          </table:table-cell>
          <table:table-cell table:style-name="ce43" office:value-type="float" office:value="2962636" calcext:value-type="float">
            <text:p>2,962,636 </text:p>
          </table:table-cell>
          <table:table-cell table:style-name="ce43" office:value-type="float" office:value="278635" calcext:value-type="float">
            <text:p>278,635 </text:p>
          </table:table-cell>
          <table:table-cell table:style-name="ce56" office:value-type="float" office:value="1326753" calcext:value-type="float">
            <text:p>1,326,753 </text:p>
          </table:table-cell>
          <table:table-cell table:style-name="ce56" office:value-type="float" office:value="77857" calcext:value-type="float">
            <text:p>77,857 </text:p>
          </table:table-cell>
          <table:table-cell table:style-name="ce56" office:value-type="float" office:value="11639" calcext:value-type="float">
            <text:p>11,639 </text:p>
          </table:table-cell>
          <table:table-cell table:style-name="ce56" office:value-type="float" office:value="117043" calcext:value-type="float">
            <text:p>117,043 </text:p>
          </table:table-cell>
          <table:table-cell table:style-name="ce43" office:value-type="float" office:value="1128366" calcext:value-type="float">
            <text:p>1,128,36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846294" calcext:value-type="float">
            <text:p>2,846,294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1075361" calcext:value-type="float">
            <text:p>11,075,361 </text:p>
          </table:table-cell>
          <table:table-cell table:style-name="ce38" office:value-type="float" office:value="10097920" calcext:value-type="float">
            <text:p>10,097,920 </text:p>
          </table:table-cell>
          <table:table-cell table:style-name="ce43" office:value-type="float" office:value="1953974" calcext:value-type="float">
            <text:p>1,953,974 </text:p>
          </table:table-cell>
          <table:table-cell table:style-name="ce43" office:value-type="float" office:value="5776063" calcext:value-type="float">
            <text:p>5,776,063 </text:p>
          </table:table-cell>
          <table:table-cell table:style-name="ce43" office:value-type="float" office:value="343311" calcext:value-type="float">
            <text:p>343,311 </text:p>
          </table:table-cell>
          <table:table-cell table:style-name="ce43" office:value-type="float" office:value="1164549" calcext:value-type="float">
            <text:p>1,164,549 </text:p>
          </table:table-cell>
          <table:table-cell table:style-name="ce43" office:value-type="float" office:value="77023" calcext:value-type="float">
            <text:p>77,023 </text:p>
          </table:table-cell>
          <table:table-cell table:style-name="ce56" office:value-type="float" office:value="709954" calcext:value-type="float">
            <text:p>709,954 </text:p>
          </table:table-cell>
          <table:table-cell table:style-name="ce56" office:value-type="float" office:value="15186" calcext:value-type="float">
            <text:p>15,186 </text:p>
          </table:table-cell>
          <table:table-cell table:style-name="ce56" office:value-type="float" office:value="11984" calcext:value-type="float">
            <text:p>11,984 </text:p>
          </table:table-cell>
          <table:table-cell table:style-name="ce56" office:value-type="float" office:value="45877" calcext:value-type="float">
            <text:p>45,877 </text:p>
          </table:table-cell>
          <table:table-cell table:style-name="ce43" office:value-type="float" office:value="1038447" calcext:value-type="float">
            <text:p>1,038,44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61006" calcext:value-type="float">
            <text:p>-61,006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7111616" calcext:value-type="float">
            <text:p>17,111,616 </text:p>
          </table:table-cell>
          <table:table-cell table:style-name="ce38" office:value-type="float" office:value="11642909" calcext:value-type="float">
            <text:p>11,642,909 </text:p>
          </table:table-cell>
          <table:table-cell table:style-name="ce43" office:value-type="float" office:value="1918655" calcext:value-type="float">
            <text:p>1,918,655 </text:p>
          </table:table-cell>
          <table:table-cell table:style-name="ce43" office:value-type="float" office:value="6272109" calcext:value-type="float">
            <text:p>6,272,109 </text:p>
          </table:table-cell>
          <table:table-cell table:style-name="ce43" office:value-type="float" office:value="361976" calcext:value-type="float">
            <text:p>361,976 </text:p>
          </table:table-cell>
          <table:table-cell table:style-name="ce43" office:value-type="float" office:value="1432372" calcext:value-type="float">
            <text:p>1,432,372 </text:p>
          </table:table-cell>
          <table:table-cell table:style-name="ce43" office:value-type="float" office:value="129238" calcext:value-type="float">
            <text:p>129,238 </text:p>
          </table:table-cell>
          <table:table-cell table:style-name="ce56" office:value-type="float" office:value="1415215" calcext:value-type="float">
            <text:p>1,415,215 </text:p>
          </table:table-cell>
          <table:table-cell table:style-name="ce56" office:value-type="float" office:value="14182" calcext:value-type="float">
            <text:p>14,182 </text:p>
          </table:table-cell>
          <table:table-cell table:style-name="ce56" office:value-type="float" office:value="24000" calcext:value-type="float">
            <text:p>24,000 </text:p>
          </table:table-cell>
          <table:table-cell table:style-name="ce56" office:value-type="float" office:value="75162" calcext:value-type="float">
            <text:p>75,162 </text:p>
          </table:table-cell>
          <table:table-cell table:style-name="ce43" office:value-type="float" office:value="1562462" calcext:value-type="float">
            <text:p>1,562,46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906245" calcext:value-type="float">
            <text:p>3,906,245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2551337" calcext:value-type="float">
            <text:p>12,551,337 </text:p>
          </table:table-cell>
          <table:table-cell table:style-name="ce38" office:value-type="float" office:value="7598509" calcext:value-type="float">
            <text:p>7,598,509 </text:p>
          </table:table-cell>
          <table:table-cell table:style-name="ce43" office:value-type="float" office:value="1564580" calcext:value-type="float">
            <text:p>1,564,580 </text:p>
          </table:table-cell>
          <table:table-cell table:style-name="ce43" office:value-type="float" office:value="3779233" calcext:value-type="float">
            <text:p>3,779,233 </text:p>
          </table:table-cell>
          <table:table-cell table:style-name="ce43" office:value-type="float" office:value="278320" calcext:value-type="float">
            <text:p>278,320 </text:p>
          </table:table-cell>
          <table:table-cell table:style-name="ce43" office:value-type="float" office:value="1072698" calcext:value-type="float">
            <text:p>1,072,698 </text:p>
          </table:table-cell>
          <table:table-cell table:style-name="ce43" office:value-type="float" office:value="22708" calcext:value-type="float">
            <text:p>22,708 </text:p>
          </table:table-cell>
          <table:table-cell table:style-name="ce56" office:value-type="float" office:value="759891" calcext:value-type="float">
            <text:p>759,891 </text:p>
          </table:table-cell>
          <table:table-cell table:style-name="ce56" office:value-type="float" office:value="28336" calcext:value-type="float">
            <text:p>28,336 </text:p>
          </table:table-cell>
          <table:table-cell table:style-name="ce56" office:value-type="float" office:value="29617" calcext:value-type="float">
            <text:p>29,617 </text:p>
          </table:table-cell>
          <table:table-cell table:style-name="ce56" office:value-type="float" office:value="63127" calcext:value-type="float">
            <text:p>63,127 </text:p>
          </table:table-cell>
          <table:table-cell table:style-name="ce43" office:value-type="float" office:value="2503018" calcext:value-type="float">
            <text:p>2,503,01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449809" calcext:value-type="float">
            <text:p>2,449,809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6325234" calcext:value-type="float">
            <text:p>26,325,234 </text:p>
          </table:table-cell>
          <table:table-cell table:style-name="ce38" office:value-type="float" office:value="17716596" calcext:value-type="float">
            <text:p>17,716,596 </text:p>
          </table:table-cell>
          <table:table-cell table:style-name="ce43" office:value-type="float" office:value="2553516" calcext:value-type="float">
            <text:p>2,553,516 </text:p>
          </table:table-cell>
          <table:table-cell table:style-name="ce43" office:value-type="float" office:value="9326930" calcext:value-type="float">
            <text:p>9,326,930 </text:p>
          </table:table-cell>
          <table:table-cell table:style-name="ce43" office:value-type="float" office:value="600477" calcext:value-type="float">
            <text:p>600,477 </text:p>
          </table:table-cell>
          <table:table-cell table:style-name="ce43" office:value-type="float" office:value="2157897" calcext:value-type="float">
            <text:p>2,157,897 </text:p>
          </table:table-cell>
          <table:table-cell table:style-name="ce43" office:value-type="float" office:value="81676" calcext:value-type="float">
            <text:p>81,676 </text:p>
          </table:table-cell>
          <table:table-cell table:style-name="ce56" office:value-type="float" office:value="2828726" calcext:value-type="float">
            <text:p>2,828,726 </text:p>
          </table:table-cell>
          <table:table-cell table:style-name="ce56" office:value-type="float" office:value="10928" calcext:value-type="float">
            <text:p>10,928 </text:p>
          </table:table-cell>
          <table:table-cell table:style-name="ce56" office:value-type="float" office:value="26000" calcext:value-type="float">
            <text:p>26,000 </text:p>
          </table:table-cell>
          <table:table-cell table:style-name="ce56" office:value-type="float" office:value="130448" calcext:value-type="float">
            <text:p>130,448 </text:p>
          </table:table-cell>
          <table:table-cell table:style-name="ce43" office:value-type="float" office:value="2392049" calcext:value-type="float">
            <text:p>2,392,0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216589" calcext:value-type="float">
            <text:p>6,216,589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8726035" calcext:value-type="float">
            <text:p>8,726,035 </text:p>
          </table:table-cell>
          <table:table-cell table:style-name="ce38" office:value-type="float" office:value="6580779" calcext:value-type="float">
            <text:p>6,580,779 </text:p>
          </table:table-cell>
          <table:table-cell table:style-name="ce43" office:value-type="float" office:value="1419171" calcext:value-type="float">
            <text:p>1,419,171 </text:p>
          </table:table-cell>
          <table:table-cell table:style-name="ce43" office:value-type="float" office:value="3063989" calcext:value-type="float">
            <text:p>3,063,989 </text:p>
          </table:table-cell>
          <table:table-cell table:style-name="ce43" office:value-type="float" office:value="262387" calcext:value-type="float">
            <text:p>262,387 </text:p>
          </table:table-cell>
          <table:table-cell table:style-name="ce43" office:value-type="float" office:value="905813" calcext:value-type="float">
            <text:p>905,813 </text:p>
          </table:table-cell>
          <table:table-cell table:style-name="ce43" office:value-type="float" office:value="150866" calcext:value-type="float">
            <text:p>150,866 </text:p>
          </table:table-cell>
          <table:table-cell table:style-name="ce56" office:value-type="float" office:value="665134" calcext:value-type="float">
            <text:p>665,134 </text:p>
          </table:table-cell>
          <table:table-cell table:style-name="ce56" office:value-type="float" office:value="4044" calcext:value-type="float">
            <text:p>4,04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09375" calcext:value-type="float">
            <text:p>109,375 </text:p>
          </table:table-cell>
          <table:table-cell table:style-name="ce43" office:value-type="float" office:value="827271" calcext:value-type="float">
            <text:p>827,27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317986" calcext:value-type="float">
            <text:p>1,317,986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9117931" calcext:value-type="float">
            <text:p>9,117,931 </text:p>
          </table:table-cell>
          <table:table-cell table:style-name="ce38" office:value-type="float" office:value="7450026" calcext:value-type="float">
            <text:p>7,450,026 </text:p>
          </table:table-cell>
          <table:table-cell table:style-name="ce43" office:value-type="float" office:value="1526425" calcext:value-type="float">
            <text:p>1,526,425 </text:p>
          </table:table-cell>
          <table:table-cell table:style-name="ce43" office:value-type="float" office:value="3605667" calcext:value-type="float">
            <text:p>3,605,667 </text:p>
          </table:table-cell>
          <table:table-cell table:style-name="ce43" office:value-type="float" office:value="419010" calcext:value-type="float">
            <text:p>419,010 </text:p>
          </table:table-cell>
          <table:table-cell table:style-name="ce43" office:value-type="float" office:value="1083935" calcext:value-type="float">
            <text:p>1,083,935 </text:p>
          </table:table-cell>
          <table:table-cell table:style-name="ce43" office:value-type="float" office:value="42870" calcext:value-type="float">
            <text:p>42,870 </text:p>
          </table:table-cell>
          <table:table-cell table:style-name="ce56" office:value-type="float" office:value="727722" calcext:value-type="float">
            <text:p>727,722 </text:p>
          </table:table-cell>
          <table:table-cell table:style-name="ce56" office:value-type="float" office:value="18742" calcext:value-type="float">
            <text:p>18,74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5654" calcext:value-type="float">
            <text:p>25,654 </text:p>
          </table:table-cell>
          <table:table-cell table:style-name="ce43" office:value-type="float" office:value="537534" calcext:value-type="float">
            <text:p>537,53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30370" calcext:value-type="float">
            <text:p>1,130,370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3665513" calcext:value-type="float">
            <text:p>3,665,513 </text:p>
          </table:table-cell>
          <table:table-cell table:style-name="ce38" office:value-type="float" office:value="3343810" calcext:value-type="float">
            <text:p>3,343,810 </text:p>
          </table:table-cell>
          <table:table-cell table:style-name="ce43" office:value-type="float" office:value="1003251" calcext:value-type="float">
            <text:p>1,003,251 </text:p>
          </table:table-cell>
          <table:table-cell table:style-name="ce43" office:value-type="float" office:value="662113" calcext:value-type="float">
            <text:p>662,113 </text:p>
          </table:table-cell>
          <table:table-cell table:style-name="ce43" office:value-type="float" office:value="360262" calcext:value-type="float">
            <text:p>360,262 </text:p>
          </table:table-cell>
          <table:table-cell table:style-name="ce43" office:value-type="float" office:value="621242" calcext:value-type="float">
            <text:p>621,242 </text:p>
          </table:table-cell>
          <table:table-cell table:style-name="ce43" office:value-type="float" office:value="80660" calcext:value-type="float">
            <text:p>80,660 </text:p>
          </table:table-cell>
          <table:table-cell table:style-name="ce56" office:value-type="float" office:value="582772" calcext:value-type="float">
            <text:p>582,772 </text:p>
          </table:table-cell>
          <table:table-cell table:style-name="ce56" office:value-type="float" office:value="741" calcext:value-type="float">
            <text:p>741 </text:p>
          </table:table-cell>
          <table:table-cell table:style-name="ce56" office:value-type="float" office:value="32770" calcext:value-type="float">
            <text:p>32,7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43" office:value-type="float" office:value="264781" calcext:value-type="float">
            <text:p>264,78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6923" calcext:value-type="float">
            <text:p>56,923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8639227" calcext:value-type="float">
            <text:p>8,639,227 </text:p>
          </table:table-cell>
          <table:table-cell table:style-name="ce38" office:value-type="float" office:value="6540246" calcext:value-type="float">
            <text:p>6,540,246 </text:p>
          </table:table-cell>
          <table:table-cell table:style-name="ce43" office:value-type="float" office:value="1505132" calcext:value-type="float">
            <text:p>1,505,132 </text:p>
          </table:table-cell>
          <table:table-cell table:style-name="ce43" office:value-type="float" office:value="2584589" calcext:value-type="float">
            <text:p>2,584,589 </text:p>
          </table:table-cell>
          <table:table-cell table:style-name="ce43" office:value-type="float" office:value="592246" calcext:value-type="float">
            <text:p>592,246 </text:p>
          </table:table-cell>
          <table:table-cell table:style-name="ce43" office:value-type="float" office:value="1045321" calcext:value-type="float">
            <text:p>1,045,321 </text:p>
          </table:table-cell>
          <table:table-cell table:style-name="ce43" office:value-type="float" office:value="259340" calcext:value-type="float">
            <text:p>259,340 </text:p>
          </table:table-cell>
          <table:table-cell table:style-name="ce56" office:value-type="float" office:value="488805" calcext:value-type="float">
            <text:p>488,805 </text:p>
          </table:table-cell>
          <table:table-cell table:style-name="ce56" office:value-type="float" office:value="12253" calcext:value-type="float">
            <text:p>12,2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52560" calcext:value-type="float">
            <text:p>52,560 </text:p>
          </table:table-cell>
          <table:table-cell table:style-name="ce43" office:value-type="float" office:value="500845" calcext:value-type="float">
            <text:p>500,84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598135" calcext:value-type="float">
            <text:p>1,598,135 </text:p>
          </table:table-cell>
          <table:table-cell table:style-name="ce100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7003157" calcext:value-type="float">
            <text:p>7,003,157 </text:p>
          </table:table-cell>
          <table:table-cell table:style-name="ce38" office:value-type="float" office:value="7890774" calcext:value-type="float">
            <text:p>7,890,774 </text:p>
          </table:table-cell>
          <table:table-cell table:style-name="ce43" office:value-type="float" office:value="1261099" calcext:value-type="float">
            <text:p>1,261,099 </text:p>
          </table:table-cell>
          <table:table-cell table:style-name="ce43" office:value-type="float" office:value="4072564" calcext:value-type="float">
            <text:p>4,072,564 </text:p>
          </table:table-cell>
          <table:table-cell table:style-name="ce43" office:value-type="float" office:value="232583" calcext:value-type="float">
            <text:p>232,583 </text:p>
          </table:table-cell>
          <table:table-cell table:style-name="ce43" office:value-type="float" office:value="1179181" calcext:value-type="float">
            <text:p>1,179,181 </text:p>
          </table:table-cell>
          <table:table-cell table:style-name="ce43" office:value-type="float" office:value="384459" calcext:value-type="float">
            <text:p>384,459 </text:p>
          </table:table-cell>
          <table:table-cell table:style-name="ce56" office:value-type="float" office:value="694097" calcext:value-type="float">
            <text:p>694,09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6791" calcext:value-type="float">
            <text:p>66,791 </text:p>
          </table:table-cell>
          <table:table-cell table:style-name="ce43" office:value-type="float" office:value="393779" calcext:value-type="float">
            <text:p>393,77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281395" calcext:value-type="float">
            <text:p>-1,281,395 </text:p>
          </table:table-cell>
          <table:table-cell table:style-name="ce100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5335734" calcext:value-type="float">
            <text:p>5,335,734 </text:p>
          </table:table-cell>
          <table:table-cell table:style-name="ce38" office:value-type="float" office:value="4812650" calcext:value-type="float">
            <text:p>4,812,650 </text:p>
          </table:table-cell>
          <table:table-cell table:style-name="ce43" office:value-type="float" office:value="1217306" calcext:value-type="float">
            <text:p>1,217,306 </text:p>
          </table:table-cell>
          <table:table-cell table:style-name="ce43" office:value-type="float" office:value="1836095" calcext:value-type="float">
            <text:p>1,836,095 </text:p>
          </table:table-cell>
          <table:table-cell table:style-name="ce43" office:value-type="float" office:value="267657" calcext:value-type="float">
            <text:p>267,657 </text:p>
          </table:table-cell>
          <table:table-cell table:style-name="ce43" office:value-type="float" office:value="561853" calcext:value-type="float">
            <text:p>561,853 </text:p>
          </table:table-cell>
          <table:table-cell table:style-name="ce43" office:value-type="float" office:value="192011" calcext:value-type="float">
            <text:p>192,011 </text:p>
          </table:table-cell>
          <table:table-cell table:style-name="ce56" office:value-type="float" office:value="701503" calcext:value-type="float">
            <text:p>701,50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6225" calcext:value-type="float">
            <text:p>36,225 </text:p>
          </table:table-cell>
          <table:table-cell table:style-name="ce43" office:value-type="float" office:value="523056" calcext:value-type="float">
            <text:p>523,056 </text:p>
          </table:table-cell>
          <table:table-cell table:style-name="ce82" office:value-type="float" office:value="28" calcext:value-type="float">
            <text:p>2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0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7"/>
          <table:table-cell table:style-name="ce102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8"/>
          <table:table-cell table:style-name="ce102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9"/>
          <table:table-cell table:style-name="ce103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3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0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 4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Apr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15">
          <table:table-cell table:style-name="ce104" office:value-type="string" calcext:value-type="string">
            <text:p>臺灣省各鄉(鎮、市)及</text:p>
            <text:p>直轄市山地原住民區庫</text:p>
          </table:table-cell>
          <table:table-cell table:style-name="ce105" office:value-type="float" office:value="24468455" calcext:value-type="float">
            <text:p>24,468,455 </text:p>
          </table:table-cell>
          <table:table-cell table:style-name="ce42" office:value-type="float" office:value="17169219" calcext:value-type="float">
            <text:p>17,169,219 </text:p>
          </table:table-cell>
          <table:table-cell table:style-name="ce42" office:value-type="float" office:value="7799753" calcext:value-type="float">
            <text:p>7,799,753 </text:p>
          </table:table-cell>
          <table:table-cell table:style-name="ce42" office:value-type="float" office:value="1476861" calcext:value-type="float">
            <text:p>1,476,861 </text:p>
          </table:table-cell>
          <table:table-cell table:style-name="ce42" office:value-type="float" office:value="2339776" calcext:value-type="float">
            <text:p>2,339,776 </text:p>
          </table:table-cell>
          <table:table-cell table:style-name="ce42" office:value-type="float" office:value="1175957" calcext:value-type="float">
            <text:p>1,175,957 </text:p>
          </table:table-cell>
          <table:table-cell table:style-name="ce42" office:value-type="float" office:value="3268505" calcext:value-type="float">
            <text:p>3,268,505 </text:p>
          </table:table-cell>
          <table:table-cell table:style-name="ce55" office:value-type="float" office:value="1010997" calcext:value-type="float">
            <text:p>1,010,997 </text:p>
          </table:table-cell>
          <table:table-cell table:style-name="ce55" office:value-type="float" office:value="776" calcext:value-type="float">
            <text:p>77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96594" calcext:value-type="float">
            <text:p>96,594 </text:p>
          </table:table-cell>
          <table:table-cell table:style-name="ce42" office:value-type="float" office:value="5509334" calcext:value-type="float">
            <text:p>5,509,33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789902" calcext:value-type="float">
            <text:p>1,789,902 </text:p>
          </table:table-cell>
          <table:table-cell table:style-name="ce9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6" office:value-type="float" office:value="1650563" calcext:value-type="float">
            <text:p>1,650,563 </text:p>
          </table:table-cell>
          <table:table-cell table:style-name="ce43" office:value-type="float" office:value="1330856" calcext:value-type="float">
            <text:p>1,330,856 </text:p>
          </table:table-cell>
          <table:table-cell table:style-name="ce43" office:value-type="float" office:value="483155" calcext:value-type="float">
            <text:p>483,155 </text:p>
          </table:table-cell>
          <table:table-cell table:style-name="ce43" office:value-type="float" office:value="181105" calcext:value-type="float">
            <text:p>181,105 </text:p>
          </table:table-cell>
          <table:table-cell table:style-name="ce43" office:value-type="float" office:value="191191" calcext:value-type="float">
            <text:p>191,191 </text:p>
          </table:table-cell>
          <table:table-cell table:style-name="ce43" office:value-type="float" office:value="97456" calcext:value-type="float">
            <text:p>97,456 </text:p>
          </table:table-cell>
          <table:table-cell table:style-name="ce43" office:value-type="float" office:value="299450" calcext:value-type="float">
            <text:p>299,450 </text:p>
          </table:table-cell>
          <table:table-cell table:style-name="ce56" office:value-type="float" office:value="71807" calcext:value-type="float">
            <text:p>71,80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693" calcext:value-type="float">
            <text:p>6,693 </text:p>
          </table:table-cell>
          <table:table-cell table:style-name="ce43" office:value-type="float" office:value="295790" calcext:value-type="float">
            <text:p>295,79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3917" calcext:value-type="float">
            <text:p>23,917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6" office:value-type="float" office:value="1994740" calcext:value-type="float">
            <text:p>1,994,740 </text:p>
          </table:table-cell>
          <table:table-cell table:style-name="ce43" office:value-type="float" office:value="1181888" calcext:value-type="float">
            <text:p>1,181,888 </text:p>
          </table:table-cell>
          <table:table-cell table:style-name="ce43" office:value-type="float" office:value="545229" calcext:value-type="float">
            <text:p>545,229 </text:p>
          </table:table-cell>
          <table:table-cell table:style-name="ce43" office:value-type="float" office:value="86500" calcext:value-type="float">
            <text:p>86,500 </text:p>
          </table:table-cell>
          <table:table-cell table:style-name="ce43" office:value-type="float" office:value="112892" calcext:value-type="float">
            <text:p>112,892 </text:p>
          </table:table-cell>
          <table:table-cell table:style-name="ce43" office:value-type="float" office:value="92888" calcext:value-type="float">
            <text:p>92,888 </text:p>
          </table:table-cell>
          <table:table-cell table:style-name="ce43" office:value-type="float" office:value="254724" calcext:value-type="float">
            <text:p>254,724 </text:p>
          </table:table-cell>
          <table:table-cell table:style-name="ce56" office:value-type="float" office:value="81740" calcext:value-type="float">
            <text:p>81,74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7915" calcext:value-type="float">
            <text:p>7,915 </text:p>
          </table:table-cell>
          <table:table-cell table:style-name="ce43" office:value-type="float" office:value="724634" calcext:value-type="float">
            <text:p>724,63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8218" calcext:value-type="float">
            <text:p>88,218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6" office:value-type="float" office:value="2383791" calcext:value-type="float">
            <text:p>2,383,791 </text:p>
          </table:table-cell>
          <table:table-cell table:style-name="ce43" office:value-type="float" office:value="1403269" calcext:value-type="float">
            <text:p>1,403,269 </text:p>
          </table:table-cell>
          <table:table-cell table:style-name="ce43" office:value-type="float" office:value="667177" calcext:value-type="float">
            <text:p>667,177 </text:p>
          </table:table-cell>
          <table:table-cell table:style-name="ce43" office:value-type="float" office:value="78841" calcext:value-type="float">
            <text:p>78,841 </text:p>
          </table:table-cell>
          <table:table-cell table:style-name="ce43" office:value-type="float" office:value="86505" calcext:value-type="float">
            <text:p>86,505 </text:p>
          </table:table-cell>
          <table:table-cell table:style-name="ce43" office:value-type="float" office:value="148897" calcext:value-type="float">
            <text:p>148,897 </text:p>
          </table:table-cell>
          <table:table-cell table:style-name="ce43" office:value-type="float" office:value="334067" calcext:value-type="float">
            <text:p>334,067 </text:p>
          </table:table-cell>
          <table:table-cell table:style-name="ce56" office:value-type="float" office:value="77979" calcext:value-type="float">
            <text:p>77,97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9803" calcext:value-type="float">
            <text:p>9,803 </text:p>
          </table:table-cell>
          <table:table-cell table:style-name="ce43" office:value-type="float" office:value="752563" calcext:value-type="float">
            <text:p>752,56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27959" calcext:value-type="float">
            <text:p>227,959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6" office:value-type="float" office:value="3888178" calcext:value-type="float">
            <text:p>3,888,178 </text:p>
          </table:table-cell>
          <table:table-cell table:style-name="ce43" office:value-type="float" office:value="3105945" calcext:value-type="float">
            <text:p>3,105,945 </text:p>
          </table:table-cell>
          <table:table-cell table:style-name="ce43" office:value-type="float" office:value="1230090" calcext:value-type="float">
            <text:p>1,230,090 </text:p>
          </table:table-cell>
          <table:table-cell table:style-name="ce43" office:value-type="float" office:value="299471" calcext:value-type="float">
            <text:p>299,471 </text:p>
          </table:table-cell>
          <table:table-cell table:style-name="ce43" office:value-type="float" office:value="463852" calcext:value-type="float">
            <text:p>463,852 </text:p>
          </table:table-cell>
          <table:table-cell table:style-name="ce43" office:value-type="float" office:value="351758" calcext:value-type="float">
            <text:p>351,758 </text:p>
          </table:table-cell>
          <table:table-cell table:style-name="ce43" office:value-type="float" office:value="582747" calcext:value-type="float">
            <text:p>582,747 </text:p>
          </table:table-cell>
          <table:table-cell table:style-name="ce56" office:value-type="float" office:value="161017" calcext:value-type="float">
            <text:p>161,017 </text:p>
          </table:table-cell>
          <table:table-cell table:style-name="ce56" office:value-type="float" office:value="4" calcext:value-type="float">
            <text:p>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7006" calcext:value-type="float">
            <text:p>17,006 </text:p>
          </table:table-cell>
          <table:table-cell table:style-name="ce43" office:value-type="float" office:value="745407" calcext:value-type="float">
            <text:p>745,40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6825" calcext:value-type="float">
            <text:p>36,825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6" office:value-type="float" office:value="2258105" calcext:value-type="float">
            <text:p>2,258,105 </text:p>
          </table:table-cell>
          <table:table-cell table:style-name="ce43" office:value-type="float" office:value="1119369" calcext:value-type="float">
            <text:p>1,119,369 </text:p>
          </table:table-cell>
          <table:table-cell table:style-name="ce43" office:value-type="float" office:value="593517" calcext:value-type="float">
            <text:p>593,517 </text:p>
          </table:table-cell>
          <table:table-cell table:style-name="ce43" office:value-type="float" office:value="102623" calcext:value-type="float">
            <text:p>102,623 </text:p>
          </table:table-cell>
          <table:table-cell table:style-name="ce43" office:value-type="float" office:value="94593" calcext:value-type="float">
            <text:p>94,593 </text:p>
          </table:table-cell>
          <table:table-cell table:style-name="ce43" office:value-type="float" office:value="33067" calcext:value-type="float">
            <text:p>33,067 </text:p>
          </table:table-cell>
          <table:table-cell table:style-name="ce43" office:value-type="float" office:value="218721" calcext:value-type="float">
            <text:p>218,721 </text:p>
          </table:table-cell>
          <table:table-cell table:style-name="ce56" office:value-type="float" office:value="68261" calcext:value-type="float">
            <text:p>68,26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8588" calcext:value-type="float">
            <text:p>8,588 </text:p>
          </table:table-cell>
          <table:table-cell table:style-name="ce43" office:value-type="float" office:value="389794" calcext:value-type="float">
            <text:p>389,7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48943" calcext:value-type="float">
            <text:p>748,943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6" office:value-type="float" office:value="2314667" calcext:value-type="float">
            <text:p>2,314,667 </text:p>
          </table:table-cell>
          <table:table-cell table:style-name="ce43" office:value-type="float" office:value="1965878" calcext:value-type="float">
            <text:p>1,965,878 </text:p>
          </table:table-cell>
          <table:table-cell table:style-name="ce43" office:value-type="float" office:value="842364" calcext:value-type="float">
            <text:p>842,364 </text:p>
          </table:table-cell>
          <table:table-cell table:style-name="ce43" office:value-type="float" office:value="209634" calcext:value-type="float">
            <text:p>209,634 </text:p>
          </table:table-cell>
          <table:table-cell table:style-name="ce43" office:value-type="float" office:value="263529" calcext:value-type="float">
            <text:p>263,529 </text:p>
          </table:table-cell>
          <table:table-cell table:style-name="ce43" office:value-type="float" office:value="99441" calcext:value-type="float">
            <text:p>99,441 </text:p>
          </table:table-cell>
          <table:table-cell table:style-name="ce43" office:value-type="float" office:value="413698" calcext:value-type="float">
            <text:p>413,698 </text:p>
          </table:table-cell>
          <table:table-cell table:style-name="ce56" office:value-type="float" office:value="126503" calcext:value-type="float">
            <text:p>126,50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0710" calcext:value-type="float">
            <text:p>10,710 </text:p>
          </table:table-cell>
          <table:table-cell table:style-name="ce43" office:value-type="float" office:value="361365" calcext:value-type="float">
            <text:p>361,36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2576" calcext:value-type="float">
            <text:p>-12,576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6" office:value-type="float" office:value="1821723" calcext:value-type="float">
            <text:p>1,821,723 </text:p>
          </table:table-cell>
          <table:table-cell table:style-name="ce43" office:value-type="float" office:value="1296913" calcext:value-type="float">
            <text:p>1,296,913 </text:p>
          </table:table-cell>
          <table:table-cell table:style-name="ce43" office:value-type="float" office:value="670069" calcext:value-type="float">
            <text:p>670,069 </text:p>
          </table:table-cell>
          <table:table-cell table:style-name="ce43" office:value-type="float" office:value="77820" calcext:value-type="float">
            <text:p>77,820 </text:p>
          </table:table-cell>
          <table:table-cell table:style-name="ce43" office:value-type="float" office:value="141412" calcext:value-type="float">
            <text:p>141,412 </text:p>
          </table:table-cell>
          <table:table-cell table:style-name="ce43" office:value-type="float" office:value="57316" calcext:value-type="float">
            <text:p>57,316 </text:p>
          </table:table-cell>
          <table:table-cell table:style-name="ce43" office:value-type="float" office:value="216282" calcext:value-type="float">
            <text:p>216,282 </text:p>
          </table:table-cell>
          <table:table-cell table:style-name="ce56" office:value-type="float" office:value="123963" calcext:value-type="float">
            <text:p>123,96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0052" calcext:value-type="float">
            <text:p>10,052 </text:p>
          </table:table-cell>
          <table:table-cell table:style-name="ce43" office:value-type="float" office:value="431365" calcext:value-type="float">
            <text:p>431,36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3446" calcext:value-type="float">
            <text:p>93,446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6" office:value-type="float" office:value="3950524" calcext:value-type="float">
            <text:p>3,950,524 </text:p>
          </table:table-cell>
          <table:table-cell table:style-name="ce43" office:value-type="float" office:value="2672879" calcext:value-type="float">
            <text:p>2,672,879 </text:p>
          </table:table-cell>
          <table:table-cell table:style-name="ce43" office:value-type="float" office:value="1370047" calcext:value-type="float">
            <text:p>1,370,047 </text:p>
          </table:table-cell>
          <table:table-cell table:style-name="ce43" office:value-type="float" office:value="230923" calcext:value-type="float">
            <text:p>230,923 </text:p>
          </table:table-cell>
          <table:table-cell table:style-name="ce43" office:value-type="float" office:value="315213" calcext:value-type="float">
            <text:p>315,213 </text:p>
          </table:table-cell>
          <table:table-cell table:style-name="ce43" office:value-type="float" office:value="126241" calcext:value-type="float">
            <text:p>126,241 </text:p>
          </table:table-cell>
          <table:table-cell table:style-name="ce43" office:value-type="float" office:value="454117" calcext:value-type="float">
            <text:p>454,117 </text:p>
          </table:table-cell>
          <table:table-cell table:style-name="ce56" office:value-type="float" office:value="162849" calcext:value-type="float">
            <text:p>162,849 </text:p>
          </table:table-cell>
          <table:table-cell table:style-name="ce56" office:value-type="float" office:value="489" calcext:value-type="float">
            <text:p>48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3000" calcext:value-type="float">
            <text:p>13,000 </text:p>
          </table:table-cell>
          <table:table-cell table:style-name="ce43" office:value-type="float" office:value="770701" calcext:value-type="float">
            <text:p>770,70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06943" calcext:value-type="float">
            <text:p>506,943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6" office:value-type="float" office:value="1449872" calcext:value-type="float">
            <text:p>1,449,872 </text:p>
          </table:table-cell>
          <table:table-cell table:style-name="ce43" office:value-type="float" office:value="916674" calcext:value-type="float">
            <text:p>916,674 </text:p>
          </table:table-cell>
          <table:table-cell table:style-name="ce43" office:value-type="float" office:value="465950" calcext:value-type="float">
            <text:p>465,950 </text:p>
          </table:table-cell>
          <table:table-cell table:style-name="ce43" office:value-type="float" office:value="41455" calcext:value-type="float">
            <text:p>41,455 </text:p>
          </table:table-cell>
          <table:table-cell table:style-name="ce43" office:value-type="float" office:value="140273" calcext:value-type="float">
            <text:p>140,273 </text:p>
          </table:table-cell>
          <table:table-cell table:style-name="ce43" office:value-type="float" office:value="79648" calcext:value-type="float">
            <text:p>79,648 </text:p>
          </table:table-cell>
          <table:table-cell table:style-name="ce43" office:value-type="float" office:value="136508" calcext:value-type="float">
            <text:p>136,508 </text:p>
          </table:table-cell>
          <table:table-cell table:style-name="ce56" office:value-type="float" office:value="47479" calcext:value-type="float">
            <text:p>47,47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360" calcext:value-type="float">
            <text:p>5,360 </text:p>
          </table:table-cell>
          <table:table-cell table:style-name="ce43" office:value-type="float" office:value="503838" calcext:value-type="float">
            <text:p>503,83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9360" calcext:value-type="float">
            <text:p>29,360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6" office:value-type="float" office:value="1445111" calcext:value-type="float">
            <text:p>1,445,111 </text:p>
          </table:table-cell>
          <table:table-cell table:style-name="ce43" office:value-type="float" office:value="1109078" calcext:value-type="float">
            <text:p>1,109,078 </text:p>
          </table:table-cell>
          <table:table-cell table:style-name="ce43" office:value-type="float" office:value="479134" calcext:value-type="float">
            <text:p>479,134 </text:p>
          </table:table-cell>
          <table:table-cell table:style-name="ce43" office:value-type="float" office:value="101690" calcext:value-type="float">
            <text:p>101,690 </text:p>
          </table:table-cell>
          <table:table-cell table:style-name="ce43" office:value-type="float" office:value="223986" calcext:value-type="float">
            <text:p>223,986 </text:p>
          </table:table-cell>
          <table:table-cell table:style-name="ce43" office:value-type="float" office:value="38868" calcext:value-type="float">
            <text:p>38,868 </text:p>
          </table:table-cell>
          <table:table-cell table:style-name="ce43" office:value-type="float" office:value="210987" calcext:value-type="float">
            <text:p>210,987 </text:p>
          </table:table-cell>
          <table:table-cell table:style-name="ce56" office:value-type="float" office:value="50381" calcext:value-type="float">
            <text:p>50,38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032" calcext:value-type="float">
            <text:p>4,032 </text:p>
          </table:table-cell>
          <table:table-cell table:style-name="ce43" office:value-type="float" office:value="282716" calcext:value-type="float">
            <text:p>282,7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3317" calcext:value-type="float">
            <text:p>53,317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6" office:value-type="float" office:value="678951" calcext:value-type="float">
            <text:p>678,951 </text:p>
          </table:table-cell>
          <table:table-cell table:style-name="ce43" office:value-type="float" office:value="498028" calcext:value-type="float">
            <text:p>498,028 </text:p>
          </table:table-cell>
          <table:table-cell table:style-name="ce43" office:value-type="float" office:value="223928" calcext:value-type="float">
            <text:p>223,928 </text:p>
          </table:table-cell>
          <table:table-cell table:style-name="ce43" office:value-type="float" office:value="39540" calcext:value-type="float">
            <text:p>39,540 </text:p>
          </table:table-cell>
          <table:table-cell table:style-name="ce43" office:value-type="float" office:value="87499" calcext:value-type="float">
            <text:p>87,499 </text:p>
          </table:table-cell>
          <table:table-cell table:style-name="ce43" office:value-type="float" office:value="36488" calcext:value-type="float">
            <text:p>36,488 </text:p>
          </table:table-cell>
          <table:table-cell table:style-name="ce43" office:value-type="float" office:value="85258" calcext:value-type="float">
            <text:p>85,258 </text:p>
          </table:table-cell>
          <table:table-cell table:style-name="ce56" office:value-type="float" office:value="22509" calcext:value-type="float">
            <text:p>22,509 </text:p>
          </table:table-cell>
          <table:table-cell table:style-name="ce56" office:value-type="float" office:value="283" calcext:value-type="float">
            <text:p>28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524" calcext:value-type="float">
            <text:p>2,524 </text:p>
          </table:table-cell>
          <table:table-cell table:style-name="ce43" office:value-type="float" office:value="101026" calcext:value-type="float">
            <text:p>101,02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9897" calcext:value-type="float">
            <text:p>79,897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6" office:value-type="float" office:value="150773" calcext:value-type="float">
            <text:p>150,773 </text:p>
          </table:table-cell>
          <table:table-cell table:style-name="ce43" office:value-type="float" office:value="132556" calcext:value-type="float">
            <text:p>132,556 </text:p>
          </table:table-cell>
          <table:table-cell table:style-name="ce43" office:value-type="float" office:value="42311" calcext:value-type="float">
            <text:p>42,311 </text:p>
          </table:table-cell>
          <table:table-cell table:style-name="ce43" office:value-type="float" office:value="2876" calcext:value-type="float">
            <text:p>2,876 </text:p>
          </table:table-cell>
          <table:table-cell table:style-name="ce43" office:value-type="float" office:value="67248" calcext:value-type="float">
            <text:p>67,248 </text:p>
          </table:table-cell>
          <table:table-cell table:style-name="ce43" office:value-type="float" office:value="1641" calcext:value-type="float">
            <text:p>1,641 </text:p>
          </table:table-cell>
          <table:table-cell table:style-name="ce43" office:value-type="float" office:value="16254" calcext:value-type="float">
            <text:p>16,254 </text:p>
          </table:table-cell>
          <table:table-cell table:style-name="ce56" office:value-type="float" office:value="1801" calcext:value-type="float">
            <text:p>1,80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25" calcext:value-type="float">
            <text:p>425 </text:p>
          </table:table-cell>
          <table:table-cell table:style-name="ce43" office:value-type="float" office:value="18217" calcext:value-type="float">
            <text:p>18,21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6" office:value-type="float" office:value="151204" calcext:value-type="float">
            <text:p>151,204 </text:p>
          </table:table-cell>
          <table:table-cell table:style-name="ce43" office:value-type="float" office:value="212953" calcext:value-type="float">
            <text:p>212,953 </text:p>
          </table:table-cell>
          <table:table-cell table:style-name="ce43" office:value-type="float" office:value="64426" calcext:value-type="float">
            <text:p>64,426 </text:p>
          </table:table-cell>
          <table:table-cell table:style-name="ce43" office:value-type="float" office:value="7636" calcext:value-type="float">
            <text:p>7,636 </text:p>
          </table:table-cell>
          <table:table-cell table:style-name="ce43" office:value-type="float" office:value="115668" calcext:value-type="float">
            <text:p>115,668 </text:p>
          </table:table-cell>
          <table:table-cell table:style-name="ce43" office:value-type="float" office:value="2425" calcext:value-type="float">
            <text:p>2,425 </text:p>
          </table:table-cell>
          <table:table-cell table:style-name="ce43" office:value-type="float" office:value="16842" calcext:value-type="float">
            <text:p>16,842 </text:p>
          </table:table-cell>
          <table:table-cell table:style-name="ce56" office:value-type="float" office:value="5715" calcext:value-type="float">
            <text:p>5,71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42" calcext:value-type="float">
            <text:p>242 </text:p>
          </table:table-cell>
          <table:table-cell table:style-name="ce43" office:value-type="float" office:value="37138" calcext:value-type="float">
            <text:p>37,13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98887" calcext:value-type="float">
            <text:p>-98,887 </text:p>
          </table:table-cell>
          <table:table-cell table:style-name="ce100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6" office:value-type="float" office:value="126452" calcext:value-type="float">
            <text:p>126,452 </text:p>
          </table:table-cell>
          <table:table-cell table:style-name="ce43" office:value-type="float" office:value="90662" calcext:value-type="float">
            <text:p>90,662 </text:p>
          </table:table-cell>
          <table:table-cell table:style-name="ce43" office:value-type="float" office:value="46181" calcext:value-type="float">
            <text:p>46,181 </text:p>
          </table:table-cell>
          <table:table-cell table:style-name="ce43" office:value-type="float" office:value="11014" calcext:value-type="float">
            <text:p>11,014 </text:p>
          </table:table-cell>
          <table:table-cell table:style-name="ce43" office:value-type="float" office:value="6452" calcext:value-type="float">
            <text:p>6,452 </text:p>
          </table:table-cell>
          <table:table-cell table:style-name="ce43" office:value-type="float" office:value="5634" calcext:value-type="float">
            <text:p>5,634 </text:p>
          </table:table-cell>
          <table:table-cell table:style-name="ce43" office:value-type="float" office:value="15682" calcext:value-type="float">
            <text:p>15,682 </text:p>
          </table:table-cell>
          <table:table-cell table:style-name="ce56" office:value-type="float" office:value="5548" calcext:value-type="float">
            <text:p>5,54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52" calcext:value-type="float">
            <text:p>152 </text:p>
          </table:table-cell>
          <table:table-cell table:style-name="ce43" office:value-type="float" office:value="32795" calcext:value-type="float">
            <text:p>32,79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996" calcext:value-type="float">
            <text:p>2,996 </text:p>
          </table:table-cell>
          <table:table-cell table:style-name="ce100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6" office:value-type="float" office:value="203801" calcext:value-type="float">
            <text:p>203,801 </text:p>
          </table:table-cell>
          <table:table-cell table:style-name="ce43" office:value-type="float" office:value="132270" calcext:value-type="float">
            <text:p>132,270 </text:p>
          </table:table-cell>
          <table:table-cell table:style-name="ce43" office:value-type="float" office:value="76175" calcext:value-type="float">
            <text:p>76,175 </text:p>
          </table:table-cell>
          <table:table-cell table:style-name="ce43" office:value-type="float" office:value="5734" calcext:value-type="float">
            <text:p>5,734 </text:p>
          </table:table-cell>
          <table:table-cell table:style-name="ce43" office:value-type="float" office:value="29465" calcext:value-type="float">
            <text:p>29,465 </text:p>
          </table:table-cell>
          <table:table-cell table:style-name="ce43" office:value-type="float" office:value="4190" calcext:value-type="float">
            <text:p>4,190 </text:p>
          </table:table-cell>
          <table:table-cell table:style-name="ce43" office:value-type="float" office:value="13168" calcext:value-type="float">
            <text:p>13,168 </text:p>
          </table:table-cell>
          <table:table-cell table:style-name="ce56" office:value-type="float" office:value="3445" calcext:value-type="float">
            <text:p>3,44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93" calcext:value-type="float">
            <text:p>93 </text:p>
          </table:table-cell>
          <table:table-cell table:style-name="ce43" office:value-type="float" office:value="61986" calcext:value-type="float">
            <text:p>61,98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544" calcext:value-type="float">
            <text:p>9,544 </text:p>
          </table:table-cell>
          <table:table-cell table:style-name="ce100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5" office:value-type="float" office:value="7409269" calcext:value-type="float">
            <text:p>7,409,269 </text:p>
          </table:table-cell>
          <table:table-cell table:style-name="ce42" office:value-type="float" office:value="6226976" calcext:value-type="float">
            <text:p>6,226,976 </text:p>
          </table:table-cell>
          <table:table-cell table:style-name="ce42" office:value-type="float" office:value="1181358" calcext:value-type="float">
            <text:p>1,181,358 </text:p>
          </table:table-cell>
          <table:table-cell table:style-name="ce42" office:value-type="float" office:value="1657635" calcext:value-type="float">
            <text:p>1,657,635 </text:p>
          </table:table-cell>
          <table:table-cell table:style-name="ce42" office:value-type="float" office:value="2261215" calcext:value-type="float">
            <text:p>2,261,215 </text:p>
          </table:table-cell>
          <table:table-cell table:style-name="ce42" office:value-type="float" office:value="513070" calcext:value-type="float">
            <text:p>513,070 </text:p>
          </table:table-cell>
          <table:table-cell table:style-name="ce42" office:value-type="float" office:value="306956" calcext:value-type="float">
            <text:p>306,956 </text:p>
          </table:table-cell>
          <table:table-cell table:style-name="ce55" office:value-type="float" office:value="271633" calcext:value-type="float">
            <text:p>271,6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3927" calcext:value-type="float">
            <text:p>23,927 </text:p>
          </table:table-cell>
          <table:table-cell table:style-name="ce55" office:value-type="float" office:value="11183" calcext:value-type="float">
            <text:p>11,183 </text:p>
          </table:table-cell>
          <table:table-cell table:style-name="ce42" office:value-type="float" office:value="508594" calcext:value-type="float">
            <text:p>508,59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673699" calcext:value-type="float">
            <text:p>673,699 </text:p>
          </table:table-cell>
          <table:table-cell table:style-name="ce9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5562698" calcext:value-type="float">
            <text:p>5,562,698 </text:p>
          </table:table-cell>
          <table:table-cell table:style-name="ce43" office:value-type="float" office:value="4574664" calcext:value-type="float">
            <text:p>4,574,664 </text:p>
          </table:table-cell>
          <table:table-cell table:style-name="ce43" office:value-type="float" office:value="921753" calcext:value-type="float">
            <text:p>921,753 </text:p>
          </table:table-cell>
          <table:table-cell table:style-name="ce43" office:value-type="float" office:value="1290777" calcext:value-type="float">
            <text:p>1,290,777 </text:p>
          </table:table-cell>
          <table:table-cell table:style-name="ce43" office:value-type="float" office:value="1383546" calcext:value-type="float">
            <text:p>1,383,546 </text:p>
          </table:table-cell>
          <table:table-cell table:style-name="ce43" office:value-type="float" office:value="402141" calcext:value-type="float">
            <text:p>402,141 </text:p>
          </table:table-cell>
          <table:table-cell table:style-name="ce43" office:value-type="float" office:value="290027" calcext:value-type="float">
            <text:p>290,027 </text:p>
          </table:table-cell>
          <table:table-cell table:style-name="ce56" office:value-type="float" office:value="255867" calcext:value-type="float">
            <text:p>255,8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1927" calcext:value-type="float">
            <text:p>21,927 </text:p>
          </table:table-cell>
          <table:table-cell table:style-name="ce56" office:value-type="float" office:value="8627" calcext:value-type="float">
            <text:p>8,627 </text:p>
          </table:table-cell>
          <table:table-cell table:style-name="ce43" office:value-type="float" office:value="398866" calcext:value-type="float">
            <text:p>398,86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89168" calcext:value-type="float">
            <text:p>589,168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1846571" calcext:value-type="float">
            <text:p>1,846,571 </text:p>
          </table:table-cell>
          <table:table-cell table:style-name="ce43" office:value-type="float" office:value="1652312" calcext:value-type="float">
            <text:p>1,652,312 </text:p>
          </table:table-cell>
          <table:table-cell table:style-name="ce43" office:value-type="float" office:value="259604" calcext:value-type="float">
            <text:p>259,604 </text:p>
          </table:table-cell>
          <table:table-cell table:style-name="ce43" office:value-type="float" office:value="366858" calcext:value-type="float">
            <text:p>366,858 </text:p>
          </table:table-cell>
          <table:table-cell table:style-name="ce43" office:value-type="float" office:value="877669" calcext:value-type="float">
            <text:p>877,669 </text:p>
          </table:table-cell>
          <table:table-cell table:style-name="ce43" office:value-type="float" office:value="110929" calcext:value-type="float">
            <text:p>110,929 </text:p>
          </table:table-cell>
          <table:table-cell table:style-name="ce43" office:value-type="float" office:value="16929" calcext:value-type="float">
            <text:p>16,929 </text:p>
          </table:table-cell>
          <table:table-cell table:style-name="ce56" office:value-type="float" office:value="15766" calcext:value-type="float">
            <text:p>15,76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000" calcext:value-type="float">
            <text:p>2,000 </text:p>
          </table:table-cell>
          <table:table-cell table:style-name="ce56" office:value-type="float" office:value="2556" calcext:value-type="float">
            <text:p>2,556 </text:p>
          </table:table-cell>
          <table:table-cell table:style-name="ce43" office:value-type="float" office:value="109728" calcext:value-type="float">
            <text:p>109,72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4531" calcext:value-type="float">
            <text:p>84,531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5" office:value-type="float" office:value="489913" calcext:value-type="float">
            <text:p>489,913 </text:p>
          </table:table-cell>
          <table:table-cell table:style-name="ce42" office:value-type="float" office:value="448992" calcext:value-type="float">
            <text:p>448,992 </text:p>
          </table:table-cell>
          <table:table-cell table:style-name="ce42" office:value-type="float" office:value="240872" calcext:value-type="float">
            <text:p>240,872 </text:p>
          </table:table-cell>
          <table:table-cell table:style-name="ce42" office:value-type="float" office:value="18432" calcext:value-type="float">
            <text:p>18,432 </text:p>
          </table:table-cell>
          <table:table-cell table:style-name="ce42" office:value-type="float" office:value="41630" calcext:value-type="float">
            <text:p>41,630 </text:p>
          </table:table-cell>
          <table:table-cell table:style-name="ce42" office:value-type="float" office:value="15924" calcext:value-type="float">
            <text:p>15,924 </text:p>
          </table:table-cell>
          <table:table-cell table:style-name="ce42" office:value-type="float" office:value="110642" calcext:value-type="float">
            <text:p>110,642 </text:p>
          </table:table-cell>
          <table:table-cell table:style-name="ce55" office:value-type="float" office:value="19592" calcext:value-type="float">
            <text:p>19,592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1899" calcext:value-type="float">
            <text:p>1,899 </text:p>
          </table:table-cell>
          <table:table-cell table:style-name="ce42" office:value-type="float" office:value="38025" calcext:value-type="float">
            <text:p>38,02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896" calcext:value-type="float">
            <text:p>2,896 </text:p>
          </table:table-cell>
          <table:table-cell table:style-name="ce9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374840" calcext:value-type="float">
            <text:p>374,840 </text:p>
          </table:table-cell>
          <table:table-cell table:style-name="ce43" office:value-type="float" office:value="346516" calcext:value-type="float">
            <text:p>346,516 </text:p>
          </table:table-cell>
          <table:table-cell table:style-name="ce43" office:value-type="float" office:value="162008" calcext:value-type="float">
            <text:p>162,008 </text:p>
          </table:table-cell>
          <table:table-cell table:style-name="ce43" office:value-type="float" office:value="15394" calcext:value-type="float">
            <text:p>15,394 </text:p>
          </table:table-cell>
          <table:table-cell table:style-name="ce43" office:value-type="float" office:value="38281" calcext:value-type="float">
            <text:p>38,281 </text:p>
          </table:table-cell>
          <table:table-cell table:style-name="ce43" office:value-type="float" office:value="7802" calcext:value-type="float">
            <text:p>7,802 </text:p>
          </table:table-cell>
          <table:table-cell table:style-name="ce43" office:value-type="float" office:value="105286" calcext:value-type="float">
            <text:p>105,286 </text:p>
          </table:table-cell>
          <table:table-cell table:style-name="ce56" office:value-type="float" office:value="16080" calcext:value-type="float">
            <text:p>16,08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665" calcext:value-type="float">
            <text:p>1,665 </text:p>
          </table:table-cell>
          <table:table-cell table:style-name="ce43" office:value-type="float" office:value="22990" calcext:value-type="float">
            <text:p>22,99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334" calcext:value-type="float">
            <text:p>5,334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115073" calcext:value-type="float">
            <text:p>115,073 </text:p>
          </table:table-cell>
          <table:table-cell table:style-name="ce43" office:value-type="float" office:value="102476" calcext:value-type="float">
            <text:p>102,476 </text:p>
          </table:table-cell>
          <table:table-cell table:style-name="ce43" office:value-type="float" office:value="78864" calcext:value-type="float">
            <text:p>78,864 </text:p>
          </table:table-cell>
          <table:table-cell table:style-name="ce43" office:value-type="float" office:value="3038" calcext:value-type="float">
            <text:p>3,038 </text:p>
          </table:table-cell>
          <table:table-cell table:style-name="ce43" office:value-type="float" office:value="3350" calcext:value-type="float">
            <text:p>3,350 </text:p>
          </table:table-cell>
          <table:table-cell table:style-name="ce43" office:value-type="float" office:value="8122" calcext:value-type="float">
            <text:p>8,122 </text:p>
          </table:table-cell>
          <table:table-cell table:style-name="ce43" office:value-type="float" office:value="5356" calcext:value-type="float">
            <text:p>5,356 </text:p>
          </table:table-cell>
          <table:table-cell table:style-name="ce56" office:value-type="float" office:value="3512" calcext:value-type="float">
            <text:p>3,51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34" calcext:value-type="float">
            <text:p>234 </text:p>
          </table:table-cell>
          <table:table-cell table:style-name="ce43" office:value-type="float" office:value="15035" calcext:value-type="float">
            <text:p>15,03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2438" calcext:value-type="float">
            <text:p>-2,438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7"/>
          <table:table-cell table:style-name="ce102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0T14:54:23</dc:date>
    <meta:print-date>2022-05-30T14:54:23</meta:print-date>
    <meta:document-statistic meta:table-count="2" meta:cell-count="808" meta:object-count="0"/>
    <meta:generator>NDC_ODF_Application_Tools_/3.3.2$Windows_X86_64 LibreOffice_project/1c83f50314a572f826dc60cf827b7d4b71120510</meta:generator>
  </office:meta>
</office:document-meta>
</file>