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4月</text:p>
          </table:table-cell>
          <table:table-cell table:style-name="ce29" table:number-columns-repeated="2"/>
          <table:table-cell table:style-name="ce56" office:value-type="float" office:value="154280528" calcext:value-type="float">
            <text:p>154,280,528 </text:p>
          </table:table-cell>
          <table:table-cell table:style-name="ce75" office:value-type="float" office:value="135121086" calcext:value-type="float">
            <text:p>135,121,086 </text:p>
          </table:table-cell>
          <table:table-cell table:style-name="ce75" office:value-type="float" office:value="39317757" calcext:value-type="float">
            <text:p>39,317,757 </text:p>
          </table:table-cell>
          <table:table-cell table:style-name="ce75" office:value-type="float" office:value="32883699" calcext:value-type="float">
            <text:p>32,883,699 </text:p>
          </table:table-cell>
          <table:table-cell table:style-name="ce75" office:value-type="float" office:value="13491392" calcext:value-type="float">
            <text:p>13,491,392 </text:p>
          </table:table-cell>
          <table:table-cell table:style-name="ce75" office:value-type="float" office:value="25150885" calcext:value-type="float">
            <text:p>25,150,885 </text:p>
          </table:table-cell>
          <table:table-cell table:style-name="ce75" office:value-type="float" office:value="2060620" calcext:value-type="float">
            <text:p>2,060,620 </text:p>
          </table:table-cell>
          <table:table-cell table:style-name="ce101" office:value-type="float" office:value="7687110" calcext:value-type="float">
            <text:p>7,687,110 </text:p>
          </table:table-cell>
          <table:table-cell table:style-name="ce101" office:value-type="float" office:value="2087010" calcext:value-type="float">
            <text:p>2,087,010 </text:p>
          </table:table-cell>
          <table:table-cell table:style-name="ce101" office:value-type="float" office:value="12288220" calcext:value-type="float">
            <text:p>12,288,220 </text:p>
          </table:table-cell>
          <table:table-cell table:style-name="ce101" office:value-type="float" office:value="154395" calcext:value-type="float">
            <text:p>154,395 </text:p>
          </table:table-cell>
          <table:table-cell table:style-name="ce101" office:value-type="float" office:value="3171389" calcext:value-type="float">
            <text:p>3,171,389 </text:p>
          </table:table-cell>
          <table:table-cell table:style-name="ce101" office:value-type="float" office:value="15988053" calcext:value-type="float">
            <text:p>15,988,05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 202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2" office:value-type="float" office:value="115343920" calcext:value-type="float">
            <text:p>115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2" office:value-type="float" office:value="-50343920" calcext:value-type="float">
            <text:p>-50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2" office:value-type="float" office:value="39300000" calcext:value-type="float">
            <text:p>39,3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2" office:value-type="float" office:value="55944745" calcext:value-type="float">
            <text:p>55,944,74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2" office:value-type="float" office:value="33848505" calcext:value-type="float">
            <text:p>33,848,50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Jan. 2022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1670460666" calcext:value-type="float">
            <text:p>1,670,460,666 </text:p>
          </table:table-cell>
          <table:table-cell table:style-name="ce77" office:value-type="float" office:value="777068431" calcext:value-type="float">
            <text:p>777,068,431 </text:p>
          </table:table-cell>
          <table:table-cell table:style-name="ce77" office:value-type="float" office:value="181604857" calcext:value-type="float">
            <text:p>181,604,857 </text:p>
          </table:table-cell>
          <table:table-cell table:style-name="ce77" office:value-type="float" office:value="140177594" calcext:value-type="float">
            <text:p>140,177,594 </text:p>
          </table:table-cell>
          <table:table-cell table:style-name="ce77" office:value-type="float" office:value="63706055" calcext:value-type="float">
            <text:p>63,706,055 </text:p>
          </table:table-cell>
          <table:table-cell table:style-name="ce77" office:value-type="float" office:value="245117669" calcext:value-type="float">
            <text:p>245,117,669 </text:p>
          </table:table-cell>
          <table:table-cell table:style-name="ce77" office:value-type="float" office:value="10307225" calcext:value-type="float">
            <text:p>10,307,225 </text:p>
          </table:table-cell>
          <table:table-cell table:style-name="ce104" office:value-type="float" office:value="56668508" calcext:value-type="float">
            <text:p>56,668,508 </text:p>
          </table:table-cell>
          <table:table-cell table:style-name="ce104" office:value-type="float" office:value="42010155" calcext:value-type="float">
            <text:p>42,010,155 </text:p>
          </table:table-cell>
          <table:table-cell table:style-name="ce104" office:value-type="float" office:value="31432953" calcext:value-type="float">
            <text:p>31,432,953 </text:p>
          </table:table-cell>
          <table:table-cell table:style-name="ce104" office:value-type="float" office:value="6043414" calcext:value-type="float">
            <text:p>6,043,414 </text:p>
          </table:table-cell>
          <table:table-cell table:style-name="ce104" office:value-type="float" office:value="5439637" calcext:value-type="float">
            <text:p>5,439,637 </text:p>
          </table:table-cell>
          <table:table-cell table:style-name="ce104" office:value-type="float" office:value="887952599" calcext:value-type="float">
            <text:p>887,952,59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**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10210433" calcext:value-type="float">
            <text:p>10,210,433 </text:p>
          </table:table-cell>
          <table:table-cell table:style-name="ce78" office:value-type="float" office:value="11301587" calcext:value-type="float">
            <text:p>11,301,587 </text:p>
          </table:table-cell>
          <table:table-cell table:style-name="ce78" office:value-type="float" office:value="-3952361" calcext:value-type="float">
            <text:p>-3,952,361 </text:p>
          </table:table-cell>
          <table:table-cell table:style-name="ce78" office:value-type="float" office:value="1701500" calcext:value-type="float">
            <text:p>1,701,500 </text:p>
          </table:table-cell>
          <table:table-cell table:style-name="ce78" office:value-type="float" office:value="2809996" calcext:value-type="float">
            <text:p>2,809,996 </text:p>
          </table:table-cell>
          <table:table-cell table:style-name="ce78" office:value-type="float" office:value="1178066" calcext:value-type="float">
            <text:p>1,178,066 </text:p>
          </table:table-cell>
          <table:table-cell table:style-name="ce78" office:value-type="float" office:value="1005312" calcext:value-type="float">
            <text:p>1,005,312 </text:p>
          </table:table-cell>
          <table:table-cell table:style-name="ce105" office:value-type="float" office:value="187418" calcext:value-type="float">
            <text:p>187,418 </text:p>
          </table:table-cell>
          <table:table-cell table:style-name="ce105" office:value-type="float" office:value="2597336" calcext:value-type="float">
            <text:p>2,597,336 </text:p>
          </table:table-cell>
          <table:table-cell table:style-name="ce105" office:value-type="float" office:value="4661443" calcext:value-type="float">
            <text:p>4,661,443 </text:p>
          </table:table-cell>
          <table:table-cell table:style-name="ce105" office:value-type="float" office:value="1112877" calcext:value-type="float">
            <text:p>1,112,877 </text:p>
          </table:table-cell>
          <table:table-cell table:style-name="ce105" office:value-type="float" office:value="167518" calcext:value-type="float">
            <text:p>167,518 </text:p>
          </table:table-cell>
          <table:table-cell table:style-name="ce105" office:value-type="float" office:value="-1258672" calcext:value-type="float">
            <text:p>-1,258,672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6.6" calcext:value-type="float">
            <text:p>6.6 </text:p>
          </table:table-cell>
          <table:table-cell table:style-name="ce79" office:value-type="float" office:value="8.4" calcext:value-type="float">
            <text:p>8.4 </text:p>
          </table:table-cell>
          <table:table-cell table:style-name="ce79" office:value-type="float" office:value="-10.1" calcext:value-type="float">
            <text:p>-10.1 </text:p>
          </table:table-cell>
          <table:table-cell table:style-name="ce79" office:value-type="float" office:value="5.2" calcext:value-type="float">
            <text:p>5.2 </text:p>
          </table:table-cell>
          <table:table-cell table:style-name="ce79" office:value-type="float" office:value="20.8" calcext:value-type="float">
            <text:p>20.8 </text:p>
          </table:table-cell>
          <table:table-cell table:style-name="ce79" office:value-type="float" office:value="4.7" calcext:value-type="float">
            <text:p>4.7 </text:p>
          </table:table-cell>
          <table:table-cell table:style-name="ce79" office:value-type="float" office:value="48.8" calcext:value-type="float">
            <text:p>48.8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09" office:value-type="float" office:value="124.5" calcext:value-type="float">
            <text:p>124.5 </text:p>
          </table:table-cell>
          <table:table-cell table:style-name="ce109" office:value-type="float" office:value="37.9" calcext:value-type="float">
            <text:p>37.9 </text:p>
          </table:table-cell>
          <table:table-cell table:style-name="ce109" office:value-type="float" office:value="720.8" calcext:value-type="float">
            <text:p>720.8 </text:p>
          </table:table-cell>
          <table:table-cell table:style-name="ce109" office:value-type="float" office:value="5.3" calcext:value-type="float">
            <text:p>5.3 </text:p>
          </table:table-cell>
          <table:table-cell table:style-name="ce109" office:value-type="float" office:value="-7.9" calcext:value-type="float">
            <text:p>-7.9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>
            <text:p><text:s/>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614518114" calcext:value-type="float">
            <text:p>614,518,114 </text:p>
          </table:table-cell>
          <table:table-cell table:style-name="ce78" office:value-type="float" office:value="49579834" calcext:value-type="float">
            <text:p>49,579,834 </text:p>
          </table:table-cell>
          <table:table-cell table:style-name="ce78" office:value-type="float" office:value="3628452" calcext:value-type="float">
            <text:p>3,628,452 </text:p>
          </table:table-cell>
          <table:table-cell table:style-name="ce78" office:value-type="float" office:value="12957644" calcext:value-type="float">
            <text:p>12,957,644 </text:p>
          </table:table-cell>
          <table:table-cell table:style-name="ce78" office:value-type="float" office:value="9695405" calcext:value-type="float">
            <text:p>9,695,405 </text:p>
          </table:table-cell>
          <table:table-cell table:style-name="ce78" office:value-type="float" office:value="10957839" calcext:value-type="float">
            <text:p>10,957,839 </text:p>
          </table:table-cell>
          <table:table-cell table:style-name="ce78" office:value-type="float" office:value="4513644" calcext:value-type="float">
            <text:p>4,513,644 </text:p>
          </table:table-cell>
          <table:table-cell table:style-name="ce105" office:value-type="float" office:value="220771" calcext:value-type="float">
            <text:p>220,771 </text:p>
          </table:table-cell>
          <table:table-cell table:style-name="ce105" office:value-type="float" office:value="-357014" calcext:value-type="float">
            <text:p>-357,014 </text:p>
          </table:table-cell>
          <table:table-cell table:style-name="ce105" office:value-type="float" office:value="2714464" calcext:value-type="float">
            <text:p>2,714,464 </text:p>
          </table:table-cell>
          <table:table-cell table:style-name="ce105" office:value-type="float" office:value="5248629" calcext:value-type="float">
            <text:p>5,248,629 </text:p>
          </table:table-cell>
          <table:table-cell table:style-name="ce105" office:value-type="float" office:value="399606" calcext:value-type="float">
            <text:p>399,606 </text:p>
          </table:table-cell>
          <table:table-cell table:style-name="ce105" office:value-type="float" office:value="564538673" calcext:value-type="float">
            <text:p>564,538,673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58.2" calcext:value-type="float">
            <text:p>58.2 </text:p>
          </table:table-cell>
          <table:table-cell table:style-name="ce79" office:value-type="float" office:value="6.8" calcext:value-type="float">
            <text:p>6.8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79" office:value-type="float" office:value="18" calcext:value-type="float">
            <text:p>18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79" office:value-type="float" office:value="77.9" calcext:value-type="float">
            <text:p>77.9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09" office:value-type="float" office:value="-0.8" calcext:value-type="float">
            <text:p>-0.8 </text:p>
          </table:table-cell>
          <table:table-cell table:style-name="ce109" office:value-type="float" office:value="9.5" calcext:value-type="float">
            <text:p>9.5 </text:p>
          </table:table-cell>
          <table:table-cell table:style-name="ce109" office:value-type="float" office:value="660.4" calcext:value-type="float">
            <text:p>660.4 </text:p>
          </table:table-cell>
          <table:table-cell table:style-name="ce109" office:value-type="float" office:value="7.9" calcext:value-type="float">
            <text:p>7.9 </text:p>
          </table:table-cell>
          <table:table-cell table:style-name="ce109" office:value-type="float" office:value="174.6" calcext:value-type="float">
            <text:p>174.6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**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34.5" calcext:value-type="float">
            <text:p>34.5 </text:p>
          </table:table-cell>
          <table:table-cell table:style-name="ce79" office:value-type="float" office:value="31.9" calcext:value-type="float">
            <text:p>31.9 </text:p>
          </table:table-cell>
          <table:table-cell table:style-name="ce79" office:value-type="float" office:value="31.3" calcext:value-type="float">
            <text:p>31.3 </text:p>
          </table:table-cell>
          <table:table-cell table:style-name="ce79" office:value-type="float" office:value="24.9" calcext:value-type="float">
            <text:p>24.9 </text:p>
          </table:table-cell>
          <table:table-cell table:style-name="ce79" office:value-type="float" office:value="40.8" calcext:value-type="float">
            <text:p>40.8 </text:p>
          </table:table-cell>
          <table:table-cell table:style-name="ce79" office:value-type="float" office:value="38.8" calcext:value-type="float">
            <text:p>38.8 </text:p>
          </table:table-cell>
          <table:table-cell table:style-name="ce109" office:value-type="float" office:value="38.4" calcext:value-type="float">
            <text:p>38.4 </text:p>
          </table:table-cell>
          <table:table-cell table:style-name="ce109" office:value-type="float" office:value="39" calcext:value-type="float">
            <text:p>39.0 </text:p>
          </table:table-cell>
          <table:table-cell table:style-name="ce109" office:value-type="float" office:value="38.8" calcext:value-type="float">
            <text:p>38.8 </text:p>
          </table:table-cell>
          <table:table-cell table:style-name="ce109" office:value-type="float" office:value="38.5" calcext:value-type="float">
            <text:p>38.5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6:01</dc:date>
    <meta:print-date>2022-05-30T14:56:01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