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625793" calcext:value-type="float">
            <text:p>6,625,793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916057" calcext:value-type="float">
            <text:p>916,057 </text:p>
          </table:table-cell>
          <table:table-cell table:style-name="ce54" office:value-type="float" office:value="120390" calcext:value-type="float">
            <text:p>120,390 </text:p>
          </table:table-cell>
          <table:table-cell table:style-name="ce54" office:value-type="float" office:value="159957" calcext:value-type="float">
            <text:p>159,957 </text:p>
          </table:table-cell>
          <table:table-cell table:style-name="ce67" office:value-type="float" office:value="49703" calcext:value-type="float">
            <text:p>49,703 </text:p>
          </table:table-cell>
          <table:table-cell table:style-name="ce67" office:value-type="float" office:value="117098" calcext:value-type="float">
            <text:p>117,098 </text:p>
          </table:table-cell>
          <table:table-cell table:style-name="ce67" office:value-type="float" office:value="57283" calcext:value-type="float">
            <text:p>57,283 </text:p>
          </table:table-cell>
          <table:table-cell table:style-name="ce67" office:value-type="float" office:value="254960" calcext:value-type="float">
            <text:p>254,960 </text:p>
          </table:table-cell>
          <table:table-cell table:style-name="ce54" office:value-type="float" office:value="156149" calcext:value-type="float">
            <text:p>156,149 </text:p>
          </table:table-cell>
          <table:table-cell table:style-name="ce89" office:value-type="float" office:value="517" calcext:value-type="float">
            <text:p>517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3647" calcext:value-type="float">
            <text:p>7,293,64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4207" calcext:value-type="float">
            <text:p>894,207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49" calcext:value-type="float">
            <text:p>153,34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2" calcext:value-type="float">
            <text:p>116,812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48644" calcext:value-type="float">
            <text:p>148,644 </text:p>
          </table:table-cell>
          <table:table-cell table:style-name="ce89" office:value-type="float" office:value="459" calcext:value-type="float">
            <text:p>459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 4月底</text:p>
          </table:table-cell>
          <table:table-cell table:style-name="ce34" office:value-type="float" office:value="6586341" calcext:value-type="float">
            <text:p>6,586,341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44" office:value-type="float" office:value="28.7" calcext:value-type="float">
            <text:p>28.7 </text:p>
          </table:table-cell>
          <table:table-cell table:style-name="ce54" office:value-type="float" office:value="5849764" calcext:value-type="float">
            <text:p>5,849,764 </text:p>
          </table:table-cell>
          <table:table-cell table:style-name="ce54" office:value-type="float" office:value="736577" calcext:value-type="float">
            <text:p>736,577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8000" calcext:value-type="float">
            <text:p>28,0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6342" calcext:value-type="float">
            <text:p>246,342 </text:p>
          </table:table-cell>
          <table:table-cell table:style-name="ce54" office:value-type="float" office:value="123587" calcext:value-type="float">
            <text:p>123,587 </text:p>
          </table:table-cell>
          <table:table-cell table:style-name="ce89" office:value-type="float" office:value="48" calcext:value-type="float">
            <text:p>48 </text:p>
          </table:table-cell>
          <table:table-cell table:style-name="ce99" office:value-type="string" calcext:value-type="string" table:number-columns-spanned="3" table:number-rows-spanned="1">
            <text:p><text:s/>Apr.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，110年為院編決算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1年5月發布資料。" calcext:value-type="string" table:number-columns-spanned="9" table:number-rows-spanned="2">
            <text:p>說    明：1.中央政府109年（含）以前為決算審定數，110年為院編決算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1年5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; figures for 2021 are final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; figures for 2021 are final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，110年為院編決算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5-29T09:57:31</dc:date>
    <meta:print-date>2022-05-29T09:57:31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