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4.25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</text:p>
            <text:p>GDP of the </text:p>
            <text:p>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6" calcext:value-type="float">
            <text:p>28.6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44.3" calcext:value-type="float">
            <text:p>44.3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9" calcext:value-type="float">
            <text:p>29.0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58" office:value-type="float" office:value="3549617" calcext:value-type="float">
            <text:p>3,549,617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778059" calcext:value-type="float">
            <text:p>3,778,059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50" office:value-type="float" office:value="31.9" calcext:value-type="float">
            <text:p>31.9 </text:p>
          </table:table-cell>
          <table:table-cell table:style-name="ce58" office:value-type="float" office:value="4126259" calcext:value-type="float">
            <text:p>4,126,259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58" office:value-type="float" office:value="4536455" calcext:value-type="float">
            <text:p>4,536,455 </text:p>
          </table:table-cell>
          <table:table-cell table:style-name="ce67" office:value-type="float" office:value="33.7" calcext:value-type="float">
            <text:p>33.7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8" office:value-type="float" office:value="4750631" calcext:value-type="float">
            <text:p>4,750,631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50" office:value-type="float" office:value="34" calcext:value-type="float">
            <text:p>34.0 </text:p>
          </table:table-cell>
          <table:table-cell table:style-name="ce58" office:value-type="float" office:value="4996331" calcext:value-type="float">
            <text:p>4,996,331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58" office:value-type="float" office:value="5146287" calcext:value-type="float">
            <text:p>5,146,287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50" office:value-type="float" office:value="32.4" calcext:value-type="float">
            <text:p>32.4 </text:p>
          </table:table-cell>
          <table:table-cell table:style-name="ce58" office:value-type="float" office:value="5275644" calcext:value-type="float">
            <text:p>5,275,644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string" calcext:value-type="string">
            <text:p>CY <text:s/>2014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58" office:value-type="float" office:value="5296410" calcext:value-type="float">
            <text:p>5,296,410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77" office:value-type="string" calcext:value-type="string">
            <text:p>CY <text:s/>201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50" office:value-type="float" office:value="30.4" calcext:value-type="float">
            <text:p>30.4 </text:p>
          </table:table-cell>
          <table:table-cell table:style-name="ce58" office:value-type="float" office:value="5339313" calcext:value-type="float">
            <text:p>5,339,313 </text:p>
          </table:table-cell>
          <table:table-cell table:style-name="ce67" office:value-type="float" office:value="33" calcext:value-type="float">
            <text:p>33.0 </text:p>
          </table:table-cell>
          <table:table-cell table:style-name="ce77" office:value-type="string" calcext:value-type="string">
            <text:p>CY <text:s/>201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50" office:value-type="float" office:value="29.8" calcext:value-type="float">
            <text:p>29.8 </text:p>
          </table:table-cell>
          <table:table-cell table:style-name="ce58" office:value-type="float" office:value="5353029" calcext:value-type="float">
            <text:p>5,353,029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7" office:value-type="string" calcext:value-type="string">
            <text:p>CY <text:s/>2017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7年</text:p>
          </table:table-cell>
          <table:table-cell table:style-name="ce32" office:value-type="float" office:value="5373707" calcext:value-type="float">
            <text:p>5,373,707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58" office:value-type="float" office:value="5373707" calcext:value-type="float">
            <text:p>5,373,707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string" calcext:value-type="string">
            <text:p>CY <text:s/>201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548" calcext:value-type="float">
            <text:p>5,327,548 </text:p>
          </table:table-cell>
          <table:table-cell table:style-name="ce50" office:value-type="float" office:value="28.2" calcext:value-type="float">
            <text:p>28.2 </text:p>
          </table:table-cell>
          <table:table-cell table:style-name="ce58" office:value-type="float" office:value="5327548" calcext:value-type="float">
            <text:p>5,327,548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7" office:value-type="string" calcext:value-type="string">
            <text:p>CY <text:s/>2019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6736" calcext:value-type="float">
            <text:p>5,536,736 </text:p>
          </table:table-cell>
          <table:table-cell table:style-name="ce50" office:value-type="float" office:value="28" calcext:value-type="float">
            <text:p>28.0 </text:p>
          </table:table-cell>
          <table:table-cell table:style-name="ce58" office:value-type="float" office:value="5536736" calcext:value-type="float">
            <text:p>5,536,736 </text:p>
          </table:table-cell>
          <table:table-cell table:style-name="ce67" office:value-type="float" office:value="30.1" calcext:value-type="float">
            <text:p>30.1 </text:p>
          </table:table-cell>
          <table:table-cell table:style-name="ce77" office:value-type="string" calcext:value-type="string">
            <text:p>CY <text:s/>202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736" calcext:value-type="float">
            <text:p>5,709,736 </text:p>
          </table:table-cell>
          <table:table-cell table:style-name="ce50" office:value-type="float" office:value="26.3" calcext:value-type="float">
            <text:p>26.3 </text:p>
          </table:table-cell>
          <table:table-cell table:style-name="ce58" office:value-type="float" office:value="5709736" calcext:value-type="float">
            <text:p>5,709,73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21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1年預算數</text:p>
          </table:table-cell>
          <table:table-cell table:style-name="ce34" office:value-type="float" office:value="6399440" calcext:value-type="float">
            <text:p>6,399,44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0" office:value-type="float" office:value="6399440" calcext:value-type="float">
            <text:p>6,399,440 </text:p>
          </table:table-cell>
          <table:table-cell table:style-name="ce69" office:value-type="float" office:value="31.8" calcext:value-type="float">
            <text:p>31.8 </text:p>
          </table:table-cell>
          <table:table-cell table:style-name="ce78" office:value-type="string" calcext:value-type="string" table:number-columns-spanned="2" table:number-rows-spanned="1">
            <text:p><text:s/>2022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11年 4月底</text:p>
          </table:table-cell>
          <table:table-cell table:style-name="ce34" office:value-type="float" office:value="5849764" calcext:value-type="float">
            <text:p>5,849,764 </text:p>
          </table:table-cell>
          <table:table-cell table:style-name="ce52" office:value-type="float" office:value="25.4" calcext:value-type="float">
            <text:p>25.4 </text:p>
          </table:table-cell>
          <table:table-cell table:style-name="ce60" office:value-type="float" office:value="5849764" calcext:value-type="float">
            <text:p>5,849,764 </text:p>
          </table:table-cell>
          <table:table-cell table:style-name="ce69" office:value-type="float" office:value="29" calcext:value-type="float">
            <text:p>29.0 </text:p>
          </table:table-cell>
          <table:table-cell table:style-name="ce78" office:value-type="string" calcext:value-type="string" table:number-columns-spanned="2" table:number-rows-spanned="1">
            <text:p><text:s/>Apr. 2022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9年（含）以前為決算審定數，110年為院編決算數。&#10;　　　　　2.*配合「公共債務法」修正，自103年1月起為對GDP之比率，102年（含）以前為對GNI之比率。" calcext:value-type="string" table:number-columns-spanned="7" table:number-rows-spanned="1">
            <text:p>說    明：1.109年（含）以前為決算審定數，110年為院編決算數。</text:p>
            <text:p>　　　　　2.*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內生產毛額、國民所得毛額為行政院主計總處111年5月發布資料。" calcext:value-type="string" table:number-columns-spanned="7" table:number-rows-spanned="1">
            <text:p>　　　　　3.國內生產毛額、國民所得毛額為行政院主計總處111年5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20 and previous years are final audit accounts; 2021 are final accounts.&#10;　  　　　　2.*The figures for 2013 and previous years are % of average GNI of the last three FYs.&#10;　  　　　　3.GDP, GNI data from DGBAS." calcext:value-type="string" table:number-columns-spanned="7" table:number-rows-spanned="1">
            <text:p>Explanation：1.The figures for 2020 and previous years are final audit accounts; 2021 are final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9年（含）以前為決算審定數，110年為院編決算數。</text:p>
            <text:p>2.*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20 and previous years are final audit accounts; 2021 are final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內生產毛額、國民所得毛額為行政院主計總處</text:p>
          </table:table-cell>
          <table:table-cell table:style-name="ce21" office:value-type="string" calcext:value-type="string">
            <text:p>111年</text:p>
          </table:table-cell>
          <table:table-cell table:style-name="ce21" office:value-type="string" calcext:value-type="string">
            <text:p>5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5-29T09:59:33</dc:date>
    <meta:print-date>2022-05-29T09:59:33</meta:print-date>
    <meta:document-statistic meta:table-count="1" meta:cell-count="160" meta:object-count="0"/>
    <meta:generator>NDC_ODF_Application_Tools_/3.3.2$Windows_X86_64 LibreOffice_project/1c83f50314a572f826dc60cf827b7d4b71120510</meta:generator>
  </office:meta>
</office:document-meta>
</file>