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4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6" office:value-type="float" office:value="139990" calcext:value-type="float">
            <text:p>139,990 </text:p>
          </table:table-cell>
          <table:table-cell table:style-name="ce77" office:value-type="float" office:value="3142160" calcext:value-type="float">
            <text:p>3,142,160 </text:p>
          </table:table-cell>
          <table:table-cell table:style-name="ce66" office:value-type="float" office:value="56760" calcext:value-type="float">
            <text:p>56,760 </text:p>
          </table:table-cell>
          <table:table-cell table:style-name="ce77" office:value-type="float" office:value="1250594" calcext:value-type="float">
            <text:p>1,250,594 </text:p>
          </table:table-cell>
          <table:table-cell table:style-name="ce66" office:value-type="float" office:value="83230" calcext:value-type="float">
            <text:p>83,230 </text:p>
          </table:table-cell>
          <table:table-cell table:style-name="ce77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1" office:value-type="float" office:value="147279" calcext:value-type="float">
            <text:p>147,279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4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4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4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4" office:value-type="float" office:value="3890" calcext:value-type="float">
            <text:p>3,890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30" calcext:value-type="float">
            <text:p>30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4" office:value-type="float" office:value="-119487" calcext:value-type="float">
            <text:p>-119,487 </text:p>
          </table:table-cell>
          <table:table-cell table:style-name="ce66" office:value-type="float" office:value="128685" calcext:value-type="float">
            <text:p>128,685 </text:p>
          </table:table-cell>
          <table:table-cell table:style-name="ce101" office:value-type="float" office:value="28599275" calcext:value-type="float">
            <text:p>28,599,275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2688" calcext:value-type="float">
            <text:p>2,688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70" calcext:value-type="float">
            <text:p>2,570 </text:p>
          </table:table-cell>
          <table:table-cell table:style-name="ce55" office:value-type="float" office:value="464815" calcext:value-type="float">
            <text:p>464,815 </text:p>
          </table:table-cell>
          <table:table-cell table:style-name="ce35" office:value-type="float" office:value="24" calcext:value-type="float">
            <text:p>24 </text:p>
          </table:table-cell>
          <table:table-cell table:style-name="ce67" office:value-type="float" office:value="2998" calcext:value-type="float">
            <text:p>2,998 </text:p>
          </table:table-cell>
          <table:table-cell table:style-name="ce78" office:value-type="float" office:value="376206" calcext:value-type="float">
            <text:p>376,206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78" office:value-type="float" office:value="171314" calcext:value-type="float">
            <text:p>171,314 </text:p>
          </table:table-cell>
          <table:table-cell table:style-name="ce67" office:value-type="float" office:value="723" calcext:value-type="float">
            <text:p>723 </text:p>
          </table:table-cell>
          <table:table-cell table:style-name="ce78" office:value-type="float" office:value="204893" calcext:value-type="float">
            <text:p>204,893 </text:p>
          </table:table-cell>
          <table:table-cell table:style-name="ce35" office:value-type="float" office:value="20" calcext:value-type="float">
            <text:p>20 </text:p>
          </table:table-cell>
          <table:table-cell table:style-name="ce102" office:value-type="float" office:value="43215" calcext:value-type="float">
            <text:p>43,215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55" office:value-type="float" office:value="459229" calcext:value-type="float">
            <text:p>459,229 </text:p>
          </table:table-cell>
          <table:table-cell table:style-name="ce35" office:value-type="float" office:value="333" calcext:value-type="float">
            <text:p>333 </text:p>
          </table:table-cell>
          <table:table-cell table:style-name="ce55" office:value-type="float" office:value="68119" calcext:value-type="float">
            <text:p>68,119 </text:p>
          </table:table-cell>
          <table:table-cell table:style-name="ce35" office:value-type="float" office:value="738" calcext:value-type="float">
            <text:p>738 </text:p>
          </table:table-cell>
          <table:table-cell table:style-name="ce55" office:value-type="float" office:value="391110" calcext:value-type="float">
            <text:p>391,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3" calcext:value-type="float">
            <text:p>-3 </text:p>
          </table:table-cell>
          <table:table-cell table:style-name="ce55" office:value-type="float" office:value="4141" calcext:value-type="float">
            <text:p>4,141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102" office:value-type="float" office:value="4928918" calcext:value-type="float">
            <text:p>4,928,918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30158" calcext:value-type="float">
            <text:p>30,158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5" office:value-type="float" office:value="28751" calcext:value-type="float">
            <text:p>28,75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28642" calcext:value-type="float">
            <text:p>28,642 </text:p>
          </table:table-cell>
          <table:table-cell table:style-name="ce55" office:value-type="float" office:value="718291" calcext:value-type="float">
            <text:p>718,291 </text:p>
          </table:table-cell>
          <table:table-cell table:style-name="ce35" office:value-type="float" office:value="65" calcext:value-type="float">
            <text:p>65 </text:p>
          </table:table-cell>
          <table:table-cell table:style-name="ce67" office:value-type="float" office:value="32345" calcext:value-type="float">
            <text:p>32,345 </text:p>
          </table:table-cell>
          <table:table-cell table:style-name="ce78" office:value-type="float" office:value="718293" calcext:value-type="float">
            <text:p>718,293 </text:p>
          </table:table-cell>
          <table:table-cell table:style-name="ce67" office:value-type="float" office:value="27262" calcext:value-type="float">
            <text:p>27,262 </text:p>
          </table:table-cell>
          <table:table-cell table:style-name="ce78" office:value-type="float" office:value="337645" calcext:value-type="float">
            <text:p>337,645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78" office:value-type="float" office:value="380648" calcext:value-type="float">
            <text:p>380,648 </text:p>
          </table:table-cell>
          <table:table-cell table:style-name="ce35" office:value-type="float" office:value="66" calcext:value-type="float">
            <text:p>66 </text:p>
          </table:table-cell>
          <table:table-cell table:style-name="ce102" office:value-type="float" office:value="94394" calcext:value-type="float">
            <text:p>94,394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535" calcext:value-type="float">
            <text:p>4,535 </text:p>
          </table:table-cell>
          <table:table-cell table:style-name="ce55" office:value-type="float" office:value="344794" calcext:value-type="float">
            <text:p>344,794 </text:p>
          </table:table-cell>
          <table:table-cell table:style-name="ce35" office:value-type="float" office:value="2367" calcext:value-type="float">
            <text:p>2,367 </text:p>
          </table:table-cell>
          <table:table-cell table:style-name="ce55" office:value-type="float" office:value="87086" calcext:value-type="float">
            <text:p>87,086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55" office:value-type="float" office:value="257708" calcext:value-type="float">
            <text:p>257,7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46" calcext:value-type="float">
            <text:p>-46 </text:p>
          </table:table-cell>
          <table:table-cell table:style-name="ce55" office:value-type="float" office:value="-13664" calcext:value-type="float">
            <text:p>-13,664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102" office:value-type="float" office:value="4035552" calcext:value-type="float">
            <text:p>4,035,55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9" calcext:value-type="float">
            <text:p>59 </text:p>
          </table:table-cell>
          <table:table-cell table:style-name="ce55" office:value-type="float" office:value="33022" calcext:value-type="float">
            <text:p>33,022 </text:p>
          </table:table-cell>
          <table:table-cell table:style-name="ce35" office:value-type="float" office:value="8" calcext:value-type="float">
            <text:p>8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56225" calcext:value-type="float">
            <text:p>56,225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9799" calcext:value-type="float">
            <text:p>19,799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6426" calcext:value-type="float">
            <text:p>36,426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10204" calcext:value-type="float">
            <text:p>10,204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10" calcext:value-type="float">
            <text:p>10 </text:p>
          </table:table-cell>
          <table:table-cell table:style-name="ce55" office:value-type="float" office:value="28039" calcext:value-type="float">
            <text:p>28,039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9288" calcext:value-type="float">
            <text:p>9,288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1597" calcext:value-type="float">
            <text:p>-11,597 </text:p>
          </table:table-cell>
          <table:table-cell table:style-name="ce67" office:value-type="float" office:value="75" calcext:value-type="float">
            <text:p>75 </text:p>
          </table:table-cell>
          <table:table-cell table:style-name="ce102" office:value-type="float" office:value="1381555" calcext:value-type="float">
            <text:p>1,381,555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05" calcext:value-type="float">
            <text:p>10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91" calcext:value-type="float">
            <text:p>91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9" calcext:value-type="float">
            <text:p>89 </text:p>
          </table:table-cell>
          <table:table-cell table:style-name="ce55" office:value-type="float" office:value="16533" calcext:value-type="float">
            <text:p>16,533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99" calcext:value-type="float">
            <text:p>99 </text:p>
          </table:table-cell>
          <table:table-cell table:style-name="ce78" office:value-type="float" office:value="55918" calcext:value-type="float">
            <text:p>55,918 </text:p>
          </table:table-cell>
          <table:table-cell table:style-name="ce67" office:value-type="float" office:value="86" calcext:value-type="float">
            <text:p>86 </text:p>
          </table:table-cell>
          <table:table-cell table:style-name="ce78" office:value-type="float" office:value="16979" calcext:value-type="float">
            <text:p>16,979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8939" calcext:value-type="float">
            <text:p>38,9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0021" calcext:value-type="float">
            <text:p>30,021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32981" calcext:value-type="float">
            <text:p>32,9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9" calcext:value-type="float">
            <text:p>99 </text:p>
          </table:table-cell>
          <table:table-cell table:style-name="ce102" office:value-type="float" office:value="1218709" calcext:value-type="float">
            <text:p>1,218,709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2" calcext:value-type="float">
            <text:p>62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5" office:value-type="float" office:value="6602" calcext:value-type="float">
            <text:p>6,602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67" office:value-type="float" office:value="46" calcext:value-type="float">
            <text:p>46 </text:p>
          </table:table-cell>
          <table:table-cell table:style-name="ce78" office:value-type="float" office:value="1090" calcext:value-type="float">
            <text:p>1,09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49" calcext:value-type="float">
            <text:p>49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199286" calcext:value-type="float">
            <text:p>-199,286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959" calcext:value-type="float">
            <text:p>2,95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102" office:value-type="float" office:value="211490" calcext:value-type="float">
            <text:p>211,490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137" calcext:value-type="float">
            <text:p>1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0" calcext:value-type="float">
            <text:p>110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5" office:value-type="float" office:value="12820" calcext:value-type="float">
            <text:p>12,8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78" office:value-type="float" office:value="3235" calcext:value-type="float">
            <text:p>3,235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098" calcext:value-type="float">
            <text:p>3,098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8" calcext:value-type="float">
            <text:p>18 </text:p>
          </table:table-cell>
          <table:table-cell table:style-name="ce55" office:value-type="float" office:value="5170" calcext:value-type="float">
            <text:p>5,170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488" calcext:value-type="float">
            <text:p>1,4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167" calcext:value-type="float">
            <text:p>167 </text:p>
          </table:table-cell>
          <table:table-cell table:style-name="ce102" office:value-type="float" office:value="1807476" calcext:value-type="float">
            <text:p>1,807,476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6381" calcext:value-type="float">
            <text:p>16,38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8" office:value-type="float" office:value="469" calcext:value-type="float">
            <text:p>469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5912" calcext:value-type="float">
            <text:p>15,912 </text:p>
          </table:table-cell>
          <table:table-cell table:style-name="ce35" office:value-type="float" office:value="-2" calcext:value-type="float">
            <text:p>-2 </text:p>
          </table:table-cell>
          <table:table-cell table:style-name="ce102" office:value-type="float" office:value="-6533" calcext:value-type="float">
            <text:p>-6,53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4" calcext:value-type="float">
            <text:p>44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35" office:value-type="float" office:value="19" calcext:value-type="float">
            <text:p>19 </text:p>
          </table:table-cell>
          <table:table-cell table:style-name="ce55" office:value-type="float" office:value="14605" calcext:value-type="float">
            <text:p>14,605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3937" calcext:value-type="float">
            <text:p>23,9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2574" calcext:value-type="float">
            <text:p>-2,574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2" office:value-type="float" office:value="551843" calcext:value-type="float">
            <text:p>551,84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9121" calcext:value-type="float">
            <text:p>29,121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28553" calcext:value-type="float">
            <text:p>28,553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35" office:value-type="float" office:value="14430" calcext:value-type="float">
            <text:p>14,43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431" calcext:value-type="float">
            <text:p>11,431 </text:p>
          </table:table-cell>
          <table:table-cell table:style-name="ce55" office:value-type="float" office:value="1499681" calcext:value-type="float">
            <text:p>1,499,681 </text:p>
          </table:table-cell>
          <table:table-cell table:style-name="ce35" office:value-type="float" office:value="99" calcext:value-type="float">
            <text:p>99 </text:p>
          </table:table-cell>
          <table:table-cell table:style-name="ce67" office:value-type="float" office:value="11082" calcext:value-type="float">
            <text:p>11,082 </text:p>
          </table:table-cell>
          <table:table-cell table:style-name="ce78" office:value-type="float" office:value="1342259" calcext:value-type="float">
            <text:p>1,342,259 </text:p>
          </table:table-cell>
          <table:table-cell table:style-name="ce67" office:value-type="float" office:value="9239" calcext:value-type="float">
            <text:p>9,239 </text:p>
          </table:table-cell>
          <table:table-cell table:style-name="ce78" office:value-type="float" office:value="624342" calcext:value-type="float">
            <text:p>624,342 </text:p>
          </table:table-cell>
          <table:table-cell table:style-name="ce67" office:value-type="float" office:value="1843" calcext:value-type="float">
            <text:p>1,843 </text:p>
          </table:table-cell>
          <table:table-cell table:style-name="ce78" office:value-type="float" office:value="717916" calcext:value-type="float">
            <text:p>717,916 </text:p>
          </table:table-cell>
          <table:table-cell table:style-name="ce35" office:value-type="float" office:value="80" calcext:value-type="float">
            <text:p>80 </text:p>
          </table:table-cell>
          <table:table-cell table:style-name="ce102" office:value-type="float" office:value="152731" calcext:value-type="float">
            <text:p>152,731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180" calcext:value-type="float">
            <text:p>2,180 </text:p>
          </table:table-cell>
          <table:table-cell table:style-name="ce55" office:value-type="float" office:value="1302749" calcext:value-type="float">
            <text:p>1,302,749 </text:p>
          </table:table-cell>
          <table:table-cell table:style-name="ce35" office:value-type="float" office:value="897" calcext:value-type="float">
            <text:p>897 </text:p>
          </table:table-cell>
          <table:table-cell table:style-name="ce55" office:value-type="float" office:value="183365" calcext:value-type="float">
            <text:p>183,365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55" office:value-type="float" office:value="1116085" calcext:value-type="float">
            <text:p>1,116,085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4" calcext:value-type="float">
            <text:p>-64 </text:p>
          </table:table-cell>
          <table:table-cell table:style-name="ce55" office:value-type="float" office:value="-96605" calcext:value-type="float">
            <text:p>-96,605 </text:p>
          </table:table-cell>
          <table:table-cell table:style-name="ce67" office:value-type="float" office:value="6895" calcext:value-type="float">
            <text:p>6,895 </text:p>
          </table:table-cell>
          <table:table-cell table:style-name="ce102" office:value-type="float" office:value="13064294" calcext:value-type="float">
            <text:p>13,064,294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103" calcext:value-type="float">
            <text:p>103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3690" calcext:value-type="float">
            <text:p>183,690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19419" calcext:value-type="float">
            <text:p>319,419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94" calcext:value-type="float">
            <text:p>19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0" calcext:value-type="float">
            <text:p>4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2091" calcext:value-type="float">
            <text:p>62,091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35" office:value-type="float" office:value="59104" calcext:value-type="float">
            <text:p>59,104 </text:p>
          </table:table-cell>
          <table:table-cell table:style-name="ce35" office:value-type="float" office:value="4247" calcext:value-type="float">
            <text:p>4,247 </text:p>
          </table:table-cell>
          <table:table-cell table:style-name="ce35" office:value-type="float" office:value="5580" calcext:value-type="float">
            <text:p>5,580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49734" calcext:value-type="float">
            <text:p>49,734 </text:p>
          </table:table-cell>
          <table:table-cell table:style-name="ce55" office:value-type="float" office:value="240101" calcext:value-type="float">
            <text:p>240,101 </text:p>
          </table:table-cell>
          <table:table-cell table:style-name="ce35" office:value-type="float" office:value="435" calcext:value-type="float">
            <text:p>435 </text:p>
          </table:table-cell>
          <table:table-cell table:style-name="ce67" office:value-type="float" office:value="93228" calcext:value-type="float">
            <text:p>93,228 </text:p>
          </table:table-cell>
          <table:table-cell table:style-name="ce78" office:value-type="float" office:value="563073" calcext:value-type="float">
            <text:p>563,073 </text:p>
          </table:table-cell>
          <table:table-cell table:style-name="ce67" office:value-type="float" office:value="17735" calcext:value-type="float">
            <text:p>17,735 </text:p>
          </table:table-cell>
          <table:table-cell table:style-name="ce78" office:value-type="float" office:value="69277" calcext:value-type="float">
            <text:p>69,277 </text:p>
          </table:table-cell>
          <table:table-cell table:style-name="ce67" office:value-type="float" office:value="75493" calcext:value-type="float">
            <text:p>75,493 </text:p>
          </table:table-cell>
          <table:table-cell table:style-name="ce78" office:value-type="float" office:value="493796" calcext:value-type="float">
            <text:p>493,796 </text:p>
          </table:table-cell>
          <table:table-cell table:style-name="ce35" office:value-type="float" office:value="5202" calcext:value-type="float">
            <text:p>5,202 </text:p>
          </table:table-cell>
          <table:table-cell table:style-name="ce102" office:value-type="float" office:value="22037" calcext:value-type="float">
            <text:p>22,037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4813" calcext:value-type="float">
            <text:p>74,813 </text:p>
          </table:table-cell>
          <table:table-cell table:style-name="ce55" office:value-type="float" office:value="509202" calcext:value-type="float">
            <text:p>509,202 </text:p>
          </table:table-cell>
          <table:table-cell table:style-name="ce35" office:value-type="float" office:value="21794" calcext:value-type="float">
            <text:p>21,794 </text:p>
          </table:table-cell>
          <table:table-cell table:style-name="ce55" office:value-type="float" office:value="106444" calcext:value-type="float">
            <text:p>106,444 </text:p>
          </table:table-cell>
          <table:table-cell table:style-name="ce35" office:value-type="float" office:value="52951" calcext:value-type="float">
            <text:p>52,951 </text:p>
          </table:table-cell>
          <table:table-cell table:style-name="ce55" office:value-type="float" office:value="402114" calcext:value-type="float">
            <text:p>402,114 </text:p>
          </table:table-cell>
          <table:table-cell table:style-name="ce35" office:value-type="float" office:value="46" calcext:value-type="float">
            <text:p>46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19" calcext:value-type="float">
            <text:p>19 </text:p>
          </table:table-cell>
          <table:table-cell table:style-name="ce35" office:value-type="float" office:value="74" calcext:value-type="float">
            <text:p>74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106836" calcext:value-type="float">
            <text:p>106,836 </text:p>
          </table:table-cell>
          <table:table-cell table:style-name="ce102" office:value-type="float" office:value="817449" calcext:value-type="float">
            <text:p>817,44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4622" calcext:value-type="float">
            <text:p>4,622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776" calcext:value-type="float">
            <text:p>3,776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847" calcext:value-type="float">
            <text:p>847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428" calcext:value-type="float">
            <text:p>428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16" calcext:value-type="float">
            <text:p>16 </text:p>
          </table:table-cell>
          <table:table-cell table:style-name="ce55" office:value-type="float" office:value="145" calcext:value-type="float">
            <text:p>145 </text:p>
          </table:table-cell>
          <table:table-cell table:style-name="ce35" office:value-type="float" office:value="12" calcext:value-type="float">
            <text:p>12 </text:p>
          </table:table-cell>
          <table:table-cell table:style-name="ce55" office:value-type="float" office:value="130" calcext:value-type="float">
            <text:p>13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2" office:value-type="float" office:value="3698" calcext:value-type="float">
            <text:p>3,698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6" calcext:value-type="float">
            <text:p>3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" calcext:value-type="float">
            <text:p>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142" calcext:value-type="float">
            <text:p>142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39" calcext:value-type="float">
            <text:p>39 </text:p>
          </table:table-cell>
          <table:table-cell table:style-name="ce78" office:value-type="float" office:value="2223" calcext:value-type="float">
            <text:p>2,223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219" calcext:value-type="float">
            <text:p>219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2003" calcext:value-type="float">
            <text:p>2,003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68" calcext:value-type="float">
            <text:p>68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8" calcext:value-type="float">
            <text:p>38 </text:p>
          </table:table-cell>
          <table:table-cell table:style-name="ce55" office:value-type="float" office:value="3468" calcext:value-type="float">
            <text:p>3,468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310" calcext:value-type="float">
            <text:p>2,310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2" calcext:value-type="float">
            <text:p>-12 </text:p>
          </table:table-cell>
          <table:table-cell table:style-name="ce67" office:value-type="float" office:value="37" calcext:value-type="float">
            <text:p>37 </text:p>
          </table:table-cell>
          <table:table-cell table:style-name="ce102" office:value-type="float" office:value="73619" calcext:value-type="float">
            <text:p>73,619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51:07</dc:date>
    <meta:print-date>2022-05-20T13:51:07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