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.2" calcext:value-type="float">
            <text:p>3.2 </text:p>
          </table:table-cell>
          <table:table-cell table:style-name="ce37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91" calcext:value-type="float">
            <text:p>191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6678" calcext:value-type="float">
            <text:p>6,6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0" office:value-type="float" office:value="98.6" calcext:value-type="float">
            <text:p>98.6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.4" calcext:value-type="float">
            <text:p>1.4 </text:p>
          </table:table-cell>
          <table:table-cell table:style-name="ce36" office:value-type="float" office:value="610641" calcext:value-type="float">
            <text:p>610,6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07648" calcext:value-type="float">
            <text:p>607,648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2993" calcext:value-type="float">
            <text:p>2,99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5-18T13:42:24</dc:date>
    <meta:print-date>2022-05-18T13:42:24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