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63450" calcext:value-type="float">
            <text:p>10,663,450 </text:p>
          </table:table-cell>
          <table:table-cell table:style-name="ce32" office:value-type="float" office:value="7" calcext:value-type="float">
            <text:p>7.0 </text:p>
          </table:table-cell>
          <table:table-cell table:style-name="ce39" office:value-type="float" office:value="9777029" calcext:value-type="float">
            <text:p>9,777,029 </text:p>
          </table:table-cell>
          <table:table-cell table:style-name="ce39" office:value-type="float" office:value="886421" calcext:value-type="float">
            <text:p>886,421 </text:p>
          </table:table-cell>
          <table:table-cell table:style-name="ce39" office:value-type="float" office:value="5380046" calcext:value-type="float">
            <text:p>5,380,046 </text:p>
          </table:table-cell>
          <table:table-cell table:style-name="ce39" office:value-type="float" office:value="4510333" calcext:value-type="float">
            <text:p>4,510,333 </text:p>
          </table:table-cell>
          <table:table-cell table:style-name="ce48" office:value-type="float" office:value="869713" calcext:value-type="float">
            <text:p>869,713 </text:p>
          </table:table-cell>
          <table:table-cell table:style-name="ce54" office:value-type="float" office:value="1289130" calcext:value-type="float">
            <text:p>1,289,130 </text:p>
          </table:table-cell>
          <table:table-cell table:style-name="ce39" office:value-type="float" office:value="1289130" calcext:value-type="float">
            <text:p>1,289,13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269" calcext:value-type="float">
            <text:p>764,269 </text:p>
          </table:table-cell>
          <table:table-cell table:style-name="ce39" office:value-type="float" office:value="760683" calcext:value-type="float">
            <text:p>760,683 </text:p>
          </table:table-cell>
          <table:table-cell table:style-name="ce81" office:value-type="float" office:value="3586" calcext:value-type="float">
            <text:p>3,586 </text:p>
          </table:table-cell>
          <table:table-cell table:style-name="ce39" office:value-type="float" office:value="144392" calcext:value-type="float">
            <text:p>144,392 </text:p>
          </table:table-cell>
          <table:table-cell table:style-name="ce39" office:value-type="float" office:value="144233" calcext:value-type="float">
            <text:p>144,233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1591" calcext:value-type="float">
            <text:p>201,591 </text:p>
          </table:table-cell>
          <table:table-cell table:style-name="ce39" office:value-type="float" office:value="201409" calcext:value-type="float">
            <text:p>201,409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690" calcext:value-type="float">
            <text:p>103,690 </text:p>
          </table:table-cell>
          <table:table-cell table:style-name="ce39" office:value-type="float" office:value="103689" calcext:value-type="float">
            <text:p>103,68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5523" calcext:value-type="float">
            <text:p>2,735,523 </text:p>
          </table:table-cell>
          <table:table-cell table:style-name="ce39" office:value-type="float" office:value="2724166" calcext:value-type="float">
            <text:p>2,724,166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4809" calcext:value-type="float">
            <text:p>44,809 </text:p>
          </table:table-cell>
          <table:table-cell table:style-name="ce39" office:value-type="float" office:value="43385" calcext:value-type="float">
            <text:p>43,385 </text:p>
          </table:table-cell>
          <table:table-cell table:style-name="ce122" office:value-type="float" office:value="1424" calcext:value-type="float">
            <text:p>1,424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667603" calcext:value-type="float">
            <text:p>10,667,603 </text:p>
          </table:table-cell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9783278" calcext:value-type="float">
            <text:p>9,783,278 </text:p>
          </table:table-cell>
          <table:table-cell table:style-name="ce39" office:value-type="float" office:value="884324" calcext:value-type="float">
            <text:p>884,324 </text:p>
          </table:table-cell>
          <table:table-cell table:style-name="ce39" office:value-type="float" office:value="5387219" calcext:value-type="float">
            <text:p>5,387,219 </text:p>
          </table:table-cell>
          <table:table-cell table:style-name="ce39" office:value-type="float" office:value="4519468" calcext:value-type="float">
            <text:p>4,519,468 </text:p>
          </table:table-cell>
          <table:table-cell table:style-name="ce48" office:value-type="float" office:value="867752" calcext:value-type="float">
            <text:p>867,752 </text:p>
          </table:table-cell>
          <table:table-cell table:style-name="ce54" office:value-type="float" office:value="1293533" calcext:value-type="float">
            <text:p>1,293,533 </text:p>
          </table:table-cell>
          <table:table-cell table:style-name="ce39" office:value-type="float" office:value="1293533" calcext:value-type="float">
            <text:p>1,293,53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5281" calcext:value-type="float">
            <text:p>765,281 </text:p>
          </table:table-cell>
          <table:table-cell table:style-name="ce39" office:value-type="float" office:value="761826" calcext:value-type="float">
            <text:p>761,826 </text:p>
          </table:table-cell>
          <table:table-cell table:style-name="ce81" office:value-type="float" office:value="3455" calcext:value-type="float">
            <text:p>3,455 </text:p>
          </table:table-cell>
          <table:table-cell table:style-name="ce39" office:value-type="float" office:value="142145" calcext:value-type="float">
            <text:p>142,145 </text:p>
          </table:table-cell>
          <table:table-cell table:style-name="ce39" office:value-type="float" office:value="141987" calcext:value-type="float">
            <text:p>141,98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519" calcext:value-type="float">
            <text:p>201,519 </text:p>
          </table:table-cell>
          <table:table-cell table:style-name="ce39" office:value-type="float" office:value="201336" calcext:value-type="float">
            <text:p>201,336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820" calcext:value-type="float">
            <text:p>103,820 </text:p>
          </table:table-cell>
          <table:table-cell table:style-name="ce39" office:value-type="float" office:value="103819" calcext:value-type="float">
            <text:p>103,81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3423" calcext:value-type="float">
            <text:p>2,733,423 </text:p>
          </table:table-cell>
          <table:table-cell table:style-name="ce39" office:value-type="float" office:value="2722065" calcext:value-type="float">
            <text:p>2,722,065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0663" calcext:value-type="float">
            <text:p>40,663 </text:p>
          </table:table-cell>
          <table:table-cell table:style-name="ce39" office:value-type="float" office:value="39244" calcext:value-type="float">
            <text:p>39,2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767177" calcext:value-type="float">
            <text:p>10,767,177 </text:p>
          </table:table-cell>
          <table:table-cell table:style-name="ce32" office:value-type="float" office:value="8" calcext:value-type="float">
            <text:p>8.0 </text:p>
          </table:table-cell>
          <table:table-cell table:style-name="ce39" office:value-type="float" office:value="9886938" calcext:value-type="float">
            <text:p>9,886,938 </text:p>
          </table:table-cell>
          <table:table-cell table:style-name="ce39" office:value-type="float" office:value="880239" calcext:value-type="float">
            <text:p>880,239 </text:p>
          </table:table-cell>
          <table:table-cell table:style-name="ce39" office:value-type="float" office:value="5491953" calcext:value-type="float">
            <text:p>5,491,953 </text:p>
          </table:table-cell>
          <table:table-cell table:style-name="ce39" office:value-type="float" office:value="4628253" calcext:value-type="float">
            <text:p>4,628,253 </text:p>
          </table:table-cell>
          <table:table-cell table:style-name="ce48" office:value-type="float" office:value="863700" calcext:value-type="float">
            <text:p>863,700 </text:p>
          </table:table-cell>
          <table:table-cell table:style-name="ce54" office:value-type="float" office:value="1296875" calcext:value-type="float">
            <text:p>1,296,875 </text:p>
          </table:table-cell>
          <table:table-cell table:style-name="ce39" office:value-type="float" office:value="1296875" calcext:value-type="float">
            <text:p>1,296,87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111" calcext:value-type="float">
            <text:p>764,111 </text:p>
          </table:table-cell>
          <table:table-cell table:style-name="ce39" office:value-type="float" office:value="760617" calcext:value-type="float">
            <text:p>760,617 </text:p>
          </table:table-cell>
          <table:table-cell table:style-name="ce81" office:value-type="float" office:value="3494" calcext:value-type="float">
            <text:p>3,494 </text:p>
          </table:table-cell>
          <table:table-cell table:style-name="ce39" office:value-type="float" office:value="142671" calcext:value-type="float">
            <text:p>142,671 </text:p>
          </table:table-cell>
          <table:table-cell table:style-name="ce39" office:value-type="float" office:value="142615" calcext:value-type="float">
            <text:p>142,615 </text:p>
          </table:table-cell>
          <table:table-cell table:style-name="ce93" office:value-type="float" office:value="56" calcext:value-type="float">
            <text:p>56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578" calcext:value-type="float">
            <text:p>201,578 </text:p>
          </table:table-cell>
          <table:table-cell table:style-name="ce39" office:value-type="float" office:value="201395" calcext:value-type="float">
            <text:p>201,395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215" calcext:value-type="float">
            <text:p>104,2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25410" calcext:value-type="float">
            <text:p>2,725,410 </text:p>
          </table:table-cell>
          <table:table-cell table:style-name="ce39" office:value-type="float" office:value="2714023" calcext:value-type="float">
            <text:p>2,714,023 </text:p>
          </table:table-cell>
          <table:table-cell table:style-name="ce39" office:value-type="float" office:value="11387" calcext:value-type="float">
            <text:p>11,387 </text:p>
          </table:table-cell>
          <table:table-cell table:style-name="ce39" office:value-type="float" office:value="40363" calcext:value-type="float">
            <text:p>40,363 </text:p>
          </table:table-cell>
          <table:table-cell table:style-name="ce39" office:value-type="float" office:value="38944" calcext:value-type="float">
            <text:p>38,9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912084" calcext:value-type="float">
            <text:p>10,912,08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10012643" calcext:value-type="float">
            <text:p>10,012,643 </text:p>
          </table:table-cell>
          <table:table-cell table:style-name="ce39" office:value-type="float" office:value="899442" calcext:value-type="float">
            <text:p>899,442 </text:p>
          </table:table-cell>
          <table:table-cell table:style-name="ce39" office:value-type="float" office:value="5391351" calcext:value-type="float">
            <text:p>5,391,351 </text:p>
          </table:table-cell>
          <table:table-cell table:style-name="ce39" office:value-type="float" office:value="4508251" calcext:value-type="float">
            <text:p>4,508,251 </text:p>
          </table:table-cell>
          <table:table-cell table:style-name="ce48" office:value-type="float" office:value="883100" calcext:value-type="float">
            <text:p>883,100 </text:p>
          </table:table-cell>
          <table:table-cell table:style-name="ce54" office:value-type="float" office:value="1301996" calcext:value-type="float">
            <text:p>1,301,996 </text:p>
          </table:table-cell>
          <table:table-cell table:style-name="ce39" office:value-type="float" office:value="1301996" calcext:value-type="float">
            <text:p>1,301,99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1269" calcext:value-type="float">
            <text:p>761,269 </text:p>
          </table:table-cell>
          <table:table-cell table:style-name="ce39" office:value-type="float" office:value="757612" calcext:value-type="float">
            <text:p>757,612 </text:p>
          </table:table-cell>
          <table:table-cell table:style-name="ce81" office:value-type="float" office:value="3657" calcext:value-type="float">
            <text:p>3,657 </text:p>
          </table:table-cell>
          <table:table-cell table:style-name="ce39" office:value-type="float" office:value="152437" calcext:value-type="float">
            <text:p>152,437 </text:p>
          </table:table-cell>
          <table:table-cell table:style-name="ce39" office:value-type="float" office:value="152385" calcext:value-type="float">
            <text:p>152,385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3812" calcext:value-type="float">
            <text:p>203,812 </text:p>
          </table:table-cell>
          <table:table-cell table:style-name="ce39" office:value-type="float" office:value="203646" calcext:value-type="float">
            <text:p>203,646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115" calcext:value-type="float">
            <text:p>106,1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5160" calcext:value-type="float">
            <text:p>2,955,160 </text:p>
          </table:table-cell>
          <table:table-cell table:style-name="ce39" office:value-type="float" office:value="2944076" calcext:value-type="float">
            <text:p>2,944,076 </text:p>
          </table:table-cell>
          <table:table-cell table:style-name="ce39" office:value-type="float" office:value="11084" calcext:value-type="float">
            <text:p>11,084 </text:p>
          </table:table-cell>
          <table:table-cell table:style-name="ce39" office:value-type="float" office:value="39944" calcext:value-type="float">
            <text:p>39,944 </text:p>
          </table:table-cell>
          <table:table-cell table:style-name="ce39" office:value-type="float" office:value="38563" calcext:value-type="float">
            <text:p>38,563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1T10:10:10</dc:date>
    <meta:print-date>2022-05-31T10:10:10</meta:print-date>
    <meta:document-statistic meta:table-count="1" meta:cell-count="587" meta:object-count="0"/>
    <meta:generator>NDC_ODF_Application_Tools_/3.3.2$Windows_X86_64 LibreOffice_project/1c83f50314a572f826dc60cf827b7d4b71120510</meta:generator>
  </office:meta>
</office:document-meta>
</file>