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0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0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4" office:value-type="string" calcext:value-type="string" table:number-columns-spanned="1" table:number-rows-spanned="2">
            <text:p>特別預算收入</text:p>
          </table:table-cell>
          <table:table-cell table:style-name="ce196" office:value-type="string" calcext:value-type="string" table:number-columns-spanned="1" table:number-rows-spanned="2">
            <text:p>預算外收入</text:p>
            <text:p>※</text:p>
          </table:table-cell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3" office:value-type="string" calcext:value-type="string">
            <text:p>財產收入</text:p>
          </table:table-cell>
          <table:covered-table-cell table:style-name="ce138"/>
          <table:covered-table-cell table:number-columns-repeated="3" table:style-name="ce153"/>
          <table:covered-table-cell table:number-columns-repeated="3" table:style-name="ce4"/>
          <table:covered-table-cell table:style-name="ce39"/>
          <table:table-cell table:style-name="ce181" office:value-type="string" calcext:value-type="string">
            <text:p>營業盈餘及</text:p>
            <text:p>事業收入</text:p>
          </table:table-cell>
          <table:table-cell table:style-name="ce185" office:value-type="string" calcext:value-type="string">
            <text:p>補 助 及</text:p>
            <text:p>協助收入</text:p>
          </table:table-cell>
          <table:table-cell table:style-name="ce185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2"/>
          <table:covered-table-cell table:style-name="ce195"/>
          <table:covered-table-cell table:style-name="ce197"/>
          <table:covered-table-cell table:style-name="ce138"/>
          <table:covered-table-cell table:number-columns-repeated="3" table:style-name="ce153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5"/>
          <table:covered-table-cell table:style-name="ce40"/>
          <table:table-cell table:style-name="ce182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4" office:value-type="string" calcext:value-type="string">
            <text:p>Extra-budget</text:p>
          </table:table-cell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0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5"/>
          <table:table-cell table:style-name="ce140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6" office:value-type="float" office:value="62223887" calcext:value-type="float">
            <text:p>62,223,887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6" office:value-type="float" office:value="700376391" calcext:value-type="float">
            <text:p>700,376,391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4172342696" calcext:value-type="float">
            <text:p>4,172,342,696 </text:p>
          </table:table-cell>
          <table:table-cell table:style-name="ce73" office:value-type="float" office:value="3667862260" calcext:value-type="float">
            <text:p>3,667,862,260 </text:p>
          </table:table-cell>
          <table:table-cell table:style-name="ce73" office:value-type="float" office:value="2699231147" calcext:value-type="float">
            <text:p>2,699,231,147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586" calcext:value-type="float">
            <text:p>44,901,586 </text:p>
          </table:table-cell>
          <table:table-cell table:style-name="ce97" office:value-type="float" office:value="95173272" calcext:value-type="float">
            <text:p>95,173,272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6" office:value-type="float" office:value="66296168" calcext:value-type="float">
            <text:p>66,296,168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275303483" calcext:value-type="float">
            <text:p>275,303,483 </text:p>
          </table:table-cell>
          <table:table-cell table:style-name="ce73" office:value-type="float" office:value="424274839" calcext:value-type="float">
            <text:p>424,274,839 </text:p>
          </table:table-cell>
          <table:table-cell table:style-name="ce73" office:value-type="float" office:value="7865963" calcext:value-type="float">
            <text:p>7,865,96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54809445" calcext:value-type="float">
            <text:p>54,809,445 </text:p>
          </table:table-cell>
          <table:table-cell table:style-name="ce97" office:value-type="float" office:value="60906289" calcext:value-type="float">
            <text:p>60,906,289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6" office:value-type="float" office:value="434267464" calcext:value-type="float">
            <text:p>434,267,464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5月</text:p>
          </table:table-cell>
          <table:table-cell table:style-name="ce30" table:number-columns-repeated="2"/>
          <table:table-cell table:style-name="ce56" office:value-type="float" office:value="313607396" calcext:value-type="float">
            <text:p>313,607,396 </text:p>
          </table:table-cell>
          <table:table-cell table:style-name="ce75" office:value-type="float" office:value="283841226" calcext:value-type="float">
            <text:p>283,841,226 </text:p>
          </table:table-cell>
          <table:table-cell table:style-name="ce75" office:value-type="float" office:value="231611531" calcext:value-type="float">
            <text:p>231,611,531 </text:p>
          </table:table-cell>
          <table:table-cell table:style-name="ce75" office:value-type="float" office:value="1745" calcext:value-type="float">
            <text:p>1,745 </text:p>
          </table:table-cell>
          <table:table-cell table:style-name="ce99" office:value-type="float" office:value="4766563" calcext:value-type="float">
            <text:p>4,766,563 </text:p>
          </table:table-cell>
          <table:table-cell table:style-name="ce99" office:value-type="float" office:value="6279701" calcext:value-type="float">
            <text:p>6,279,7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891955" calcext:value-type="float">
            <text:p>6,891,95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 <text:s/>2021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0年 5月</text:p>
          </table:table-cell>
          <table:table-cell table:style-name="ce30" table:number-columns-repeated="2"/>
          <table:table-cell table:style-name="ce56" office:value-type="float" office:value="35232" calcext:value-type="float">
            <text:p>35,232 </text:p>
          </table:table-cell>
          <table:table-cell table:style-name="ce75" office:value-type="float" office:value="31690507" calcext:value-type="float">
            <text:p>31,690,507 </text:p>
          </table:table-cell>
          <table:table-cell table:style-name="ce75" office:value-type="float" office:value="526539" calcext:value-type="float">
            <text:p>526,5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2037454" calcext:value-type="float">
            <text:p>2,037,454 </text:p>
          </table:table-cell>
          <table:table-cell table:style-name="ce99" office:value-type="float" office:value="5166915" calcext:value-type="float">
            <text:p>5,166,915 </text:p>
          </table:table-cell>
          <table:table-cell table:style-name="ce99" office:value-type="float" office:value="407132" calcext:value-type="float">
            <text:p>407,132 </text:p>
          </table:table-cell>
          <table:table-cell table:style-name="ce128" office:value-type="float" office:value="24192123" calcext:value-type="float">
            <text:p>24,192,12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 <text:s/>2021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596755069" calcext:value-type="float">
            <text:p>596,755,069 </text:p>
          </table:table-cell>
          <table:table-cell table:style-name="ce75" office:value-type="float" office:value="289605280" calcext:value-type="float">
            <text:p>289,605,280 </text:p>
          </table:table-cell>
          <table:table-cell table:style-name="ce75" office:value-type="float" office:value="242383987" calcext:value-type="float">
            <text:p>242,383,987 </text:p>
          </table:table-cell>
          <table:table-cell table:style-name="ce75" office:value-type="float" office:value="278" calcext:value-type="float">
            <text:p>278 </text:p>
          </table:table-cell>
          <table:table-cell table:style-name="ce99" office:value-type="float" office:value="2670146" calcext:value-type="float">
            <text:p>2,670,146 </text:p>
          </table:table-cell>
          <table:table-cell table:style-name="ce99" office:value-type="float" office:value="5584655" calcext:value-type="float">
            <text:p>5,584,65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8" office:value-type="float" office:value="3883459" calcext:value-type="float">
            <text:p>3,883,459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398602" calcext:value-type="float">
            <text:p>398,602 </text:p>
          </table:table-cell>
          <table:table-cell table:style-name="ce75" office:value-type="float" office:value="32005420" calcext:value-type="float">
            <text:p>32,005,420 </text:p>
          </table:table-cell>
          <table:table-cell table:style-name="ce75" office:value-type="float" office:value="313921" calcext:value-type="float">
            <text:p>313,92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2364626" calcext:value-type="float">
            <text:p>2,364,626 </text:p>
          </table:table-cell>
          <table:table-cell table:style-name="ce99" office:value-type="float" office:value="2630590" calcext:value-type="float">
            <text:p>2,630,590 </text:p>
          </table:table-cell>
          <table:table-cell table:style-name="ce99" office:value-type="float" office:value="1178924" calcext:value-type="float">
            <text:p>1,178,924 </text:p>
          </table:table-cell>
          <table:table-cell table:style-name="ce128" office:value-type="float" office:value="303340275" calcext:value-type="float">
            <text:p>303,340,27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541274218" calcext:value-type="float">
            <text:p>541,274,218 </text:p>
          </table:table-cell>
          <table:table-cell table:style-name="ce75" office:value-type="float" office:value="731846548" calcext:value-type="float">
            <text:p>731,846,548 </text:p>
          </table:table-cell>
          <table:table-cell table:style-name="ce75" office:value-type="float" office:value="630471683" calcext:value-type="float">
            <text:p>630,471,683 </text:p>
          </table:table-cell>
          <table:table-cell table:style-name="ce75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910844" calcext:value-type="float">
            <text:p>2,910,84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43308778" calcext:value-type="float">
            <text:p>43,308,778 </text:p>
          </table:table-cell>
          <table:table-cell table:style-name="ce75" office:value-type="float" office:value="40518613" calcext:value-type="float">
            <text:p>40,518,613 </text:p>
          </table:table-cell>
          <table:table-cell table:style-name="ce75" office:value-type="float" office:value="602762" calcext:value-type="float">
            <text:p>602,7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8" office:value-type="float" office:value="-194805699" calcext:value-type="float">
            <text:p>-194,805,699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66128534" calcext:value-type="float">
            <text:p>266,128,534 </text:p>
          </table:table-cell>
          <table:table-cell table:style-name="ce75" office:value-type="float" office:value="217433628" calcext:value-type="float">
            <text:p>217,433,628 </text:p>
          </table:table-cell>
          <table:table-cell table:style-name="ce75" office:value-type="float" office:value="142550390" calcext:value-type="float">
            <text:p>142,550,390 </text:p>
          </table:table-cell>
          <table:table-cell table:style-name="ce75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713345" calcext:value-type="float">
            <text:p>2,713,34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13276972" calcext:value-type="float">
            <text:p>13,276,972 </text:p>
          </table:table-cell>
          <table:table-cell table:style-name="ce75" office:value-type="float" office:value="28539493" calcext:value-type="float">
            <text:p>28,539,493 </text:p>
          </table:table-cell>
          <table:table-cell table:style-name="ce75" office:value-type="float" office:value="538839" calcext:value-type="float">
            <text:p>538,8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8" office:value-type="float" office:value="44992110" calcext:value-type="float">
            <text:p>44,992,110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433000248" calcext:value-type="float">
            <text:p>433,000,248 </text:p>
          </table:table-cell>
          <table:table-cell table:style-name="ce75" office:value-type="float" office:value="298688162" calcext:value-type="float">
            <text:p>298,688,162 </text:p>
          </table:table-cell>
          <table:table-cell table:style-name="ce75" office:value-type="float" office:value="205824855" calcext:value-type="float">
            <text:p>205,824,855 </text:p>
          </table:table-cell>
          <table:table-cell table:style-name="ce75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369673" calcext:value-type="float">
            <text:p>6,369,67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23155628" calcext:value-type="float">
            <text:p>23,155,628 </text:p>
          </table:table-cell>
          <table:table-cell table:style-name="ce75" office:value-type="float" office:value="35314868" calcext:value-type="float">
            <text:p>35,314,868 </text:p>
          </table:table-cell>
          <table:table-cell table:style-name="ce75" office:value-type="float" office:value="398297" calcext:value-type="float">
            <text:p>398,29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8" office:value-type="float" office:value="131301033" calcext:value-type="float">
            <text:p>131,301,03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09823837" calcext:value-type="float">
            <text:p>209,823,837 </text:p>
          </table:table-cell>
          <table:table-cell table:style-name="ce75" office:value-type="float" office:value="361447872" calcext:value-type="float">
            <text:p>361,447,872 </text:p>
          </table:table-cell>
          <table:table-cell table:style-name="ce75" office:value-type="float" office:value="281600206" calcext:value-type="float">
            <text:p>281,600,206 </text:p>
          </table:table-cell>
          <table:table-cell table:style-name="ce75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817546" calcext:value-type="float">
            <text:p>4,817,546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29923822" calcext:value-type="float">
            <text:p>29,923,822 </text:p>
          </table:table-cell>
          <table:table-cell table:style-name="ce75" office:value-type="float" office:value="31966347" calcext:value-type="float">
            <text:p>31,966,347 </text:p>
          </table:table-cell>
          <table:table-cell table:style-name="ce75" office:value-type="float" office:value="421010" calcext:value-type="float">
            <text:p>421,01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8" office:value-type="float" office:value="-160614473" calcext:value-type="float">
            <text:p>-160,614,47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51614787" calcext:value-type="float">
            <text:p>351,614,787 </text:p>
          </table:table-cell>
          <table:table-cell table:style-name="ce75" office:value-type="float" office:value="269983069" calcext:value-type="float">
            <text:p>269,983,069 </text:p>
          </table:table-cell>
          <table:table-cell table:style-name="ce75" office:value-type="float" office:value="207823102" calcext:value-type="float">
            <text:p>207,823,102 </text:p>
          </table:table-cell>
          <table:table-cell table:style-name="ce75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421294" calcext:value-type="float">
            <text:p>6,421,29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784857" calcext:value-type="float">
            <text:p>3,784,857 </text:p>
          </table:table-cell>
          <table:table-cell table:style-name="ce75" office:value-type="float" office:value="32198037" calcext:value-type="float">
            <text:p>32,198,037 </text:p>
          </table:table-cell>
          <table:table-cell table:style-name="ce75" office:value-type="float" office:value="622464" calcext:value-type="float">
            <text:p>622,4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8" office:value-type="float" office:value="80576723" calcext:value-type="float">
            <text:p>80,576,72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355079380" calcext:value-type="float">
            <text:p>355,079,380 </text:p>
          </table:table-cell>
          <table:table-cell table:style-name="ce75" office:value-type="float" office:value="313908115" calcext:value-type="float">
            <text:p>313,908,115 </text:p>
          </table:table-cell>
          <table:table-cell table:style-name="ce75" office:value-type="float" office:value="179779774" calcext:value-type="float">
            <text:p>179,779,774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271" calcext:value-type="float">
            <text:p>4,819,271 </text:p>
          </table:table-cell>
          <table:table-cell table:style-name="ce99" office:value-type="float" office:value="6880946" calcext:value-type="float">
            <text:p>6,880,94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322105" calcext:value-type="float">
            <text:p>4,322,10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69922022" calcext:value-type="float">
            <text:p>69,922,022 </text:p>
          </table:table-cell>
          <table:table-cell table:style-name="ce75" office:value-type="float" office:value="35364292" calcext:value-type="float">
            <text:p>35,364,292 </text:p>
          </table:table-cell>
          <table:table-cell table:style-name="ce75" office:value-type="float" office:value="2948295" calcext:value-type="float">
            <text:p>2,948,2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9870824" calcext:value-type="float">
            <text:p>9,870,824 </text:p>
          </table:table-cell>
          <table:table-cell table:style-name="ce99" office:value-type="float" office:value="8572197" calcext:value-type="float">
            <text:p>8,572,197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8" office:value-type="float" office:value="32097654" calcext:value-type="float">
            <text:p>32,097,65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5191627" calcext:value-type="float">
            <text:p>5,191,627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8" office:value-type="float" office:value="1201107265" calcext:value-type="float">
            <text:p>1,201,107,265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2820880" calcext:value-type="float">
            <text:p>2,820,880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29" office:value-type="float" office:value="-866288043" calcext:value-type="float">
            <text:p>-866,288,043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51300585" calcext:value-type="float">
            <text:p>251,300,585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374541" calcext:value-type="float">
            <text:p>4,374,54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8" office:value-type="float" office:value="91498820" calcext:value-type="float">
            <text:p>91,498,820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143" calcext:value-type="float">
            <text:p>143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29" office:value-type="float" office:value="-4441" calcext:value-type="float">
            <text:p>-4,441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113502" calcext:value-type="float">
            <text:p>4,113,502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8" office:value-type="float" office:value="49307869" calcext:value-type="float">
            <text:p>49,307,869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1284" calcext:value-type="float">
            <text:p>-1,284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29" office:value-type="float" office:value="-85330" calcext:value-type="float">
            <text:p>-85,330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616997" calcext:value-type="float">
            <text:p>8,616,997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8" office:value-type="float" office:value="70369724" calcext:value-type="float">
            <text:p>70,369,72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8" office:value-type="float" office:value="4300360" calcext:value-type="float">
            <text:p>4,300,360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8" office:value-type="float" office:value="47846034" calcext:value-type="float">
            <text:p>47,846,03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2699280095" calcext:value-type="float">
            <text:p>2,699,280,095 </text:p>
          </table:table-cell>
          <table:table-cell table:style-name="ce77" office:value-type="float" office:value="1205151728" calcext:value-type="float">
            <text:p>1,205,151,728 </text:p>
          </table:table-cell>
          <table:table-cell table:style-name="ce77" office:value-type="float" office:value="813818520" calcext:value-type="float">
            <text:p>813,818,520 </text:p>
          </table:table-cell>
          <table:table-cell table:style-name="ce77" office:value-type="float" office:value="5128" calcext:value-type="float">
            <text:p>5,128 </text:p>
          </table:table-cell>
          <table:table-cell table:style-name="ce101" office:value-type="float" office:value="14629767" calcext:value-type="float">
            <text:p>14,629,767 </text:p>
          </table:table-cell>
          <table:table-cell table:style-name="ce101" office:value-type="float" office:value="23438635" calcext:value-type="float">
            <text:p>23,438,63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0" office:value-type="float" office:value="26597027" calcext:value-type="float">
            <text:p>26,597,027 </text:p>
          </table:table-cell>
          <table:table-cell table:style-name="ce144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**</text:p>
          </table:table-cell>
          <table:table-cell table:style-name="ce58" office:value-type="float" office:value="103114557" calcext:value-type="float">
            <text:p>103,114,557 </text:p>
          </table:table-cell>
          <table:table-cell table:style-name="ce77" office:value-type="float" office:value="197803348" calcext:value-type="float">
            <text:p>197,803,348 </text:p>
          </table:table-cell>
          <table:table-cell table:style-name="ce77" office:value-type="float" office:value="1412608" calcext:value-type="float">
            <text:p>1,412,60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24331954" calcext:value-type="float">
            <text:p>24,331,954 </text:p>
          </table:table-cell>
          <table:table-cell table:style-name="ce101" office:value-type="float" office:value="30796366" calcext:value-type="float">
            <text:p>30,796,366 </text:p>
          </table:table-cell>
          <table:table-cell table:style-name="ce101" office:value-type="float" office:value="3202290" calcext:value-type="float">
            <text:p>3,202,290 </text:p>
          </table:table-cell>
          <table:table-cell table:style-name="ce130" office:value-type="float" office:value="1460129711" calcext:value-type="float">
            <text:p>1,460,129,711 </text:p>
          </table:table-cell>
          <table:table-cell table:style-name="ce144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36240659" calcext:value-type="float">
            <text:p>36,240,659 </text:p>
          </table:table-cell>
          <table:table-cell table:style-name="ce78" office:value-type="float" office:value="12352240" calcext:value-type="float">
            <text:p>12,352,240 </text:p>
          </table:table-cell>
          <table:table-cell table:style-name="ce78" office:value-type="float" office:value="13025238" calcext:value-type="float">
            <text:p>13,025,238 </text:p>
          </table:table-cell>
          <table:table-cell table:style-name="ce78" office:value-type="float" office:value="-1350" calcext:value-type="float">
            <text:p>-1,350 </text:p>
          </table:table-cell>
          <table:table-cell table:style-name="ce102" office:value-type="float" office:value="-1225902" calcext:value-type="float">
            <text:p>-1,225,902 </text:p>
          </table:table-cell>
          <table:table-cell table:style-name="ce113" office:value-type="float" office:value="-705012" calcext:value-type="float">
            <text:p>-705,012 </text:p>
          </table:table-cell>
          <table:table-cell table:style-name="ce113" office:value-type="float" office:value="185" calcext:value-type="float">
            <text:p>185 </text:p>
          </table:table-cell>
          <table:table-cell table:style-name="ce131" office:value-type="float" office:value="-2591595" calcext:value-type="float">
            <text:p>-2,591,59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130250" calcext:value-type="float">
            <text:p>130,250 </text:p>
          </table:table-cell>
          <table:table-cell table:style-name="ce78" office:value-type="float" office:value="2582691" calcext:value-type="float">
            <text:p>2,582,691 </text:p>
          </table:table-cell>
          <table:table-cell table:style-name="ce78" office:value-type="float" office:value="-308793" calcext:value-type="float">
            <text:p>-308,79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1446529" calcext:value-type="float">
            <text:p>1,446,529 </text:p>
          </table:table-cell>
          <table:table-cell table:style-name="ce113" office:value-type="float" office:value="-726064" calcext:value-type="float">
            <text:p>-726,064 </text:p>
          </table:table-cell>
          <table:table-cell table:style-name="ce113" office:value-type="float" office:value="960573" calcext:value-type="float">
            <text:p>960,573 </text:p>
          </table:table-cell>
          <table:table-cell table:style-name="ce131" office:value-type="float" office:value="23653911" calcext:value-type="float">
            <text:p>23,653,911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1.6" calcext:value-type="float">
            <text:p>11.6 </text:p>
          </table:table-cell>
          <table:table-cell table:style-name="ce79" office:value-type="float" office:value="4.4" calcext:value-type="float">
            <text:p>4.4 </text:p>
          </table:table-cell>
          <table:table-cell table:style-name="ce79" office:value-type="float" office:value="5.6" calcext:value-type="float">
            <text:p>5.6 </text:p>
          </table:table-cell>
          <table:table-cell table:style-name="ce79" office:value-type="float" office:value="-77.4" calcext:value-type="float">
            <text:p>-77.4 </text:p>
          </table:table-cell>
          <table:table-cell table:style-name="ce103" office:value-type="float" office:value="-25.7" calcext:value-type="float">
            <text:p>-25.7 </text:p>
          </table:table-cell>
          <table:table-cell table:style-name="ce106" office:value-type="float" office:value="-11.2" calcext:value-type="float">
            <text:p>-11.2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2" office:value-type="float" office:value="-37.6" calcext:value-type="float">
            <text:p>-37.6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369.7" calcext:value-type="float">
            <text:p>369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79" office:value-type="float" office:value="-58.6" calcext:value-type="float">
            <text:p>-58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71" calcext:value-type="float">
            <text:p>71.0 </text:p>
          </table:table-cell>
          <table:table-cell table:style-name="ce106" office:value-type="float" office:value="-14.1" calcext:value-type="float">
            <text:p>-14.1 </text:p>
          </table:table-cell>
          <table:table-cell table:style-name="ce106" office:value-type="float" office:value="235.9" calcext:value-type="float">
            <text:p>235.9 </text:p>
          </table:table-cell>
          <table:table-cell table:style-name="ce132" office:value-type="float" office:value="97.8" calcext:value-type="float">
            <text:p>97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65624013" calcext:value-type="float">
            <text:p>465,624,013 </text:p>
          </table:table-cell>
          <table:table-cell table:style-name="ce78" office:value-type="float" office:value="61806967" calcext:value-type="float">
            <text:p>61,806,967 </text:p>
          </table:table-cell>
          <table:table-cell table:style-name="ce78" office:value-type="float" office:value="37808601" calcext:value-type="float">
            <text:p>37,808,601 </text:p>
          </table:table-cell>
          <table:table-cell table:style-name="ce78" office:value-type="float" office:value="1280" calcext:value-type="float">
            <text:p>1,280 </text:p>
          </table:table-cell>
          <table:table-cell table:style-name="ce102" office:value-type="float" office:value="-1787508" calcext:value-type="float">
            <text:p>-1,787,508 </text:p>
          </table:table-cell>
          <table:table-cell table:style-name="ce113" office:value-type="float" office:value="360242" calcext:value-type="float">
            <text:p>360,242 </text:p>
          </table:table-cell>
          <table:table-cell table:style-name="ce113" office:value-type="float" office:value="185" calcext:value-type="float">
            <text:p>185 </text:p>
          </table:table-cell>
          <table:table-cell table:style-name="ce131" office:value-type="float" office:value="-5441137" calcext:value-type="float">
            <text:p>-5,441,13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11602698" calcext:value-type="float">
            <text:p>11,602,698 </text:p>
          </table:table-cell>
          <table:table-cell table:style-name="ce78" office:value-type="float" office:value="13328417" calcext:value-type="float">
            <text:p>13,328,417 </text:p>
          </table:table-cell>
          <table:table-cell table:style-name="ce78" office:value-type="float" office:value="-607829" calcext:value-type="float">
            <text:p>-607,82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6542018" calcext:value-type="float">
            <text:p>6,542,018 </text:p>
          </table:table-cell>
          <table:table-cell table:style-name="ce113" office:value-type="float" office:value="7717674" calcext:value-type="float">
            <text:p>7,717,674 </text:p>
          </table:table-cell>
          <table:table-cell table:style-name="ce113" office:value-type="float" office:value="-272685" calcext:value-type="float">
            <text:p>-272,685 </text:p>
          </table:table-cell>
          <table:table-cell table:style-name="ce131" office:value-type="float" office:value="396372056" calcext:value-type="float">
            <text:p>396,372,05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20.8" calcext:value-type="float">
            <text:p>20.8 </text:p>
          </table:table-cell>
          <table:table-cell table:style-name="ce79" office:value-type="float" office:value="5.4" calcext:value-type="float">
            <text:p>5.4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33.3" calcext:value-type="float">
            <text:p>33.3 </text:p>
          </table:table-cell>
          <table:table-cell table:style-name="ce103" office:value-type="float" office:value="-10.9" calcext:value-type="float">
            <text:p>-10.9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2" office:value-type="float" office:value="-17" calcext:value-type="float">
            <text:p>-17.0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2.7" calcext:value-type="float">
            <text:p>12.7 </text:p>
          </table:table-cell>
          <table:table-cell table:style-name="ce79" office:value-type="float" office:value="7.2" calcext:value-type="float">
            <text:p>7.2 </text:p>
          </table:table-cell>
          <table:table-cell table:style-name="ce79" office:value-type="float" office:value="-30.1" calcext:value-type="float">
            <text:p>-30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36.8" calcext:value-type="float">
            <text:p>36.8 </text:p>
          </table:table-cell>
          <table:table-cell table:style-name="ce106" office:value-type="float" office:value="33.4" calcext:value-type="float">
            <text:p>33.4 </text:p>
          </table:table-cell>
          <table:table-cell table:style-name="ce106" office:value-type="float" office:value="-7.8" calcext:value-type="float">
            <text:p>-7.8 </text:p>
          </table:table-cell>
          <table:table-cell table:style-name="ce132" office:value-type="float" office:value="37.3" calcext:value-type="float">
            <text:p>37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179" office:value-type="string" calcext:value-type="string">
            <text:p>**</text:p>
          </table:table-cell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8" office:value-type="float" office:value="41911148" calcext:value-type="float">
            <text:p>41,911,148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33.5" calcext:value-type="float">
            <text:p>33.5 </text:p>
          </table:table-cell>
          <table:table-cell table:style-name="ce79" office:value-type="float" office:value="31.3" calcext:value-type="float">
            <text:p>31.3 </text:p>
          </table:table-cell>
          <table:table-cell table:style-name="ce79" office:value-type="float" office:value="256408" calcext:value-type="float">
            <text:p>256,408.0 </text:p>
          </table:table-cell>
          <table:table-cell table:style-name="ce106" office:value-type="float" office:value="37.5" calcext:value-type="float">
            <text:p>37.5 </text:p>
          </table:table-cell>
          <table:table-cell table:style-name="ce106" office:value-type="float" office:value="24.3" calcext:value-type="float">
            <text:p>24.3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2" office:value-type="float" office:value="63.5" calcext:value-type="float">
            <text:p>63.5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4" office:value-type="float" office:value="34.8" calcext:value-type="float">
            <text:p>34.8 </text:p>
          </table:table-cell>
          <table:table-cell table:style-name="ce79" office:value-type="float" office:value="41.9" calcext:value-type="float">
            <text:p>41.9 </text:p>
          </table:table-cell>
          <table:table-cell table:style-name="ce79" office:value-type="float" office:value="16.8" calcext:value-type="float">
            <text:p>16.8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58.7" calcext:value-type="float">
            <text:p>58.7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5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5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0" table:number-columns-repeated="992"/>
        </table:table-row>
        <table:table-row table:style-name="ro13">
          <table:table-cell table:style-name="ce18" table:number-columns-repeated="32"/>
          <table:table-cell table:style-name="ce201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2:03</dc:date>
    <meta:print-date>2022-06-28T17:12:02</meta:print-date>
    <meta:document-statistic meta:table-count="1" meta:cell-count="768" meta:object-count="0"/>
    <meta:generator>NDC_ODF_Application_Tools_/3.3.2$Windows_X86_64 LibreOffice_project/1c83f50314a572f826dc60cf827b7d4b71120510</meta:generator>
  </office:meta>
</office:document-meta>
</file>