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4.516cm" fo:break-before="auto" style:use-optimal-row-height="false"/>
    </style:style>
    <style:style style:name="ro12" style:family="table-row">
      <style:table-row-properties style:row-height="3.298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0.776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45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1年 5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May <text:s/>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1年 5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May <text:s/>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349848055" calcext:value-type="float">
            <text:p>349,848,055 </text:p>
          </table:table-cell>
          <table:table-cell table:style-name="ce37" office:value-type="float" office:value="296193466" calcext:value-type="float">
            <text:p>296,193,466 </text:p>
          </table:table-cell>
          <table:table-cell table:style-name="ce44" office:value-type="float" office:value="244636769" calcext:value-type="float">
            <text:p>244,636,769 </text:p>
          </table:table-cell>
          <table:table-cell table:style-name="ce44" office:value-type="float" office:value="395" calcext:value-type="float">
            <text:p>395 </text:p>
          </table:table-cell>
          <table:table-cell table:style-name="ce57" office:value-type="float" office:value="3540661" calcext:value-type="float">
            <text:p>3,540,661 </text:p>
          </table:table-cell>
          <table:table-cell table:style-name="ce57" office:value-type="float" office:value="5574689" calcext:value-type="float">
            <text:p>5,574,689 </text:p>
          </table:table-cell>
          <table:table-cell table:style-name="ce57" office:value-type="float" office:value="185" calcext:value-type="float">
            <text:p>185 </text:p>
          </table:table-cell>
          <table:table-cell table:style-name="ce77" office:value-type="float" office:value="4300360" calcext:value-type="float">
            <text:p>4,300,360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165481" calcext:value-type="float">
            <text:p>165,481 </text:p>
          </table:table-cell>
          <table:table-cell table:style-name="ce44" office:value-type="float" office:value="34273198" calcext:value-type="float">
            <text:p>34,273,198 </text:p>
          </table:table-cell>
          <table:table-cell table:style-name="ce44" office:value-type="float" office:value="217745" calcext:value-type="float">
            <text:p>217,74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483983" calcext:value-type="float">
            <text:p>3,483,983 </text:p>
          </table:table-cell>
          <table:table-cell table:style-name="ce57" office:value-type="float" office:value="4440851" calcext:value-type="float">
            <text:p>4,440,851 </text:p>
          </table:table-cell>
          <table:table-cell table:style-name="ce57" office:value-type="float" office:value="1367705" calcext:value-type="float">
            <text:p>1,367,705 </text:p>
          </table:table-cell>
          <table:table-cell table:style-name="ce77" office:value-type="float" office:value="47846034" calcext:value-type="float">
            <text:p>47,846,034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197062671" calcext:value-type="float">
            <text:p>197,062,671 </text:p>
          </table:table-cell>
          <table:table-cell table:style-name="ce37" office:value-type="float" office:value="152148997" calcext:value-type="float">
            <text:p>152,148,997 </text:p>
          </table:table-cell>
          <table:table-cell table:style-name="ce44" office:value-type="float" office:value="144454499" calcext:value-type="float">
            <text:p>144,454,49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578005" calcext:value-type="float">
            <text:p>1,578,005 </text:p>
          </table:table-cell>
          <table:table-cell table:style-name="ce57" office:value-type="float" office:value="2787461" calcext:value-type="float">
            <text:p>2,787,46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529204" calcext:value-type="float">
            <text:p>1,529,204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45" calcext:value-type="float">
            <text:p>4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799783" calcext:value-type="float">
            <text:p>1,799,783 </text:p>
          </table:table-cell>
          <table:table-cell table:style-name="ce57" office:value-type="float" office:value="476684" calcext:value-type="float">
            <text:p>476,684 </text:p>
          </table:table-cell>
          <table:table-cell table:style-name="ce57" office:value-type="float" office:value="54152" calcext:value-type="float">
            <text:p>54,152 </text:p>
          </table:table-cell>
          <table:table-cell table:style-name="ce77" office:value-type="float" office:value="44382837" calcext:value-type="float">
            <text:p>44,382,837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13143007" calcext:value-type="float">
            <text:p>13,143,007 </text:p>
          </table:table-cell>
          <table:table-cell table:style-name="ce37" office:value-type="float" office:value="18640084" calcext:value-type="float">
            <text:p>18,640,084 </text:p>
          </table:table-cell>
          <table:table-cell table:style-name="ce44" office:value-type="float" office:value="15059639" calcext:value-type="float">
            <text:p>15,059,639 </text:p>
          </table:table-cell>
          <table:table-cell table:style-name="ce44" office:value-type="float" office:value="386" calcext:value-type="float">
            <text:p>386 </text:p>
          </table:table-cell>
          <table:table-cell table:style-name="ce57" office:value-type="float" office:value="328114" calcext:value-type="float">
            <text:p>328,114 </text:p>
          </table:table-cell>
          <table:table-cell table:style-name="ce57" office:value-type="float" office:value="494569" calcext:value-type="float">
            <text:p>494,56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29174" calcext:value-type="float">
            <text:p>129,174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294772" calcext:value-type="float">
            <text:p>2,294,772 </text:p>
          </table:table-cell>
          <table:table-cell table:style-name="ce44" office:value-type="float" office:value="12984" calcext:value-type="float">
            <text:p>12,98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20447" calcext:value-type="float">
            <text:p>320,447 </text:p>
          </table:table-cell>
          <table:table-cell table:style-name="ce57" office:value-type="float" office:value="91828" calcext:value-type="float">
            <text:p>91,82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5588904" calcext:value-type="float">
            <text:p>-5,588,904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31029526" calcext:value-type="float">
            <text:p>31,029,526 </text:p>
          </table:table-cell>
          <table:table-cell table:style-name="ce37" office:value-type="float" office:value="19433473" calcext:value-type="float">
            <text:p>19,433,473 </text:p>
          </table:table-cell>
          <table:table-cell table:style-name="ce44" office:value-type="float" office:value="16524139" calcext:value-type="float">
            <text:p>16,524,13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09755" calcext:value-type="float">
            <text:p>309,755 </text:p>
          </table:table-cell>
          <table:table-cell table:style-name="ce57" office:value-type="float" office:value="430328" calcext:value-type="float">
            <text:p>430,32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10732" calcext:value-type="float">
            <text:p>210,732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922684" calcext:value-type="float">
            <text:p>1,922,684 </text:p>
          </table:table-cell>
          <table:table-cell table:style-name="ce44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5833" calcext:value-type="float">
            <text:p>35,833 </text:p>
          </table:table-cell>
          <table:table-cell table:style-name="ce57" office:value-type="float" office:value="97926" calcext:value-type="float">
            <text:p>97,926 </text:p>
          </table:table-cell>
          <table:table-cell table:style-name="ce57" office:value-type="float" office:value="1199372" calcext:value-type="float">
            <text:p>1,199,372 </text:p>
          </table:table-cell>
          <table:table-cell table:style-name="ce77" office:value-type="float" office:value="10298756" calcext:value-type="float">
            <text:p>10,298,756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10556384" calcext:value-type="float">
            <text:p>10,556,384 </text:p>
          </table:table-cell>
          <table:table-cell table:style-name="ce37" office:value-type="float" office:value="16303933" calcext:value-type="float">
            <text:p>16,303,933 </text:p>
          </table:table-cell>
          <table:table-cell table:style-name="ce44" office:value-type="float" office:value="10312579" calcext:value-type="float">
            <text:p>10,312,57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28825" calcext:value-type="float">
            <text:p>228,825 </text:p>
          </table:table-cell>
          <table:table-cell table:style-name="ce57" office:value-type="float" office:value="258846" calcext:value-type="float">
            <text:p>258,84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955320" calcext:value-type="float">
            <text:p>1,955,320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3289020" calcext:value-type="float">
            <text:p>3,289,02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259342" calcext:value-type="float">
            <text:p>259,342 </text:p>
          </table:table-cell>
          <table:table-cell table:style-name="ce57" office:value-type="float" office:value="177817" calcext:value-type="float">
            <text:p>177,81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5925367" calcext:value-type="float">
            <text:p>-5,925,367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17594295" calcext:value-type="float">
            <text:p>17,594,295 </text:p>
          </table:table-cell>
          <table:table-cell table:style-name="ce37" office:value-type="float" office:value="17365010" calcext:value-type="float">
            <text:p>17,365,010 </text:p>
          </table:table-cell>
          <table:table-cell table:style-name="ce44" office:value-type="float" office:value="12567925" calcext:value-type="float">
            <text:p>12,567,92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50597" calcext:value-type="float">
            <text:p>250,597 </text:p>
          </table:table-cell>
          <table:table-cell table:style-name="ce57" office:value-type="float" office:value="350503" calcext:value-type="float">
            <text:p>350,50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1776" calcext:value-type="float">
            <text:p>81,776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3963491" calcext:value-type="float">
            <text:p>3,963,491 </text:p>
          </table:table-cell>
          <table:table-cell table:style-name="ce44" office:value-type="float" office:value="66" calcext:value-type="float">
            <text:p>6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50653" calcext:value-type="float">
            <text:p>150,653 </text:p>
          </table:table-cell>
          <table:table-cell table:style-name="ce57" office:value-type="float" office:value="361637" calcext:value-type="float">
            <text:p>361,63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132352" calcext:value-type="float">
            <text:p>-132,352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11004397" calcext:value-type="float">
            <text:p>11,004,397 </text:p>
          </table:table-cell>
          <table:table-cell table:style-name="ce37" office:value-type="float" office:value="10658826" calcext:value-type="float">
            <text:p>10,658,826 </text:p>
          </table:table-cell>
          <table:table-cell table:style-name="ce44" office:value-type="float" office:value="7729940" calcext:value-type="float">
            <text:p>7,729,94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99268" calcext:value-type="float">
            <text:p>99,268 </text:p>
          </table:table-cell>
          <table:table-cell table:style-name="ce57" office:value-type="float" office:value="185217" calcext:value-type="float">
            <text:p>185,21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5066" calcext:value-type="float">
            <text:p>25,066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2544" calcext:value-type="float">
            <text:p>2,544 </text:p>
          </table:table-cell>
          <table:table-cell table:style-name="ce44" office:value-type="float" office:value="2477677" calcext:value-type="float">
            <text:p>2,477,677 </text:p>
          </table:table-cell>
          <table:table-cell table:style-name="ce44" office:value-type="float" office:value="2774" calcext:value-type="float">
            <text:p>2,77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36340" calcext:value-type="float">
            <text:p>136,340 </text:p>
          </table:table-cell>
          <table:table-cell table:style-name="ce57" office:value-type="float" office:value="64600" calcext:value-type="float">
            <text:p>64,60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80971" calcext:value-type="float">
            <text:p>280,971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22300843" calcext:value-type="float">
            <text:p>22,300,843 </text:p>
          </table:table-cell>
          <table:table-cell table:style-name="ce37" office:value-type="float" office:value="16860908" calcext:value-type="float">
            <text:p>16,860,908 </text:p>
          </table:table-cell>
          <table:table-cell table:style-name="ce44" office:value-type="float" office:value="12469421" calcext:value-type="float">
            <text:p>12,469,42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31016" calcext:value-type="float">
            <text:p>331,016 </text:p>
          </table:table-cell>
          <table:table-cell table:style-name="ce57" office:value-type="float" office:value="314923" calcext:value-type="float">
            <text:p>314,92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67590" calcext:value-type="float">
            <text:p>167,590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2" office:value-type="float" office:value="5880" calcext:value-type="float">
            <text:p>5,880 </text:p>
          </table:table-cell>
          <table:table-cell table:style-name="ce44" office:value-type="float" office:value="3245526" calcext:value-type="float">
            <text:p>3,245,526 </text:p>
          </table:table-cell>
          <table:table-cell table:style-name="ce44" office:value-type="float" office:value="59897" calcext:value-type="float">
            <text:p>59,89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66655" calcext:value-type="float">
            <text:p>266,655 </text:p>
          </table:table-cell>
          <table:table-cell table:style-name="ce57" office:value-type="float" office:value="97615" calcext:value-type="float">
            <text:p>97,615 </text:p>
          </table:table-cell>
          <table:table-cell table:style-name="ce57" office:value-type="float" office:value="114181" calcext:value-type="float">
            <text:p>114,181 </text:p>
          </table:table-cell>
          <table:table-cell table:style-name="ce77" office:value-type="float" office:value="5228139" calcext:value-type="float">
            <text:p>5,228,139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8209232" calcext:value-type="float">
            <text:p>38,209,232 </text:p>
          </table:table-cell>
          <table:table-cell table:style-name="ce37" office:value-type="float" office:value="37572338" calcext:value-type="float">
            <text:p>37,572,338 </text:p>
          </table:table-cell>
          <table:table-cell table:style-name="ce44" office:value-type="float" office:value="20833597" calcext:value-type="float">
            <text:p>20,833,59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04647" calcext:value-type="float">
            <text:p>404,647 </text:p>
          </table:table-cell>
          <table:table-cell table:style-name="ce57" office:value-type="float" office:value="436477" calcext:value-type="float">
            <text:p>436,477 </text:p>
          </table:table-cell>
          <table:table-cell table:style-name="ce57" office:value-type="float" office:value="185" calcext:value-type="float">
            <text:p>185 </text:p>
          </table:table-cell>
          <table:table-cell table:style-name="ce77" office:value-type="float" office:value="119545" calcext:value-type="float">
            <text:p>119,545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156036" calcext:value-type="float">
            <text:p>156,036 </text:p>
          </table:table-cell>
          <table:table-cell table:style-name="ce44" office:value-type="float" office:value="15233730" calcext:value-type="float">
            <text:p>15,233,730 </text:p>
          </table:table-cell>
          <table:table-cell table:style-name="ce44" office:value-type="float" office:value="12909" calcext:value-type="float">
            <text:p>12,90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75213" calcext:value-type="float">
            <text:p>375,213 </text:p>
          </table:table-cell>
          <table:table-cell table:style-name="ce57" office:value-type="float" office:value="2315696" calcext:value-type="float">
            <text:p>2,315,69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1678802" calcext:value-type="float">
            <text:p>-1,678,802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925931" calcext:value-type="float">
            <text:p>2,925,931 </text:p>
          </table:table-cell>
          <table:table-cell table:style-name="ce38" office:value-type="float" office:value="2134106" calcext:value-type="float">
            <text:p>2,134,106 </text:p>
          </table:table-cell>
          <table:table-cell table:style-name="ce45" office:value-type="float" office:value="1254373" calcext:value-type="float">
            <text:p>1,254,37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697" calcext:value-type="float">
            <text:p>23,697 </text:p>
          </table:table-cell>
          <table:table-cell table:style-name="ce58" office:value-type="float" office:value="42107" calcext:value-type="float">
            <text:p>42,10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181" calcext:value-type="float">
            <text:p>3,181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67495" calcext:value-type="float">
            <text:p>67,495 </text:p>
          </table:table-cell>
          <table:table-cell table:style-name="ce45" office:value-type="float" office:value="620650" calcext:value-type="float">
            <text:p>620,65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22602" calcext:value-type="float">
            <text:p>122,602 </text:p>
          </table:table-cell>
          <table:table-cell table:style-name="ce58" office:value-type="float" office:value="84190" calcext:value-type="float">
            <text:p>84,19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07636" calcext:value-type="float">
            <text:p>707,636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265741" calcext:value-type="float">
            <text:p>2,265,741 </text:p>
          </table:table-cell>
          <table:table-cell table:style-name="ce38" office:value-type="float" office:value="3134252" calcext:value-type="float">
            <text:p>3,134,252 </text:p>
          </table:table-cell>
          <table:table-cell table:style-name="ce45" office:value-type="float" office:value="1786031" calcext:value-type="float">
            <text:p>1,786,03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484" calcext:value-type="float">
            <text:p>38,484 </text:p>
          </table:table-cell>
          <table:table-cell table:style-name="ce58" office:value-type="float" office:value="43765" calcext:value-type="float">
            <text:p>43,76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776" calcext:value-type="float">
            <text:p>11,776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232617" calcext:value-type="float">
            <text:p>1,232,61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1580" calcext:value-type="float">
            <text:p>21,580 </text:p>
          </table:table-cell>
          <table:table-cell table:style-name="ce58" office:value-type="float" office:value="47306" calcext:value-type="float">
            <text:p>47,30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915817" calcext:value-type="float">
            <text:p>-915,817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3013569" calcext:value-type="float">
            <text:p>3,013,569 </text:p>
          </table:table-cell>
          <table:table-cell table:style-name="ce38" office:value-type="float" office:value="2411917" calcext:value-type="float">
            <text:p>2,411,917 </text:p>
          </table:table-cell>
          <table:table-cell table:style-name="ce45" office:value-type="float" office:value="1724625" calcext:value-type="float">
            <text:p>1,724,62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4247" calcext:value-type="float">
            <text:p>34,247 </text:p>
          </table:table-cell>
          <table:table-cell table:style-name="ce58" office:value-type="float" office:value="32738" calcext:value-type="float">
            <text:p>32,73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14" calcext:value-type="float">
            <text:p>2,614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08880" calcext:value-type="float">
            <text:p>608,880 </text:p>
          </table:table-cell>
          <table:table-cell table:style-name="ce45" office:value-type="float" office:value="369" calcext:value-type="float">
            <text:p>36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443" calcext:value-type="float">
            <text:p>8,443 </text:p>
          </table:table-cell>
          <table:table-cell table:style-name="ce58" office:value-type="float" office:value="172843" calcext:value-type="float">
            <text:p>172,84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28809" calcext:value-type="float">
            <text:p>428,809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006166" calcext:value-type="float">
            <text:p>4,006,166 </text:p>
          </table:table-cell>
          <table:table-cell table:style-name="ce38" office:value-type="float" office:value="5450698" calcext:value-type="float">
            <text:p>5,450,698 </text:p>
          </table:table-cell>
          <table:table-cell table:style-name="ce45" office:value-type="float" office:value="3181517" calcext:value-type="float">
            <text:p>3,181,51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6611" calcext:value-type="float">
            <text:p>66,611 </text:p>
          </table:table-cell>
          <table:table-cell table:style-name="ce58" office:value-type="float" office:value="55943" calcext:value-type="float">
            <text:p>55,94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3990" calcext:value-type="float">
            <text:p>23,990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138022" calcext:value-type="float">
            <text:p>2,138,02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-15385" calcext:value-type="float">
            <text:p>-15,385 </text:p>
          </table:table-cell>
          <table:table-cell table:style-name="ce58" office:value-type="float" office:value="257802" calcext:value-type="float">
            <text:p>257,80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702334" calcext:value-type="float">
            <text:p>-1,702,334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603815" calcext:value-type="float">
            <text:p>1,603,815 </text:p>
          </table:table-cell>
          <table:table-cell table:style-name="ce38" office:value-type="float" office:value="2930722" calcext:value-type="float">
            <text:p>2,930,722 </text:p>
          </table:table-cell>
          <table:table-cell table:style-name="ce45" office:value-type="float" office:value="1608730" calcext:value-type="float">
            <text:p>1,608,73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5909" calcext:value-type="float">
            <text:p>25,909 </text:p>
          </table:table-cell>
          <table:table-cell table:style-name="ce58" office:value-type="float" office:value="26874" calcext:value-type="float">
            <text:p>26,87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04" calcext:value-type="float">
            <text:p>1,104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100" calcext:value-type="float">
            <text:p>100 </text:p>
          </table:table-cell>
          <table:table-cell table:style-name="ce45" office:value-type="float" office:value="1260556" calcext:value-type="float">
            <text:p>1,260,55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449" calcext:value-type="float">
            <text:p>7,449 </text:p>
          </table:table-cell>
          <table:table-cell table:style-name="ce58" office:value-type="float" office:value="83234" calcext:value-type="float">
            <text:p>83,23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410141" calcext:value-type="float">
            <text:p>-1,410,141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3499742" calcext:value-type="float">
            <text:p>3,499,742 </text:p>
          </table:table-cell>
          <table:table-cell table:style-name="ce38" office:value-type="float" office:value="3358551" calcext:value-type="float">
            <text:p>3,358,551 </text:p>
          </table:table-cell>
          <table:table-cell table:style-name="ce45" office:value-type="float" office:value="1789513" calcext:value-type="float">
            <text:p>1,789,51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6529" calcext:value-type="float">
            <text:p>36,529 </text:p>
          </table:table-cell>
          <table:table-cell table:style-name="ce58" office:value-type="float" office:value="20961" calcext:value-type="float">
            <text:p>20,9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4" calcext:value-type="float">
            <text:p>54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471255" calcext:value-type="float">
            <text:p>1,471,25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0239" calcext:value-type="float">
            <text:p>40,239 </text:p>
          </table:table-cell>
          <table:table-cell table:style-name="ce58" office:value-type="float" office:value="242870" calcext:value-type="float">
            <text:p>242,87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01678" calcext:value-type="float">
            <text:p>-101,678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4921734" calcext:value-type="float">
            <text:p>4,921,734 </text:p>
          </table:table-cell>
          <table:table-cell table:style-name="ce38" office:value-type="float" office:value="2340959" calcext:value-type="float">
            <text:p>2,340,959 </text:p>
          </table:table-cell>
          <table:table-cell table:style-name="ce45" office:value-type="float" office:value="1303084" calcext:value-type="float">
            <text:p>1,303,08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358" calcext:value-type="float">
            <text:p>20,358 </text:p>
          </table:table-cell>
          <table:table-cell table:style-name="ce58" office:value-type="float" office:value="18810" calcext:value-type="float">
            <text:p>18,810 </text:p>
          </table:table-cell>
          <table:table-cell table:style-name="ce58" office:value-type="float" office:value="185" calcext:value-type="float">
            <text:p>185 </text:p>
          </table:table-cell>
          <table:table-cell table:style-name="ce78" office:value-type="float" office:value="6920" calcext:value-type="float">
            <text:p>6,920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395" calcext:value-type="float">
            <text:p>395 </text:p>
          </table:table-cell>
          <table:table-cell table:style-name="ce45" office:value-type="float" office:value="942313" calcext:value-type="float">
            <text:p>942,31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8894" calcext:value-type="float">
            <text:p>48,894 </text:p>
          </table:table-cell>
          <table:table-cell table:style-name="ce58" office:value-type="float" office:value="690953" calcext:value-type="float">
            <text:p>690,9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89821" calcext:value-type="float">
            <text:p>1,889,821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4754695" calcext:value-type="float">
            <text:p>4,754,695 </text:p>
          </table:table-cell>
          <table:table-cell table:style-name="ce38" office:value-type="float" office:value="4647046" calcext:value-type="float">
            <text:p>4,647,046 </text:p>
          </table:table-cell>
          <table:table-cell table:style-name="ce45" office:value-type="float" office:value="2342162" calcext:value-type="float">
            <text:p>2,342,16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2597" calcext:value-type="float">
            <text:p>52,597 </text:p>
          </table:table-cell>
          <table:table-cell table:style-name="ce58" office:value-type="float" office:value="42235" calcext:value-type="float">
            <text:p>42,2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884" calcext:value-type="float">
            <text:p>13,884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184382" calcext:value-type="float">
            <text:p>2,184,38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1785" calcext:value-type="float">
            <text:p>11,785 </text:p>
          </table:table-cell>
          <table:table-cell table:style-name="ce58" office:value-type="float" office:value="345813" calcext:value-type="float">
            <text:p>345,81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38164" calcext:value-type="float">
            <text:p>-238,164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816139" calcext:value-type="float">
            <text:p>1,816,139 </text:p>
          </table:table-cell>
          <table:table-cell table:style-name="ce38" office:value-type="float" office:value="1830889" calcext:value-type="float">
            <text:p>1,830,889 </text:p>
          </table:table-cell>
          <table:table-cell table:style-name="ce45" office:value-type="float" office:value="721707" calcext:value-type="float">
            <text:p>721,70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607" calcext:value-type="float">
            <text:p>19,607 </text:p>
          </table:table-cell>
          <table:table-cell table:style-name="ce58" office:value-type="float" office:value="10699" calcext:value-type="float">
            <text:p>10,69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459" calcext:value-type="float">
            <text:p>4,459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070870" calcext:value-type="float">
            <text:p>1,070,87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546" calcext:value-type="float">
            <text:p>3,546 </text:p>
          </table:table-cell>
          <table:table-cell table:style-name="ce58" office:value-type="float" office:value="96941" calcext:value-type="float">
            <text:p>96,94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11690" calcext:value-type="float">
            <text:p>-111,690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260011" calcext:value-type="float">
            <text:p>2,260,011 </text:p>
          </table:table-cell>
          <table:table-cell table:style-name="ce38" office:value-type="float" office:value="2060080" calcext:value-type="float">
            <text:p>2,060,080 </text:p>
          </table:table-cell>
          <table:table-cell table:style-name="ce45" office:value-type="float" office:value="934877" calcext:value-type="float">
            <text:p>934,87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5159" calcext:value-type="float">
            <text:p>25,159 </text:p>
          </table:table-cell>
          <table:table-cell table:style-name="ce58" office:value-type="float" office:value="15311" calcext:value-type="float">
            <text:p>15,3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46" calcext:value-type="float">
            <text:p>2,546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1046" calcext:value-type="float">
            <text:p>1,046 </text:p>
          </table:table-cell>
          <table:table-cell table:style-name="ce45" office:value-type="float" office:value="1072358" calcext:value-type="float">
            <text:p>1,072,35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8781" calcext:value-type="float">
            <text:p>8,781 </text:p>
          </table:table-cell>
          <table:table-cell table:style-name="ce58" office:value-type="float" office:value="122582" calcext:value-type="float">
            <text:p>122,58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7349" calcext:value-type="float">
            <text:p>77,349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900381" calcext:value-type="float">
            <text:p>900,381 </text:p>
          </table:table-cell>
          <table:table-cell table:style-name="ce38" office:value-type="float" office:value="861470" calcext:value-type="float">
            <text:p>861,470 </text:p>
          </table:table-cell>
          <table:table-cell table:style-name="ce45" office:value-type="float" office:value="260188" calcext:value-type="float">
            <text:p>260,18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67" calcext:value-type="float">
            <text:p>2,067 </text:p>
          </table:table-cell>
          <table:table-cell table:style-name="ce58" office:value-type="float" office:value="7166" calcext:value-type="float">
            <text:p>7,16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049" calcext:value-type="float">
            <text:p>7,049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83905" calcext:value-type="float">
            <text:p>583,90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094" calcext:value-type="float">
            <text:p>1,094 </text:p>
          </table:table-cell>
          <table:table-cell table:style-name="ce58" office:value-type="float" office:value="86416" calcext:value-type="float">
            <text:p>86,4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7505" calcext:value-type="float">
            <text:p>-47,505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2003905" calcext:value-type="float">
            <text:p>2,003,905 </text:p>
          </table:table-cell>
          <table:table-cell table:style-name="ce38" office:value-type="float" office:value="2015513" calcext:value-type="float">
            <text:p>2,015,513 </text:p>
          </table:table-cell>
          <table:table-cell table:style-name="ce45" office:value-type="float" office:value="1034254" calcext:value-type="float">
            <text:p>1,034,25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536" calcext:value-type="float">
            <text:p>26,536 </text:p>
          </table:table-cell>
          <table:table-cell table:style-name="ce58" office:value-type="float" office:value="27113" calcext:value-type="float">
            <text:p>27,11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77" calcext:value-type="float">
            <text:p>2,277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893860" calcext:value-type="float">
            <text:p>893,860 </text:p>
          </table:table-cell>
          <table:table-cell table:style-name="ce45" office:value-type="float" office:value="12512" calcext:value-type="float">
            <text:p>12,5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961" calcext:value-type="float">
            <text:p>18,961 </text:p>
          </table:table-cell>
          <table:table-cell table:style-name="ce58" office:value-type="float" office:value="48426" calcext:value-type="float">
            <text:p>48,42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60034" calcext:value-type="float">
            <text:p>-60,034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943588" calcext:value-type="float">
            <text:p>2,943,588 </text:p>
          </table:table-cell>
          <table:table-cell table:style-name="ce38" office:value-type="float" office:value="2933748" calcext:value-type="float">
            <text:p>2,933,748 </text:p>
          </table:table-cell>
          <table:table-cell table:style-name="ce45" office:value-type="float" office:value="2015775" calcext:value-type="float">
            <text:p>2,015,77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805" calcext:value-type="float">
            <text:p>29,805 </text:p>
          </table:table-cell>
          <table:table-cell table:style-name="ce58" office:value-type="float" office:value="69695" calcext:value-type="float">
            <text:p>69,6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377" calcext:value-type="float">
            <text:p>20,377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4" office:value-type="float" office:value="87000" calcext:value-type="float">
            <text:p>87,000 </text:p>
          </table:table-cell>
          <table:table-cell table:style-name="ce45" office:value-type="float" office:value="653651" calcext:value-type="float">
            <text:p>653,651 </text:p>
          </table:table-cell>
          <table:table-cell table:style-name="ce45" office:value-type="float" office:value="19" calcext:value-type="float">
            <text:p>1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7425" calcext:value-type="float">
            <text:p>57,425 </text:p>
          </table:table-cell>
          <table:table-cell table:style-name="ce58" office:value-type="float" office:value="28708" calcext:value-type="float">
            <text:p>28,70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8868" calcext:value-type="float">
            <text:p>-18,868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293815" calcext:value-type="float">
            <text:p>1,293,815 </text:p>
          </table:table-cell>
          <table:table-cell table:style-name="ce38" office:value-type="float" office:value="1462388" calcext:value-type="float">
            <text:p>1,462,388 </text:p>
          </table:table-cell>
          <table:table-cell table:style-name="ce45" office:value-type="float" office:value="876761" calcext:value-type="float">
            <text:p>876,76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040" calcext:value-type="float">
            <text:p>3,040 </text:p>
          </table:table-cell>
          <table:table-cell table:style-name="ce58" office:value-type="float" office:value="23059" calcext:value-type="float">
            <text:p>23,0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313" calcext:value-type="float">
            <text:p>19,313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00409" calcext:value-type="float">
            <text:p>500,409 </text:p>
          </table:table-cell>
          <table:table-cell table:style-name="ce45" office:value-type="float" office:value="8" calcext:value-type="float">
            <text:p>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9798" calcext:value-type="float">
            <text:p>39,798 </text:p>
          </table:table-cell>
          <table:table-cell table:style-name="ce58" office:value-type="float" office:value="7613" calcext:value-type="float">
            <text:p>7,61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76186" calcext:value-type="float">
            <text:p>-176,186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1年 5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May <text:s/>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1年 5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May <text:s/>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7652920" calcext:value-type="float">
            <text:p>7,652,920 </text:p>
          </table:table-cell>
          <table:table-cell table:style-name="ce44" office:value-type="float" office:value="6044035" calcext:value-type="float">
            <text:p>6,044,035 </text:p>
          </table:table-cell>
          <table:table-cell table:style-name="ce44" office:value-type="float" office:value="4134534" calcext:value-type="float">
            <text:p>4,134,534 </text:p>
          </table:table-cell>
          <table:table-cell table:style-name="ce44" office:value-type="float" office:value="9" calcext:value-type="float">
            <text:p>9 </text:p>
          </table:table-cell>
          <table:table-cell table:style-name="ce57" office:value-type="float" office:value="7757" calcext:value-type="float">
            <text:p>7,757 </text:p>
          </table:table-cell>
          <table:table-cell table:style-name="ce57" office:value-type="float" office:value="305644" calcext:value-type="float">
            <text:p>305,64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5800" calcext:value-type="float">
            <text:p>75,800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1021" calcext:value-type="float">
            <text:p>1,021 </text:p>
          </table:table-cell>
          <table:table-cell table:style-name="ce44" office:value-type="float" office:value="1261458" calcext:value-type="float">
            <text:p>1,261,458 </text:p>
          </table:table-cell>
          <table:table-cell table:style-name="ce44" office:value-type="float" office:value="129067" calcext:value-type="float">
            <text:p>129,06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8744" calcext:value-type="float">
            <text:p>128,744 </text:p>
          </table:table-cell>
          <table:table-cell table:style-name="ce57" office:value-type="float" office:value="644383" calcext:value-type="float">
            <text:p>644,38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64503" calcext:value-type="float">
            <text:p>964,503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4" office:value-type="float" office:value="515523" calcext:value-type="float">
            <text:p>515,523 </text:p>
          </table:table-cell>
          <table:table-cell table:style-name="ce45" office:value-type="float" office:value="531099" calcext:value-type="float">
            <text:p>531,099 </text:p>
          </table:table-cell>
          <table:table-cell table:style-name="ce45" office:value-type="float" office:value="383241" calcext:value-type="float">
            <text:p>383,24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34" calcext:value-type="float">
            <text:p>2,634 </text:p>
          </table:table-cell>
          <table:table-cell table:style-name="ce58" office:value-type="float" office:value="28961" calcext:value-type="float">
            <text:p>28,9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434" calcext:value-type="float">
            <text:p>7,434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91835" calcext:value-type="float">
            <text:p>91,835 </text:p>
          </table:table-cell>
          <table:table-cell table:style-name="ce45" office:value-type="float" office:value="344" calcext:value-type="float">
            <text:p>34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651" calcext:value-type="float">
            <text:p>16,651 </text:p>
          </table:table-cell>
          <table:table-cell table:style-name="ce58" office:value-type="float" office:value="21572" calcext:value-type="float">
            <text:p>21,57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7148" calcext:value-type="float">
            <text:p>-37,148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4" office:value-type="float" office:value="1737130" calcext:value-type="float">
            <text:p>1,737,130 </text:p>
          </table:table-cell>
          <table:table-cell table:style-name="ce45" office:value-type="float" office:value="590329" calcext:value-type="float">
            <text:p>590,329 </text:p>
          </table:table-cell>
          <table:table-cell table:style-name="ce45" office:value-type="float" office:value="494424" calcext:value-type="float">
            <text:p>494,42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52" calcext:value-type="float">
            <text:p>352 </text:p>
          </table:table-cell>
          <table:table-cell table:style-name="ce58" office:value-type="float" office:value="14453" calcext:value-type="float">
            <text:p>14,4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223" calcext:value-type="float">
            <text:p>8,223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1681" calcext:value-type="float">
            <text:p>61,681 </text:p>
          </table:table-cell>
          <table:table-cell table:style-name="ce45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151" calcext:value-type="float">
            <text:p>11,151 </text:p>
          </table:table-cell>
          <table:table-cell table:style-name="ce58" office:value-type="float" office:value="108234" calcext:value-type="float">
            <text:p>108,23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38568" calcext:value-type="float">
            <text:p>1,038,568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4" office:value-type="float" office:value="687754" calcext:value-type="float">
            <text:p>687,754 </text:p>
          </table:table-cell>
          <table:table-cell table:style-name="ce45" office:value-type="float" office:value="640136" calcext:value-type="float">
            <text:p>640,136 </text:p>
          </table:table-cell>
          <table:table-cell table:style-name="ce45" office:value-type="float" office:value="409503" calcext:value-type="float">
            <text:p>409,50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7" calcext:value-type="float">
            <text:p>217 </text:p>
          </table:table-cell>
          <table:table-cell table:style-name="ce58" office:value-type="float" office:value="108534" calcext:value-type="float">
            <text:p>108,53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60" calcext:value-type="float">
            <text:p>1,060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2800" calcext:value-type="float">
            <text:p>42,800 </text:p>
          </table:table-cell>
          <table:table-cell table:style-name="ce45" office:value-type="float" office:value="56000" calcext:value-type="float">
            <text:p>56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022" calcext:value-type="float">
            <text:p>22,022 </text:p>
          </table:table-cell>
          <table:table-cell table:style-name="ce58" office:value-type="float" office:value="47278" calcext:value-type="float">
            <text:p>47,27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0" calcext:value-type="float">
            <text:p>340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4" office:value-type="float" office:value="1200846" calcext:value-type="float">
            <text:p>1,200,846 </text:p>
          </table:table-cell>
          <table:table-cell table:style-name="ce45" office:value-type="float" office:value="1109721" calcext:value-type="float">
            <text:p>1,109,721 </text:p>
          </table:table-cell>
          <table:table-cell table:style-name="ce45" office:value-type="float" office:value="828288" calcext:value-type="float">
            <text:p>828,28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07" calcext:value-type="float">
            <text:p>1,307 </text:p>
          </table:table-cell>
          <table:table-cell table:style-name="ce58" office:value-type="float" office:value="53162" calcext:value-type="float">
            <text:p>53,16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175" calcext:value-type="float">
            <text:p>13,175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62683" calcext:value-type="float">
            <text:p>162,683 </text:p>
          </table:table-cell>
          <table:table-cell table:style-name="ce45" office:value-type="float" office:value="35681" calcext:value-type="float">
            <text:p>35,68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425" calcext:value-type="float">
            <text:p>15,425 </text:p>
          </table:table-cell>
          <table:table-cell table:style-name="ce58" office:value-type="float" office:value="38977" calcext:value-type="float">
            <text:p>38,97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2148" calcext:value-type="float">
            <text:p>52,148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4" office:value-type="float" office:value="470199" calcext:value-type="float">
            <text:p>470,199 </text:p>
          </table:table-cell>
          <table:table-cell table:style-name="ce45" office:value-type="float" office:value="353685" calcext:value-type="float">
            <text:p>353,685 </text:p>
          </table:table-cell>
          <table:table-cell table:style-name="ce45" office:value-type="float" office:value="285989" calcext:value-type="float">
            <text:p>285,989 </text:p>
          </table:table-cell>
          <table:table-cell table:style-name="ce45" office:value-type="float" office:value="9" calcext:value-type="float">
            <text:p>9 </text:p>
          </table:table-cell>
          <table:table-cell table:style-name="ce58" office:value-type="float" office:value="275" calcext:value-type="float">
            <text:p>275 </text:p>
          </table:table-cell>
          <table:table-cell table:style-name="ce58" office:value-type="float" office:value="10278" calcext:value-type="float">
            <text:p>10,27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378" calcext:value-type="float">
            <text:p>16,378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7402" calcext:value-type="float">
            <text:p>37,402 </text:p>
          </table:table-cell>
          <table:table-cell table:style-name="ce45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351" calcext:value-type="float">
            <text:p>3,351 </text:p>
          </table:table-cell>
          <table:table-cell table:style-name="ce58" office:value-type="float" office:value="85580" calcext:value-type="float">
            <text:p>85,58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0934" calcext:value-type="float">
            <text:p>30,934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4" office:value-type="float" office:value="612873" calcext:value-type="float">
            <text:p>612,873 </text:p>
          </table:table-cell>
          <table:table-cell table:style-name="ce45" office:value-type="float" office:value="593139" calcext:value-type="float">
            <text:p>593,139 </text:p>
          </table:table-cell>
          <table:table-cell table:style-name="ce45" office:value-type="float" office:value="438069" calcext:value-type="float">
            <text:p>438,06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04" calcext:value-type="float">
            <text:p>1,204 </text:p>
          </table:table-cell>
          <table:table-cell table:style-name="ce58" office:value-type="float" office:value="16436" calcext:value-type="float">
            <text:p>16,43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517" calcext:value-type="float">
            <text:p>10,517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12474" calcext:value-type="float">
            <text:p>112,474 </text:p>
          </table:table-cell>
          <table:table-cell table:style-name="ce45" office:value-type="float" office:value="5381" calcext:value-type="float">
            <text:p>5,38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058" calcext:value-type="float">
            <text:p>9,058 </text:p>
          </table:table-cell>
          <table:table-cell table:style-name="ce58" office:value-type="float" office:value="44457" calcext:value-type="float">
            <text:p>44,4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4723" calcext:value-type="float">
            <text:p>-24,723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4" office:value-type="float" office:value="593207" calcext:value-type="float">
            <text:p>593,207 </text:p>
          </table:table-cell>
          <table:table-cell table:style-name="ce45" office:value-type="float" office:value="531988" calcext:value-type="float">
            <text:p>531,988 </text:p>
          </table:table-cell>
          <table:table-cell table:style-name="ce45" office:value-type="float" office:value="301681" calcext:value-type="float">
            <text:p>301,68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0" calcext:value-type="float">
            <text:p>320 </text:p>
          </table:table-cell>
          <table:table-cell table:style-name="ce58" office:value-type="float" office:value="5869" calcext:value-type="float">
            <text:p>5,8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953" calcext:value-type="float">
            <text:p>3,953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12677" calcext:value-type="float">
            <text:p>212,677 </text:p>
          </table:table-cell>
          <table:table-cell table:style-name="ce45" office:value-type="float" office:value="790" calcext:value-type="float">
            <text:p>79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697" calcext:value-type="float">
            <text:p>6,697 </text:p>
          </table:table-cell>
          <table:table-cell table:style-name="ce58" office:value-type="float" office:value="77959" calcext:value-type="float">
            <text:p>77,9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6740" calcext:value-type="float">
            <text:p>-16,740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4" office:value-type="float" office:value="917544" calcext:value-type="float">
            <text:p>917,544 </text:p>
          </table:table-cell>
          <table:table-cell table:style-name="ce45" office:value-type="float" office:value="732890" calcext:value-type="float">
            <text:p>732,890 </text:p>
          </table:table-cell>
          <table:table-cell table:style-name="ce45" office:value-type="float" office:value="476668" calcext:value-type="float">
            <text:p>476,66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33" calcext:value-type="float">
            <text:p>2,033 </text:p>
          </table:table-cell>
          <table:table-cell table:style-name="ce58" office:value-type="float" office:value="37990" calcext:value-type="float">
            <text:p>37,99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851" calcext:value-type="float">
            <text:p>8,851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21" calcext:value-type="float">
            <text:p>21 </text:p>
          </table:table-cell>
          <table:table-cell table:style-name="ce45" office:value-type="float" office:value="156344" calcext:value-type="float">
            <text:p>156,344 </text:p>
          </table:table-cell>
          <table:table-cell table:style-name="ce45" office:value-type="float" office:value="30198" calcext:value-type="float">
            <text:p>30,19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784" calcext:value-type="float">
            <text:p>20,784 </text:p>
          </table:table-cell>
          <table:table-cell table:style-name="ce58" office:value-type="float" office:value="107147" calcext:value-type="float">
            <text:p>107,14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7507" calcext:value-type="float">
            <text:p>77,507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4" office:value-type="float" office:value="318716" calcext:value-type="float">
            <text:p>318,716 </text:p>
          </table:table-cell>
          <table:table-cell table:style-name="ce45" office:value-type="float" office:value="267914" calcext:value-type="float">
            <text:p>267,914 </text:p>
          </table:table-cell>
          <table:table-cell table:style-name="ce45" office:value-type="float" office:value="210880" calcext:value-type="float">
            <text:p>210,88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78" calcext:value-type="float">
            <text:p>678 </text:p>
          </table:table-cell>
          <table:table-cell table:style-name="ce58" office:value-type="float" office:value="15849" calcext:value-type="float">
            <text:p>15,84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05" calcext:value-type="float">
            <text:p>1,005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4472" calcext:value-type="float">
            <text:p>34,472 </text:p>
          </table:table-cell>
          <table:table-cell table:style-name="ce45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025" calcext:value-type="float">
            <text:p>5,025 </text:p>
          </table:table-cell>
          <table:table-cell table:style-name="ce58" office:value-type="float" office:value="69336" calcext:value-type="float">
            <text:p>69,33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8533" calcext:value-type="float">
            <text:p>-18,533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4" office:value-type="float" office:value="365830" calcext:value-type="float">
            <text:p>365,830 </text:p>
          </table:table-cell>
          <table:table-cell table:style-name="ce45" office:value-type="float" office:value="338261" calcext:value-type="float">
            <text:p>338,261 </text:p>
          </table:table-cell>
          <table:table-cell table:style-name="ce45" office:value-type="float" office:value="224256" calcext:value-type="float">
            <text:p>224,25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3" calcext:value-type="float">
            <text:p>163 </text:p>
          </table:table-cell>
          <table:table-cell table:style-name="ce58" office:value-type="float" office:value="12250" calcext:value-type="float">
            <text:p>12,25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68" calcext:value-type="float">
            <text:p>2,768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800" calcext:value-type="float">
            <text:p>800 </text:p>
          </table:table-cell>
          <table:table-cell table:style-name="ce45" office:value-type="float" office:value="82519" calcext:value-type="float">
            <text:p>82,519 </text:p>
          </table:table-cell>
          <table:table-cell table:style-name="ce45" office:value-type="float" office:value="623" calcext:value-type="float">
            <text:p>62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882" calcext:value-type="float">
            <text:p>14,882 </text:p>
          </table:table-cell>
          <table:table-cell table:style-name="ce58" office:value-type="float" office:value="27117" calcext:value-type="float">
            <text:p>27,11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52" calcext:value-type="float">
            <text:p>452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4" office:value-type="float" office:value="138299" calcext:value-type="float">
            <text:p>138,299 </text:p>
          </table:table-cell>
          <table:table-cell table:style-name="ce45" office:value-type="float" office:value="161183" calcext:value-type="float">
            <text:p>161,183 </text:p>
          </table:table-cell>
          <table:table-cell table:style-name="ce45" office:value-type="float" office:value="81535" calcext:value-type="float">
            <text:p>81,53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-2150" calcext:value-type="float">
            <text:p>-2,150 </text:p>
          </table:table-cell>
          <table:table-cell table:style-name="ce58" office:value-type="float" office:value="1238" calcext:value-type="float">
            <text:p>1,23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363" calcext:value-type="float">
            <text:p>2,363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200" calcext:value-type="float">
            <text:p>200 </text:p>
          </table:table-cell>
          <table:table-cell table:style-name="ce45" office:value-type="float" office:value="75125" calcext:value-type="float">
            <text:p>75,12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871" calcext:value-type="float">
            <text:p>2,871 </text:p>
          </table:table-cell>
          <table:table-cell table:style-name="ce58" office:value-type="float" office:value="34" calcext:value-type="float">
            <text:p>3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2918" calcext:value-type="float">
            <text:p>-22,918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4" office:value-type="float" office:value="122692" calcext:value-type="float">
            <text:p>122,692 </text:p>
          </table:table-cell>
          <table:table-cell table:style-name="ce45" office:value-type="float" office:value="124053" calcext:value-type="float">
            <text:p>124,05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14" calcext:value-type="float">
            <text:p>414 </text:p>
          </table:table-cell>
          <table:table-cell table:style-name="ce58" office:value-type="float" office:value="2" calcext:value-type="float">
            <text:p>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" calcext:value-type="float">
            <text:p>3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23607" calcext:value-type="float">
            <text:p>123,60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9" calcext:value-type="float">
            <text:p>29 </text:p>
          </table:table-cell>
          <table:table-cell table:style-name="ce58" office:value-type="float" office:value="-188" calcext:value-type="float">
            <text:p>-18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174" calcext:value-type="float">
            <text:p>-1,174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4" office:value-type="float" office:value="4400" calcext:value-type="float">
            <text:p>4,400 </text:p>
          </table:table-cell>
          <table:table-cell table:style-name="ce45" office:value-type="float" office:value="4723" calcext:value-type="float">
            <text:p>4,72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387" calcext:value-type="float">
            <text:p>38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0" calcext:value-type="float">
            <text:p>60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234" calcext:value-type="float">
            <text:p>4,23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1" calcext:value-type="float">
            <text:p>41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323" calcext:value-type="float">
            <text:p>-323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4" office:value-type="float" office:value="42108" calcext:value-type="float">
            <text:p>42,108 </text:p>
          </table:table-cell>
          <table:table-cell table:style-name="ce45" office:value-type="float" office:value="25159" calcext:value-type="float">
            <text:p>25,15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09" calcext:value-type="float">
            <text:p>309 </text:p>
          </table:table-cell>
          <table:table-cell table:style-name="ce58" office:value-type="float" office:value="202" calcext:value-type="float">
            <text:p>20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" calcext:value-type="float">
            <text:p>4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3922" calcext:value-type="float">
            <text:p>23,92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21" calcext:value-type="float">
            <text:p>721 </text:p>
          </table:table-cell>
          <table:table-cell table:style-name="ce58" office:value-type="float" office:value="16222" calcext:value-type="float">
            <text:p>16,22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27" calcext:value-type="float">
            <text:p>727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4" office:value-type="float" office:value="-74201" calcext:value-type="float">
            <text:p>-74,201 </text:p>
          </table:table-cell>
          <table:table-cell table:style-name="ce45" office:value-type="float" office:value="39756" calcext:value-type="float">
            <text:p>39,75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32" calcext:value-type="float">
            <text:p>3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" calcext:value-type="float">
            <text:p>6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9684" calcext:value-type="float">
            <text:p>39,68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5" calcext:value-type="float">
            <text:p>35 </text:p>
          </table:table-cell>
          <table:table-cell table:style-name="ce58" office:value-type="float" office:value="659" calcext:value-type="float">
            <text:p>6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14616" calcext:value-type="float">
            <text:p>-114,616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1141116" calcext:value-type="float">
            <text:p>1,141,116 </text:p>
          </table:table-cell>
          <table:table-cell table:style-name="ce44" office:value-type="float" office:value="1003030" calcext:value-type="float">
            <text:p>1,003,030 </text:p>
          </table:table-cell>
          <table:table-cell table:style-name="ce44" office:value-type="float" office:value="443907" calcext:value-type="float">
            <text:p>443,90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673" calcext:value-type="float">
            <text:p>2,673 </text:p>
          </table:table-cell>
          <table:table-cell table:style-name="ce57" office:value-type="float" office:value="9658" calcext:value-type="float">
            <text:p>9,65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931" calcext:value-type="float">
            <text:p>4,931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534451" calcext:value-type="float">
            <text:p>534,45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7409" calcext:value-type="float">
            <text:p>7,409 </text:p>
          </table:table-cell>
          <table:table-cell table:style-name="ce57" office:value-type="float" office:value="112664" calcext:value-type="float">
            <text:p>112,66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5422" calcext:value-type="float">
            <text:p>25,422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763345" calcext:value-type="float">
            <text:p>763,345 </text:p>
          </table:table-cell>
          <table:table-cell table:style-name="ce45" office:value-type="float" office:value="711257" calcext:value-type="float">
            <text:p>711,257 </text:p>
          </table:table-cell>
          <table:table-cell table:style-name="ce45" office:value-type="float" office:value="387594" calcext:value-type="float">
            <text:p>387,59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51" calcext:value-type="float">
            <text:p>2,051 </text:p>
          </table:table-cell>
          <table:table-cell table:style-name="ce58" office:value-type="float" office:value="6262" calcext:value-type="float">
            <text:p>6,26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590" calcext:value-type="float">
            <text:p>4,590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03744" calcext:value-type="float">
            <text:p>303,74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016" calcext:value-type="float">
            <text:p>7,016 </text:p>
          </table:table-cell>
          <table:table-cell table:style-name="ce58" office:value-type="float" office:value="23528" calcext:value-type="float">
            <text:p>23,52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560" calcext:value-type="float">
            <text:p>28,560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377771" calcext:value-type="float">
            <text:p>377,771 </text:p>
          </table:table-cell>
          <table:table-cell table:style-name="ce45" office:value-type="float" office:value="291773" calcext:value-type="float">
            <text:p>291,773 </text:p>
          </table:table-cell>
          <table:table-cell table:style-name="ce45" office:value-type="float" office:value="56313" calcext:value-type="float">
            <text:p>56,31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23" calcext:value-type="float">
            <text:p>623 </text:p>
          </table:table-cell>
          <table:table-cell table:style-name="ce58" office:value-type="float" office:value="3396" calcext:value-type="float">
            <text:p>3,39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1" calcext:value-type="float">
            <text:p>341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30707" calcext:value-type="float">
            <text:p>230,70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94" calcext:value-type="float">
            <text:p>394 </text:p>
          </table:table-cell>
          <table:table-cell table:style-name="ce58" office:value-type="float" office:value="89136" calcext:value-type="float">
            <text:p>89,13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139" calcext:value-type="float">
            <text:p>-3,139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53664" calcext:value-type="float">
            <text:p>153,664 </text:p>
          </table:table-cell>
          <table:table-cell table:style-name="ce44" office:value-type="float" office:value="162832" calcext:value-type="float">
            <text:p>162,832 </text:p>
          </table:table-cell>
          <table:table-cell table:style-name="ce44" office:value-type="float" office:value="106590" calcext:value-type="float">
            <text:p>106,59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063" calcext:value-type="float">
            <text:p>1,06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221" calcext:value-type="float">
            <text:p>1,221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50390" calcext:value-type="float">
            <text:p>50,39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3563" calcext:value-type="float">
            <text:p>3,563 </text:p>
          </table:table-cell>
          <table:table-cell table:number-columns-repeated="2" table:style-name="ce72" office:value-type="float" office:value="0" calcext:value-type="float">
            <text:p><text:s text:c="13"/>－ </text:p>
          </table:table-cell>
          <table:table-cell table:style-name="ce77" office:value-type="float" office:value="-9169" calcext:value-type="float">
            <text:p>-9,169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124814" calcext:value-type="float">
            <text:p>124,814 </text:p>
          </table:table-cell>
          <table:table-cell table:style-name="ce45" office:value-type="float" office:value="134791" calcext:value-type="float">
            <text:p>134,791 </text:p>
          </table:table-cell>
          <table:table-cell table:style-name="ce45" office:value-type="float" office:value="81527" calcext:value-type="float">
            <text:p>81,52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1034" calcext:value-type="float">
            <text:p>1,03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66" calcext:value-type="float">
            <text:p>1,166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8175" calcext:value-type="float">
            <text:p>48,17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885" calcext:value-type="float">
            <text:p>2,885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9976" calcext:value-type="float">
            <text:p>-9,976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28849" calcext:value-type="float">
            <text:p>28,849 </text:p>
          </table:table-cell>
          <table:table-cell table:style-name="ce45" office:value-type="float" office:value="28042" calcext:value-type="float">
            <text:p>28,042 </text:p>
          </table:table-cell>
          <table:table-cell table:style-name="ce45" office:value-type="float" office:value="25064" calcext:value-type="float">
            <text:p>25,06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29" calcext:value-type="float">
            <text:p>2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5" calcext:value-type="float">
            <text:p>55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215" calcext:value-type="float">
            <text:p>2,21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78" calcext:value-type="float">
            <text:p>678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808" calcext:value-type="float">
            <text:p>808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2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13:13</dc:date>
    <meta:print-date>2022-06-28T17:13:12</meta:print-date>
    <meta:document-statistic meta:table-count="2" meta:cell-count="1014" meta:object-count="0"/>
    <meta:generator>NDC_ODF_Application_Tools_/3.3.2$Windows_X86_64 LibreOffice_project/1c83f50314a572f826dc60cf827b7d4b71120510</meta:generator>
  </office:meta>
</office:document-meta>
</file>