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699280095" calcext:value-type="float">
            <text:p>2,699,280,095 </text:p>
          </table:table-cell>
          <table:table-cell table:style-name="ce37" office:value-type="float" office:value="1205151728" calcext:value-type="float">
            <text:p>1,205,151,728 </text:p>
          </table:table-cell>
          <table:table-cell table:style-name="ce44" office:value-type="float" office:value="813818520" calcext:value-type="float">
            <text:p>813,818,520 </text:p>
          </table:table-cell>
          <table:table-cell table:style-name="ce44" office:value-type="float" office:value="5128" calcext:value-type="float">
            <text:p>5,128 </text:p>
          </table:table-cell>
          <table:table-cell table:style-name="ce57" office:value-type="float" office:value="14629767" calcext:value-type="float">
            <text:p>14,629,767 </text:p>
          </table:table-cell>
          <table:table-cell table:style-name="ce57" office:value-type="float" office:value="23438635" calcext:value-type="float">
            <text:p>23,438,635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26597027" calcext:value-type="float">
            <text:p>26,597,027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03114557" calcext:value-type="float">
            <text:p>103,114,557 </text:p>
          </table:table-cell>
          <table:table-cell table:style-name="ce44" office:value-type="float" office:value="197803348" calcext:value-type="float">
            <text:p>197,803,348 </text:p>
          </table:table-cell>
          <table:table-cell table:style-name="ce44" office:value-type="float" office:value="1412608" calcext:value-type="float">
            <text:p>1,412,6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331954" calcext:value-type="float">
            <text:p>24,331,954 </text:p>
          </table:table-cell>
          <table:table-cell table:style-name="ce57" office:value-type="float" office:value="30796366" calcext:value-type="float">
            <text:p>30,796,366 </text:p>
          </table:table-cell>
          <table:table-cell table:style-name="ce57" office:value-type="float" office:value="3202290" calcext:value-type="float">
            <text:p>3,202,290 </text:p>
          </table:table-cell>
          <table:table-cell table:style-name="ce77" office:value-type="float" office:value="1460129711" calcext:value-type="float">
            <text:p>1,460,129,711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938156271" calcext:value-type="float">
            <text:p>1,938,156,271 </text:p>
          </table:table-cell>
          <table:table-cell table:style-name="ce37" office:value-type="float" office:value="656534239" calcext:value-type="float">
            <text:p>656,534,239 </text:p>
          </table:table-cell>
          <table:table-cell table:style-name="ce44" office:value-type="float" office:value="516235605" calcext:value-type="float">
            <text:p>516,235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472315" calcext:value-type="float">
            <text:p>7,472,315 </text:p>
          </table:table-cell>
          <table:table-cell table:style-name="ce57" office:value-type="float" office:value="11937008" calcext:value-type="float">
            <text:p>11,937,00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604286" calcext:value-type="float">
            <text:p>15,604,286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94247812" calcext:value-type="float">
            <text:p>94,247,8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649" calcext:value-type="float">
            <text:p>6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036563" calcext:value-type="float">
            <text:p>11,036,563 </text:p>
          </table:table-cell>
          <table:table-cell table:style-name="ce57" office:value-type="float" office:value="3795561" calcext:value-type="float">
            <text:p>3,795,561 </text:p>
          </table:table-cell>
          <table:table-cell table:style-name="ce57" office:value-type="float" office:value="1323845" calcext:value-type="float">
            <text:p>1,323,845 </text:p>
          </table:table-cell>
          <table:table-cell table:style-name="ce77" office:value-type="float" office:value="1276502626" calcext:value-type="float">
            <text:p>1,276,502,626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21512318" calcext:value-type="float">
            <text:p>121,512,318 </text:p>
          </table:table-cell>
          <table:table-cell table:style-name="ce37" office:value-type="float" office:value="71337621" calcext:value-type="float">
            <text:p>71,337,621 </text:p>
          </table:table-cell>
          <table:table-cell table:style-name="ce44" office:value-type="float" office:value="46365490" calcext:value-type="float">
            <text:p>46,365,490 </text:p>
          </table:table-cell>
          <table:table-cell table:style-name="ce44" office:value-type="float" office:value="5066" calcext:value-type="float">
            <text:p>5,066 </text:p>
          </table:table-cell>
          <table:table-cell table:style-name="ce57" office:value-type="float" office:value="1268473" calcext:value-type="float">
            <text:p>1,268,473 </text:p>
          </table:table-cell>
          <table:table-cell table:style-name="ce57" office:value-type="float" office:value="1778722" calcext:value-type="float">
            <text:p>1,778,72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46346" calcext:value-type="float">
            <text:p>1,446,346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7921161" calcext:value-type="float">
            <text:p>17,921,161 </text:p>
          </table:table-cell>
          <table:table-cell table:style-name="ce44" office:value-type="float" office:value="246053" calcext:value-type="float">
            <text:p>246,05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06310" calcext:value-type="float">
            <text:p>2,306,310 </text:p>
          </table:table-cell>
          <table:table-cell table:style-name="ce57" office:value-type="float" office:value="333957" calcext:value-type="float">
            <text:p>333,9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840740" calcext:value-type="float">
            <text:p>49,840,740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87632175" calcext:value-type="float">
            <text:p>87,632,175 </text:p>
          </table:table-cell>
          <table:table-cell table:style-name="ce37" office:value-type="float" office:value="60434986" calcext:value-type="float">
            <text:p>60,434,986 </text:p>
          </table:table-cell>
          <table:table-cell table:style-name="ce44" office:value-type="float" office:value="47168987" calcext:value-type="float">
            <text:p>47,168,9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53581" calcext:value-type="float">
            <text:p>1,053,581 </text:p>
          </table:table-cell>
          <table:table-cell table:style-name="ce57" office:value-type="float" office:value="2059380" calcext:value-type="float">
            <text:p>2,059,3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92040" calcext:value-type="float">
            <text:p>3,192,040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2160" calcext:value-type="float">
            <text:p>2,160 </text:p>
          </table:table-cell>
          <table:table-cell table:style-name="ce44" office:value-type="float" office:value="5713127" calcext:value-type="float">
            <text:p>5,713,127 </text:p>
          </table:table-cell>
          <table:table-cell table:style-name="ce44" office:value-type="float" office:value="5795" calcext:value-type="float">
            <text:p>5,7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39917" calcext:value-type="float">
            <text:p>1,239,917 </text:p>
          </table:table-cell>
          <table:table-cell table:style-name="ce57" office:value-type="float" office:value="7298428" calcext:value-type="float">
            <text:p>7,298,428 </text:p>
          </table:table-cell>
          <table:table-cell table:style-name="ce57" office:value-type="float" office:value="1545869" calcext:value-type="float">
            <text:p>1,545,869 </text:p>
          </table:table-cell>
          <table:table-cell table:style-name="ce77" office:value-type="float" office:value="18352893" calcext:value-type="float">
            <text:p>18,352,893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77315708" calcext:value-type="float">
            <text:p>77,315,708 </text:p>
          </table:table-cell>
          <table:table-cell table:style-name="ce37" office:value-type="float" office:value="59259228" calcext:value-type="float">
            <text:p>59,259,228 </text:p>
          </table:table-cell>
          <table:table-cell table:style-name="ce44" office:value-type="float" office:value="27933994" calcext:value-type="float">
            <text:p>27,933,9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63459" calcext:value-type="float">
            <text:p>763,459 </text:p>
          </table:table-cell>
          <table:table-cell table:style-name="ce57" office:value-type="float" office:value="1103607" calcext:value-type="float">
            <text:p>1,103,6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67176" calcext:value-type="float">
            <text:p>2,367,176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260000" calcext:value-type="float">
            <text:p>7,260,000 </text:p>
          </table:table-cell>
          <table:table-cell table:style-name="ce44" office:value-type="float" office:value="17770865" calcext:value-type="float">
            <text:p>17,770,865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20794" calcext:value-type="float">
            <text:p>2,020,794 </text:p>
          </table:table-cell>
          <table:table-cell table:style-name="ce57" office:value-type="float" office:value="1296621" calcext:value-type="float">
            <text:p>1,296,62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759859" calcext:value-type="float">
            <text:p>16,759,859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02726860" calcext:value-type="float">
            <text:p>102,726,860 </text:p>
          </table:table-cell>
          <table:table-cell table:style-name="ce37" office:value-type="float" office:value="60650387" calcext:value-type="float">
            <text:p>60,650,387 </text:p>
          </table:table-cell>
          <table:table-cell table:style-name="ce44" office:value-type="float" office:value="35375382" calcext:value-type="float">
            <text:p>35,375,3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47240" calcext:value-type="float">
            <text:p>1,047,240 </text:p>
          </table:table-cell>
          <table:table-cell table:style-name="ce57" office:value-type="float" office:value="1430691" calcext:value-type="float">
            <text:p>1,430,6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85668" calcext:value-type="float">
            <text:p>385,668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8408" calcext:value-type="float">
            <text:p>8,408 </text:p>
          </table:table-cell>
          <table:table-cell table:style-name="ce44" office:value-type="float" office:value="19455141" calcext:value-type="float">
            <text:p>19,455,141 </text:p>
          </table:table-cell>
          <table:table-cell table:style-name="ce44" office:value-type="float" office:value="18897" calcext:value-type="float">
            <text:p>18,8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28961" calcext:value-type="float">
            <text:p>2,928,961 </text:p>
          </table:table-cell>
          <table:table-cell table:style-name="ce57" office:value-type="float" office:value="916014" calcext:value-type="float">
            <text:p>916,0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160459" calcext:value-type="float">
            <text:p>41,160,459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41650996" calcext:value-type="float">
            <text:p>41,650,996 </text:p>
          </table:table-cell>
          <table:table-cell table:style-name="ce37" office:value-type="float" office:value="42138672" calcext:value-type="float">
            <text:p>42,138,672 </text:p>
          </table:table-cell>
          <table:table-cell table:style-name="ce44" office:value-type="float" office:value="21335569" calcext:value-type="float">
            <text:p>21,335,5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7250" calcext:value-type="float">
            <text:p>387,250 </text:p>
          </table:table-cell>
          <table:table-cell table:style-name="ce57" office:value-type="float" office:value="775601" calcext:value-type="float">
            <text:p>775,6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5650" calcext:value-type="float">
            <text:p>325,650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9698" calcext:value-type="float">
            <text:p>9,698 </text:p>
          </table:table-cell>
          <table:table-cell table:style-name="ce44" office:value-type="float" office:value="18806008" calcext:value-type="float">
            <text:p>18,806,008 </text:p>
          </table:table-cell>
          <table:table-cell table:style-name="ce44" office:value-type="float" office:value="25721" calcext:value-type="float">
            <text:p>25,7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73175" calcext:value-type="float">
            <text:p>473,175 </text:p>
          </table:table-cell>
          <table:table-cell table:style-name="ce57" office:value-type="float" office:value="705689" calcext:value-type="float">
            <text:p>705,6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193365" calcext:value-type="float">
            <text:p>-1,193,365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66980003" calcext:value-type="float">
            <text:p>66,980,003 </text:p>
          </table:table-cell>
          <table:table-cell table:style-name="ce37" office:value-type="float" office:value="52827998" calcext:value-type="float">
            <text:p>52,827,998 </text:p>
          </table:table-cell>
          <table:table-cell table:style-name="ce44" office:value-type="float" office:value="29816102" calcext:value-type="float">
            <text:p>29,816,1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79065" calcext:value-type="float">
            <text:p>1,079,065 </text:p>
          </table:table-cell>
          <table:table-cell table:style-name="ce57" office:value-type="float" office:value="1444826" calcext:value-type="float">
            <text:p>1,444,82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55307" calcext:value-type="float">
            <text:p>855,30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5880" calcext:value-type="float">
            <text:p>5,880 </text:p>
          </table:table-cell>
          <table:table-cell table:style-name="ce44" office:value-type="float" office:value="18234983" calcext:value-type="float">
            <text:p>18,234,983 </text:p>
          </table:table-cell>
          <table:table-cell table:style-name="ce44" office:value-type="float" office:value="343393" calcext:value-type="float">
            <text:p>343,3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48441" calcext:value-type="float">
            <text:p>1,048,441 </text:p>
          </table:table-cell>
          <table:table-cell table:style-name="ce57" office:value-type="float" office:value="2081902" calcext:value-type="float">
            <text:p>2,081,902 </text:p>
          </table:table-cell>
          <table:table-cell table:style-name="ce57" office:value-type="float" office:value="332564" calcext:value-type="float">
            <text:p>332,564 </text:p>
          </table:table-cell>
          <table:table-cell table:style-name="ce77" office:value-type="float" office:value="11737540" calcext:value-type="float">
            <text:p>11,737,540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25597229" calcext:value-type="float">
            <text:p>225,597,229 </text:p>
          </table:table-cell>
          <table:table-cell table:style-name="ce37" office:value-type="float" office:value="171568279" calcext:value-type="float">
            <text:p>171,568,279 </text:p>
          </table:table-cell>
          <table:table-cell table:style-name="ce44" office:value-type="float" office:value="69796726" calcext:value-type="float">
            <text:p>69,796,726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1448385" calcext:value-type="float">
            <text:p>1,448,385 </text:p>
          </table:table-cell>
          <table:table-cell table:style-name="ce57" office:value-type="float" office:value="1715298" calcext:value-type="float">
            <text:p>1,715,298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1922524" calcext:value-type="float">
            <text:p>1,922,524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535054" calcext:value-type="float">
            <text:p>1,535,054 </text:p>
          </table:table-cell>
          <table:table-cell table:style-name="ce44" office:value-type="float" office:value="92310384" calcext:value-type="float">
            <text:p>92,310,384 </text:p>
          </table:table-cell>
          <table:table-cell table:style-name="ce44" office:value-type="float" office:value="278108" calcext:value-type="float">
            <text:p>278,1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61562" calcext:value-type="float">
            <text:p>2,561,562 </text:p>
          </table:table-cell>
          <table:table-cell table:style-name="ce57" office:value-type="float" office:value="9881228" calcext:value-type="float">
            <text:p>9,881,228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44147710" calcext:value-type="float">
            <text:p>44,147,710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3982112" calcext:value-type="float">
            <text:p>23,982,112 </text:p>
          </table:table-cell>
          <table:table-cell table:style-name="ce38" office:value-type="float" office:value="10216832" calcext:value-type="float">
            <text:p>10,216,832 </text:p>
          </table:table-cell>
          <table:table-cell table:style-name="ce45" office:value-type="float" office:value="4010177" calcext:value-type="float">
            <text:p>4,010,1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8634" calcext:value-type="float">
            <text:p>98,634 </text:p>
          </table:table-cell>
          <table:table-cell table:style-name="ce58" office:value-type="float" office:value="153487" calcext:value-type="float">
            <text:p>153,4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109" calcext:value-type="float">
            <text:p>19,10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79340" calcext:value-type="float">
            <text:p>79,340 </text:p>
          </table:table-cell>
          <table:table-cell table:style-name="ce45" office:value-type="float" office:value="5406467" calcext:value-type="float">
            <text:p>5,406,467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5455" calcext:value-type="float">
            <text:p>445,455 </text:p>
          </table:table-cell>
          <table:table-cell table:style-name="ce58" office:value-type="float" office:value="326218" calcext:value-type="float">
            <text:p>326,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439062" calcext:value-type="float">
            <text:p>13,439,062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8549364" calcext:value-type="float">
            <text:p>28,549,364 </text:p>
          </table:table-cell>
          <table:table-cell table:style-name="ce38" office:value-type="float" office:value="12644298" calcext:value-type="float">
            <text:p>12,644,298 </text:p>
          </table:table-cell>
          <table:table-cell table:style-name="ce45" office:value-type="float" office:value="5819659" calcext:value-type="float">
            <text:p>5,819,6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4425" calcext:value-type="float">
            <text:p>134,425 </text:p>
          </table:table-cell>
          <table:table-cell table:style-name="ce58" office:value-type="float" office:value="189764" calcext:value-type="float">
            <text:p>189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5292" calcext:value-type="float">
            <text:p>195,292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230326" calcext:value-type="float">
            <text:p>6,230,32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4832" calcext:value-type="float">
            <text:p>74,832 </text:p>
          </table:table-cell>
          <table:table-cell table:style-name="ce58" office:value-type="float" office:value="424025" calcext:value-type="float">
            <text:p>424,0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481040" calcext:value-type="float">
            <text:p>15,481,040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6548358" calcext:value-type="float">
            <text:p>16,548,358 </text:p>
          </table:table-cell>
          <table:table-cell table:style-name="ce38" office:value-type="float" office:value="10502554" calcext:value-type="float">
            <text:p>10,502,554 </text:p>
          </table:table-cell>
          <table:table-cell table:style-name="ce45" office:value-type="float" office:value="4984721" calcext:value-type="float">
            <text:p>4,984,7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2373" calcext:value-type="float">
            <text:p>112,373 </text:p>
          </table:table-cell>
          <table:table-cell table:style-name="ce58" office:value-type="float" office:value="130526" calcext:value-type="float">
            <text:p>130,5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102" calcext:value-type="float">
            <text:p>28,10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4950714" calcext:value-type="float">
            <text:p>4,950,714 </text:p>
          </table:table-cell>
          <table:table-cell table:style-name="ce45" office:value-type="float" office:value="369" calcext:value-type="float">
            <text:p>3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5749" calcext:value-type="float">
            <text:p>195,749 </text:p>
          </table:table-cell>
          <table:table-cell table:style-name="ce58" office:value-type="float" office:value="856783" calcext:value-type="float">
            <text:p>856,7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89021" calcext:value-type="float">
            <text:p>5,189,02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6191840" calcext:value-type="float">
            <text:p>26,191,840 </text:p>
          </table:table-cell>
          <table:table-cell table:style-name="ce38" office:value-type="float" office:value="23055098" calcext:value-type="float">
            <text:p>23,055,098 </text:p>
          </table:table-cell>
          <table:table-cell table:style-name="ce45" office:value-type="float" office:value="9293139" calcext:value-type="float">
            <text:p>9,293,1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0744" calcext:value-type="float">
            <text:p>220,744 </text:p>
          </table:table-cell>
          <table:table-cell table:style-name="ce58" office:value-type="float" office:value="162349" calcext:value-type="float">
            <text:p>162,3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864" calcext:value-type="float">
            <text:p>76,86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13062556" calcext:value-type="float">
            <text:p>13,062,556 </text:p>
          </table:table-cell>
          <table:table-cell table:style-name="ce45" office:value-type="float" office:value="80832" calcext:value-type="float">
            <text:p>80,8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0752" calcext:value-type="float">
            <text:p>140,752 </text:p>
          </table:table-cell>
          <table:table-cell table:style-name="ce58" office:value-type="float" office:value="431640" calcext:value-type="float">
            <text:p>431,6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05102" calcext:value-type="float">
            <text:p>2,705,102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2691237" calcext:value-type="float">
            <text:p>12,691,237 </text:p>
          </table:table-cell>
          <table:table-cell table:style-name="ce38" office:value-type="float" office:value="13868423" calcext:value-type="float">
            <text:p>13,868,423 </text:p>
          </table:table-cell>
          <table:table-cell table:style-name="ce45" office:value-type="float" office:value="5751448" calcext:value-type="float">
            <text:p>5,751,4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376" calcext:value-type="float">
            <text:p>108,376 </text:p>
          </table:table-cell>
          <table:table-cell table:style-name="ce58" office:value-type="float" office:value="89834" calcext:value-type="float">
            <text:p>89,8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642" calcext:value-type="float">
            <text:p>54,64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9618" calcext:value-type="float">
            <text:p>9,618 </text:p>
          </table:table-cell>
          <table:table-cell table:style-name="ce45" office:value-type="float" office:value="7816779" calcext:value-type="float">
            <text:p>7,816,77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7726" calcext:value-type="float">
            <text:p>37,726 </text:p>
          </table:table-cell>
          <table:table-cell table:style-name="ce58" office:value-type="float" office:value="1004697" calcext:value-type="float">
            <text:p>1,004,6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181882" calcext:value-type="float">
            <text:p>-2,181,88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611656" calcext:value-type="float">
            <text:p>20,611,656 </text:p>
          </table:table-cell>
          <table:table-cell table:style-name="ce38" office:value-type="float" office:value="16159343" calcext:value-type="float">
            <text:p>16,159,343 </text:p>
          </table:table-cell>
          <table:table-cell table:style-name="ce45" office:value-type="float" office:value="5833386" calcext:value-type="float">
            <text:p>5,833,3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9715" calcext:value-type="float">
            <text:p>139,715 </text:p>
          </table:table-cell>
          <table:table-cell table:style-name="ce58" office:value-type="float" office:value="96407" calcext:value-type="float">
            <text:p>96,4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16" calcext:value-type="float">
            <text:p>12,21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8133792" calcext:value-type="float">
            <text:p>8,133,792 </text:p>
          </table:table-cell>
          <table:table-cell table:style-name="ce45" office:value-type="float" office:value="143367" calcext:value-type="float">
            <text:p>143,3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0460" calcext:value-type="float">
            <text:p>600,460 </text:p>
          </table:table-cell>
          <table:table-cell table:style-name="ce58" office:value-type="float" office:value="1202806" calcext:value-type="float">
            <text:p>1,202,8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49508" calcext:value-type="float">
            <text:p>3,249,50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0352808" calcext:value-type="float">
            <text:p>20,352,808 </text:p>
          </table:table-cell>
          <table:table-cell table:style-name="ce38" office:value-type="float" office:value="13064235" calcext:value-type="float">
            <text:p>13,064,235 </text:p>
          </table:table-cell>
          <table:table-cell table:style-name="ce45" office:value-type="float" office:value="5759730" calcext:value-type="float">
            <text:p>5,759,7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405" calcext:value-type="float">
            <text:p>74,405 </text:p>
          </table:table-cell>
          <table:table-cell table:style-name="ce58" office:value-type="float" office:value="74057" calcext:value-type="float">
            <text:p>74,057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70144" calcext:value-type="float">
            <text:p>70,14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1975" calcext:value-type="float">
            <text:p>1,975 </text:p>
          </table:table-cell>
          <table:table-cell table:style-name="ce45" office:value-type="float" office:value="6981260" calcext:value-type="float">
            <text:p>6,981,2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2479" calcext:value-type="float">
            <text:p>102,479 </text:p>
          </table:table-cell>
          <table:table-cell table:style-name="ce58" office:value-type="float" office:value="1933104" calcext:value-type="float">
            <text:p>1,933,1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55469" calcext:value-type="float">
            <text:p>5,355,469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6304820" calcext:value-type="float">
            <text:p>26,304,820 </text:p>
          </table:table-cell>
          <table:table-cell table:style-name="ce38" office:value-type="float" office:value="19709619" calcext:value-type="float">
            <text:p>19,709,619 </text:p>
          </table:table-cell>
          <table:table-cell table:style-name="ce45" office:value-type="float" office:value="6479461" calcext:value-type="float">
            <text:p>6,479,4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371" calcext:value-type="float">
            <text:p>111,371 </text:p>
          </table:table-cell>
          <table:table-cell table:style-name="ce58" office:value-type="float" office:value="167549" calcext:value-type="float">
            <text:p>167,5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2594" calcext:value-type="float">
            <text:p>862,59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006425" calcext:value-type="float">
            <text:p>12,006,425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587" calcext:value-type="float">
            <text:p>67,587 </text:p>
          </table:table-cell>
          <table:table-cell table:style-name="ce58" office:value-type="float" office:value="1534971" calcext:value-type="float">
            <text:p>1,534,9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60231" calcext:value-type="float">
            <text:p>5,060,23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6827624" calcext:value-type="float">
            <text:p>6,827,624 </text:p>
          </table:table-cell>
          <table:table-cell table:style-name="ce38" office:value-type="float" office:value="9719245" calcext:value-type="float">
            <text:p>9,719,245 </text:p>
          </table:table-cell>
          <table:table-cell table:style-name="ce45" office:value-type="float" office:value="3297099" calcext:value-type="float">
            <text:p>3,297,0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1764" calcext:value-type="float">
            <text:p>81,764 </text:p>
          </table:table-cell>
          <table:table-cell table:style-name="ce58" office:value-type="float" office:value="76120" calcext:value-type="float">
            <text:p>76,1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7438" calcext:value-type="float">
            <text:p>377,43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5665937" calcext:value-type="float">
            <text:p>5,665,9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6087" calcext:value-type="float">
            <text:p>186,087 </text:p>
          </table:table-cell>
          <table:table-cell table:style-name="ce58" office:value-type="float" office:value="501616" calcext:value-type="float">
            <text:p>501,6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93237" calcext:value-type="float">
            <text:p>-3,393,237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8045209" calcext:value-type="float">
            <text:p>8,045,209 </text:p>
          </table:table-cell>
          <table:table-cell table:style-name="ce38" office:value-type="float" office:value="11426145" calcext:value-type="float">
            <text:p>11,426,145 </text:p>
          </table:table-cell>
          <table:table-cell table:style-name="ce45" office:value-type="float" office:value="4222203" calcext:value-type="float">
            <text:p>4,222,2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058" calcext:value-type="float">
            <text:p>122,058 </text:p>
          </table:table-cell>
          <table:table-cell table:style-name="ce58" office:value-type="float" office:value="67877" calcext:value-type="float">
            <text:p>67,8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530" calcext:value-type="float">
            <text:p>20,53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3273" calcext:value-type="float">
            <text:p>3,273 </text:p>
          </table:table-cell>
          <table:table-cell table:style-name="ce45" office:value-type="float" office:value="6828754" calcext:value-type="float">
            <text:p>6,828,754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2339" calcext:value-type="float">
            <text:p>142,339 </text:p>
          </table:table-cell>
          <table:table-cell table:style-name="ce58" office:value-type="float" office:value="574163" calcext:value-type="float">
            <text:p>574,1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955099" calcext:value-type="float">
            <text:p>-3,955,09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831988" calcext:value-type="float">
            <text:p>5,831,988 </text:p>
          </table:table-cell>
          <table:table-cell table:style-name="ce38" office:value-type="float" office:value="4420689" calcext:value-type="float">
            <text:p>4,420,689 </text:p>
          </table:table-cell>
          <table:table-cell table:style-name="ce45" office:value-type="float" office:value="1138443" calcext:value-type="float">
            <text:p>1,138,4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028" calcext:value-type="float">
            <text:p>8,028 </text:p>
          </table:table-cell>
          <table:table-cell table:style-name="ce58" office:value-type="float" office:value="88025" calcext:value-type="float">
            <text:p>88,0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460" calcext:value-type="float">
            <text:p>27,46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148433" calcext:value-type="float">
            <text:p>3,148,433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89" calcext:value-type="float">
            <text:p>7,789 </text:p>
          </table:table-cell>
          <table:table-cell table:style-name="ce58" office:value-type="float" office:value="634175" calcext:value-type="float">
            <text:p>634,1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7124" calcext:value-type="float">
            <text:p>777,12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2559395" calcext:value-type="float">
            <text:p>12,559,395 </text:p>
          </table:table-cell>
          <table:table-cell table:style-name="ce38" office:value-type="float" office:value="9370928" calcext:value-type="float">
            <text:p>9,370,928 </text:p>
          </table:table-cell>
          <table:table-cell table:style-name="ce45" office:value-type="float" office:value="4160093" calcext:value-type="float">
            <text:p>4,160,0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525" calcext:value-type="float">
            <text:p>106,525 </text:p>
          </table:table-cell>
          <table:table-cell table:style-name="ce58" office:value-type="float" office:value="120257" calcext:value-type="float">
            <text:p>120,2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424" calcext:value-type="float">
            <text:p>56,424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727567" calcext:value-type="float">
            <text:p>4,727,567 </text:p>
          </table:table-cell>
          <table:table-cell table:style-name="ce45" office:value-type="float" office:value="12812" calcext:value-type="float">
            <text:p>12,8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7251" calcext:value-type="float">
            <text:p>187,251 </text:p>
          </table:table-cell>
          <table:table-cell table:style-name="ce58" office:value-type="float" office:value="147785" calcext:value-type="float">
            <text:p>147,7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40682" calcext:value-type="float">
            <text:p>3,040,682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9631672" calcext:value-type="float">
            <text:p>9,631,672 </text:p>
          </table:table-cell>
          <table:table-cell table:style-name="ce38" office:value-type="float" office:value="11159975" calcext:value-type="float">
            <text:p>11,159,975 </text:p>
          </table:table-cell>
          <table:table-cell table:style-name="ce45" office:value-type="float" office:value="6501466" calcext:value-type="float">
            <text:p>6,501,466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120072" calcext:value-type="float">
            <text:p>120,072 </text:p>
          </table:table-cell>
          <table:table-cell table:style-name="ce58" office:value-type="float" office:value="207303" calcext:value-type="float">
            <text:p>207,3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330" calcext:value-type="float">
            <text:p>88,330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87000" calcext:value-type="float">
            <text:p>87,000 </text:p>
          </table:table-cell>
          <table:table-cell table:style-name="ce45" office:value-type="float" office:value="3895966" calcext:value-type="float">
            <text:p>3,895,966 </text:p>
          </table:table-cell>
          <table:table-cell table:style-name="ce45" office:value-type="float" office:value="292" calcext:value-type="float">
            <text:p>2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9493" calcext:value-type="float">
            <text:p>259,493 </text:p>
          </table:table-cell>
          <table:table-cell table:style-name="ce58" office:value-type="float" office:value="69557" calcext:value-type="float">
            <text:p>69,5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97860" calcext:value-type="float">
            <text:p>-1,597,860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469144" calcext:value-type="float">
            <text:p>7,469,144 </text:p>
          </table:table-cell>
          <table:table-cell table:style-name="ce38" office:value-type="float" office:value="6250895" calcext:value-type="float">
            <text:p>6,250,895 </text:p>
          </table:table-cell>
          <table:table-cell table:style-name="ce45" office:value-type="float" office:value="2545699" calcext:value-type="float">
            <text:p>2,545,6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897" calcext:value-type="float">
            <text:p>9,897 </text:p>
          </table:table-cell>
          <table:table-cell table:style-name="ce58" office:value-type="float" office:value="91744" calcext:value-type="float">
            <text:p>91,7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380" calcext:value-type="float">
            <text:p>33,380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186" calcext:value-type="float">
            <text:p>1,186 </text:p>
          </table:table-cell>
          <table:table-cell table:style-name="ce45" office:value-type="float" office:value="3455409" calcext:value-type="float">
            <text:p>3,455,409 </text:p>
          </table:table-cell>
          <table:table-cell table:style-name="ce45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3563" calcext:value-type="float">
            <text:p>113,563 </text:p>
          </table:table-cell>
          <table:table-cell table:style-name="ce58" office:value-type="float" office:value="239688" calcext:value-type="float">
            <text:p>239,688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978550" calcext:value-type="float">
            <text:p>978,550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5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y <text:s/>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1498483" calcext:value-type="float">
            <text:p>31,498,483 </text:p>
          </table:table-cell>
          <table:table-cell table:style-name="ce44" office:value-type="float" office:value="25029238" calcext:value-type="float">
            <text:p>25,029,238 </text:p>
          </table:table-cell>
          <table:table-cell table:style-name="ce44" office:value-type="float" office:value="17670177" calcext:value-type="float">
            <text:p>17,670,177 </text:p>
          </table:table-cell>
          <table:table-cell table:style-name="ce44" office:value-type="float" office:value="9" calcext:value-type="float">
            <text:p>9 </text:p>
          </table:table-cell>
          <table:table-cell table:style-name="ce57" office:value-type="float" office:value="38172" calcext:value-type="float">
            <text:p>38,172 </text:p>
          </table:table-cell>
          <table:table-cell table:style-name="ce57" office:value-type="float" office:value="1145733" calcext:value-type="float">
            <text:p>1,145,7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8858" calcext:value-type="float">
            <text:p>448,858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5544" calcext:value-type="float">
            <text:p>45,544 </text:p>
          </table:table-cell>
          <table:table-cell table:style-name="ce44" office:value-type="float" office:value="4549814" calcext:value-type="float">
            <text:p>4,549,814 </text:p>
          </table:table-cell>
          <table:table-cell table:style-name="ce44" office:value-type="float" office:value="454660" calcext:value-type="float">
            <text:p>454,66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76271" calcext:value-type="float">
            <text:p>676,271 </text:p>
          </table:table-cell>
          <table:table-cell table:style-name="ce57" office:value-type="float" office:value="3959986" calcext:value-type="float">
            <text:p>3,959,98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09259" calcext:value-type="float">
            <text:p>2,509,259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2334711" calcext:value-type="float">
            <text:p>2,334,711 </text:p>
          </table:table-cell>
          <table:table-cell table:style-name="ce45" office:value-type="float" office:value="2205081" calcext:value-type="float">
            <text:p>2,205,081 </text:p>
          </table:table-cell>
          <table:table-cell table:style-name="ce45" office:value-type="float" office:value="1555331" calcext:value-type="float">
            <text:p>1,555,3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88" calcext:value-type="float">
            <text:p>6,588 </text:p>
          </table:table-cell>
          <table:table-cell table:style-name="ce58" office:value-type="float" office:value="178324" calcext:value-type="float">
            <text:p>178,3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432" calcext:value-type="float">
            <text:p>58,432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23000" calcext:value-type="float">
            <text:p>23,000 </text:p>
          </table:table-cell>
          <table:table-cell table:style-name="ce45" office:value-type="float" office:value="296422" calcext:value-type="float">
            <text:p>296,422 </text:p>
          </table:table-cell>
          <table:table-cell table:style-name="ce45" office:value-type="float" office:value="15221" calcext:value-type="float">
            <text:p>15,2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1763" calcext:value-type="float">
            <text:p>71,763 </text:p>
          </table:table-cell>
          <table:table-cell table:style-name="ce58" office:value-type="float" office:value="104720" calcext:value-type="float">
            <text:p>104,7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911" calcext:value-type="float">
            <text:p>24,911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3953127" calcext:value-type="float">
            <text:p>3,953,127 </text:p>
          </table:table-cell>
          <table:table-cell table:style-name="ce45" office:value-type="float" office:value="2440436" calcext:value-type="float">
            <text:p>2,440,436 </text:p>
          </table:table-cell>
          <table:table-cell table:style-name="ce45" office:value-type="float" office:value="1971340" calcext:value-type="float">
            <text:p>1,971,3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8" calcext:value-type="float">
            <text:p>1,578 </text:p>
          </table:table-cell>
          <table:table-cell table:style-name="ce58" office:value-type="float" office:value="43422" calcext:value-type="float">
            <text:p>43,4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3344" calcext:value-type="float">
            <text:p>73,344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59837" calcext:value-type="float">
            <text:p>259,837 </text:p>
          </table:table-cell>
          <table:table-cell table:style-name="ce45" office:value-type="float" office:value="32741" calcext:value-type="float">
            <text:p>32,7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173" calcext:value-type="float">
            <text:p>58,173 </text:p>
          </table:table-cell>
          <table:table-cell table:style-name="ce58" office:value-type="float" office:value="398557" calcext:value-type="float">
            <text:p>398,5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14134" calcext:value-type="float">
            <text:p>1,114,134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3063476" calcext:value-type="float">
            <text:p>3,063,476 </text:p>
          </table:table-cell>
          <table:table-cell table:style-name="ce45" office:value-type="float" office:value="2544948" calcext:value-type="float">
            <text:p>2,544,948 </text:p>
          </table:table-cell>
          <table:table-cell table:style-name="ce45" office:value-type="float" office:value="2021400" calcext:value-type="float">
            <text:p>2,021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752" calcext:value-type="float">
            <text:p>10,752 </text:p>
          </table:table-cell>
          <table:table-cell table:style-name="ce58" office:value-type="float" office:value="157241" calcext:value-type="float">
            <text:p>157,2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243" calcext:value-type="float">
            <text:p>27,243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2826" calcext:value-type="float">
            <text:p>162,826 </text:p>
          </table:table-cell>
          <table:table-cell table:style-name="ce45" office:value-type="float" office:value="66693" calcext:value-type="float">
            <text:p>66,6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8793" calcext:value-type="float">
            <text:p>98,793 </text:p>
          </table:table-cell>
          <table:table-cell table:style-name="ce58" office:value-type="float" office:value="488928" calcext:value-type="float">
            <text:p>488,9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600" calcext:value-type="float">
            <text:p>29,60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4720729" calcext:value-type="float">
            <text:p>4,720,729 </text:p>
          </table:table-cell>
          <table:table-cell table:style-name="ce45" office:value-type="float" office:value="3955795" calcext:value-type="float">
            <text:p>3,955,795 </text:p>
          </table:table-cell>
          <table:table-cell table:style-name="ce45" office:value-type="float" office:value="2835786" calcext:value-type="float">
            <text:p>2,835,7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58" office:value-type="float" office:value="223484" calcext:value-type="float">
            <text:p>223,4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153" calcext:value-type="float">
            <text:p>67,15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71645" calcext:value-type="float">
            <text:p>671,645 </text:p>
          </table:table-cell>
          <table:table-cell table:style-name="ce45" office:value-type="float" office:value="73819" calcext:value-type="float">
            <text:p>73,8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989" calcext:value-type="float">
            <text:p>76,989 </text:p>
          </table:table-cell>
          <table:table-cell table:style-name="ce58" office:value-type="float" office:value="557416" calcext:value-type="float">
            <text:p>557,4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7519" calcext:value-type="float">
            <text:p>207,519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2114847" calcext:value-type="float">
            <text:p>2,114,847 </text:p>
          </table:table-cell>
          <table:table-cell table:style-name="ce45" office:value-type="float" office:value="1411360" calcext:value-type="float">
            <text:p>1,411,360 </text:p>
          </table:table-cell>
          <table:table-cell table:style-name="ce45" office:value-type="float" office:value="1143812" calcext:value-type="float">
            <text:p>1,143,812 </text:p>
          </table:table-cell>
          <table:table-cell table:style-name="ce45" office:value-type="float" office:value="9" calcext:value-type="float">
            <text:p>9 </text:p>
          </table:table-cell>
          <table:table-cell table:style-name="ce58" office:value-type="float" office:value="2206" calcext:value-type="float">
            <text:p>2,206 </text:p>
          </table:table-cell>
          <table:table-cell table:style-name="ce58" office:value-type="float" office:value="40169" calcext:value-type="float">
            <text:p>40,1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703" calcext:value-type="float">
            <text:p>56,70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45" office:value-type="float" office:value="136719" calcext:value-type="float">
            <text:p>136,719 </text:p>
          </table:table-cell>
          <table:table-cell table:style-name="ce45" office:value-type="float" office:value="1414" calcext:value-type="float">
            <text:p>1,4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327" calcext:value-type="float">
            <text:p>15,327 </text:p>
          </table:table-cell>
          <table:table-cell table:style-name="ce58" office:value-type="float" office:value="593243" calcext:value-type="float">
            <text:p>593,2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243" calcext:value-type="float">
            <text:p>110,24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2895600" calcext:value-type="float">
            <text:p>2,895,600 </text:p>
          </table:table-cell>
          <table:table-cell table:style-name="ce45" office:value-type="float" office:value="2574570" calcext:value-type="float">
            <text:p>2,574,570 </text:p>
          </table:table-cell>
          <table:table-cell table:style-name="ce45" office:value-type="float" office:value="1806035" calcext:value-type="float">
            <text:p>1,806,0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22" calcext:value-type="float">
            <text:p>3,522 </text:p>
          </table:table-cell>
          <table:table-cell table:style-name="ce58" office:value-type="float" office:value="111146" calcext:value-type="float">
            <text:p>111,1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373" calcext:value-type="float">
            <text:p>44,37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394103" calcext:value-type="float">
            <text:p>394,103 </text:p>
          </table:table-cell>
          <table:table-cell table:style-name="ce45" office:value-type="float" office:value="164867" calcext:value-type="float">
            <text:p>164,8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526" calcext:value-type="float">
            <text:p>45,526 </text:p>
          </table:table-cell>
          <table:table-cell table:style-name="ce58" office:value-type="float" office:value="92016" calcext:value-type="float">
            <text:p>92,0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9014" calcext:value-type="float">
            <text:p>229,014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2457233" calcext:value-type="float">
            <text:p>2,457,233 </text:p>
          </table:table-cell>
          <table:table-cell table:style-name="ce45" office:value-type="float" office:value="2095765" calcext:value-type="float">
            <text:p>2,095,765 </text:p>
          </table:table-cell>
          <table:table-cell table:style-name="ce45" office:value-type="float" office:value="1500113" calcext:value-type="float">
            <text:p>1,500,1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94" calcext:value-type="float">
            <text:p>794 </text:p>
          </table:table-cell>
          <table:table-cell table:style-name="ce58" office:value-type="float" office:value="33149" calcext:value-type="float">
            <text:p>33,1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214" calcext:value-type="float">
            <text:p>28,21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75053" calcext:value-type="float">
            <text:p>475,053 </text:p>
          </table:table-cell>
          <table:table-cell table:style-name="ce45" office:value-type="float" office:value="19569" calcext:value-type="float">
            <text:p>19,5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872" calcext:value-type="float">
            <text:p>38,872 </text:p>
          </table:table-cell>
          <table:table-cell table:style-name="ce58" office:value-type="float" office:value="299030" calcext:value-type="float">
            <text:p>299,0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438" calcext:value-type="float">
            <text:p>62,43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4142047" calcext:value-type="float">
            <text:p>4,142,047 </text:p>
          </table:table-cell>
          <table:table-cell table:style-name="ce45" office:value-type="float" office:value="2969870" calcext:value-type="float">
            <text:p>2,969,870 </text:p>
          </table:table-cell>
          <table:table-cell table:style-name="ce45" office:value-type="float" office:value="1975507" calcext:value-type="float">
            <text:p>1,975,5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15" calcext:value-type="float">
            <text:p>3,115 </text:p>
          </table:table-cell>
          <table:table-cell table:style-name="ce58" office:value-type="float" office:value="207829" calcext:value-type="float">
            <text:p>207,8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759" calcext:value-type="float">
            <text:p>37,75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344" calcext:value-type="float">
            <text:p>1,344 </text:p>
          </table:table-cell>
          <table:table-cell table:style-name="ce45" office:value-type="float" office:value="532382" calcext:value-type="float">
            <text:p>532,382 </text:p>
          </table:table-cell>
          <table:table-cell table:style-name="ce45" office:value-type="float" office:value="57631" calcext:value-type="float">
            <text:p>57,6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4304" calcext:value-type="float">
            <text:p>154,304 </text:p>
          </table:table-cell>
          <table:table-cell table:style-name="ce58" office:value-type="float" office:value="619249" calcext:value-type="float">
            <text:p>619,2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2928" calcext:value-type="float">
            <text:p>552,928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49073" calcext:value-type="float">
            <text:p>2,049,073 </text:p>
          </table:table-cell>
          <table:table-cell table:style-name="ce45" office:value-type="float" office:value="1591033" calcext:value-type="float">
            <text:p>1,591,033 </text:p>
          </table:table-cell>
          <table:table-cell table:style-name="ce45" office:value-type="float" office:value="1210511" calcext:value-type="float">
            <text:p>1,210,5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76" calcext:value-type="float">
            <text:p>2,576 </text:p>
          </table:table-cell>
          <table:table-cell table:style-name="ce58" office:value-type="float" office:value="75032" calcext:value-type="float">
            <text:p>75,0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944" calcext:value-type="float">
            <text:p>10,94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252647" calcext:value-type="float">
            <text:p>252,647 </text:p>
          </table:table-cell>
          <table:table-cell table:style-name="ce45" office:value-type="float" office:value="712" calcext:value-type="float">
            <text:p>7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410" calcext:value-type="float">
            <text:p>38,410 </text:p>
          </table:table-cell>
          <table:table-cell table:style-name="ce58" office:value-type="float" office:value="433185" calcext:value-type="float">
            <text:p>433,1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55" calcext:value-type="float">
            <text:p>24,855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1882039" calcext:value-type="float">
            <text:p>1,882,039 </text:p>
          </table:table-cell>
          <table:table-cell table:style-name="ce45" office:value-type="float" office:value="1685953" calcext:value-type="float">
            <text:p>1,685,953 </text:p>
          </table:table-cell>
          <table:table-cell table:style-name="ce45" office:value-type="float" office:value="1211400" calcext:value-type="float">
            <text:p>1,211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64" calcext:value-type="float">
            <text:p>3,864 </text:p>
          </table:table-cell>
          <table:table-cell table:style-name="ce58" office:value-type="float" office:value="64691" calcext:value-type="float">
            <text:p>64,6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009" calcext:value-type="float">
            <text:p>36,009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302457" calcext:value-type="float">
            <text:p>302,457 </text:p>
          </table:table-cell>
          <table:table-cell table:style-name="ce45" office:value-type="float" office:value="7937" calcext:value-type="float">
            <text:p>7,9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795" calcext:value-type="float">
            <text:p>58,795 </text:p>
          </table:table-cell>
          <table:table-cell table:style-name="ce58" office:value-type="float" office:value="170065" calcext:value-type="float">
            <text:p>170,0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021" calcext:value-type="float">
            <text:p>26,02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886082" calcext:value-type="float">
            <text:p>886,082 </text:p>
          </table:table-cell>
          <table:table-cell table:style-name="ce45" office:value-type="float" office:value="669355" calcext:value-type="float">
            <text:p>669,355 </text:p>
          </table:table-cell>
          <table:table-cell table:style-name="ce45" office:value-type="float" office:value="438942" calcext:value-type="float">
            <text:p>438,9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" calcext:value-type="float">
            <text:p>168 </text:p>
          </table:table-cell>
          <table:table-cell table:style-name="ce58" office:value-type="float" office:value="7415" calcext:value-type="float">
            <text:p>7,4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84" calcext:value-type="float">
            <text:p>7,28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196919" calcext:value-type="float">
            <text:p>196,919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419" calcext:value-type="float">
            <text:p>11,419 </text:p>
          </table:table-cell>
          <table:table-cell table:style-name="ce58" office:value-type="float" office:value="150052" calcext:value-type="float">
            <text:p>150,0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675" calcext:value-type="float">
            <text:p>66,67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42974" calcext:value-type="float">
            <text:p>242,974 </text:p>
          </table:table-cell>
          <table:table-cell table:style-name="ce45" office:value-type="float" office:value="237132" calcext:value-type="float">
            <text:p>237,1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6" calcext:value-type="float">
            <text:p>696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4833" calcext:value-type="float">
            <text:p>234,83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86" calcext:value-type="float">
            <text:p>1,186 </text:p>
          </table:table-cell>
          <table:table-cell table:style-name="ce58" office:value-type="float" office:value="5258" calcext:value-type="float">
            <text:p>5,2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4" calcext:value-type="float">
            <text:p>584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254991" calcext:value-type="float">
            <text:p>254,991 </text:p>
          </table:table-cell>
          <table:table-cell table:style-name="ce45" office:value-type="float" office:value="254755" calcext:value-type="float">
            <text:p>254,7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570" calcext:value-type="float">
            <text:p>-6,570 </text:p>
          </table:table-cell>
          <table:table-cell table:style-name="ce58" office:value-type="float" office:value="2963" calcext:value-type="float">
            <text:p>2,9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9" calcext:value-type="float">
            <text:p>399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55316" calcext:value-type="float">
            <text:p>255,31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48" calcext:value-type="float">
            <text:p>2,648 </text:p>
          </table:table-cell>
          <table:table-cell table:style-name="ce58" office:value-type="float" office:value="-218" calcext:value-type="float">
            <text:p>-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3" calcext:value-type="float">
            <text:p>45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189161" calcext:value-type="float">
            <text:p>189,161 </text:p>
          </table:table-cell>
          <table:table-cell table:style-name="ce45" office:value-type="float" office:value="155144" calcext:value-type="float">
            <text:p>155,14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46" calcext:value-type="float">
            <text:p>2,246 </text:p>
          </table:table-cell>
          <table:table-cell table:style-name="ce58" office:value-type="float" office:value="735" calcext:value-type="float">
            <text:p>7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6" calcext:value-type="float">
            <text:p>276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4098" calcext:value-type="float">
            <text:p>144,098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30" calcext:value-type="float">
            <text:p>3,430 </text:p>
          </table:table-cell>
          <table:table-cell table:style-name="ce58" office:value-type="float" office:value="22982" calcext:value-type="float">
            <text:p>22,9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34" calcext:value-type="float">
            <text:p>11,03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312392" calcext:value-type="float">
            <text:p>312,392 </text:p>
          </table:table-cell>
          <table:table-cell table:style-name="ce45" office:value-type="float" office:value="238041" calcext:value-type="float">
            <text:p>238,04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31" calcext:value-type="float">
            <text:p>1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" calcext:value-type="float">
            <text:p>29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4558" calcext:value-type="float">
            <text:p>234,558 </text:p>
          </table:table-cell>
          <table:table-cell table:style-name="ce45" office:value-type="float" office:value="2688" calcext:value-type="float">
            <text:p>2,6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5" calcext:value-type="float">
            <text:p>635 </text:p>
          </table:table-cell>
          <table:table-cell table:style-name="ce58" office:value-type="float" office:value="25501" calcext:value-type="float">
            <text:p>25,5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850" calcext:value-type="float">
            <text:p>48,850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5413948" calcext:value-type="float">
            <text:p>5,413,948 </text:p>
          </table:table-cell>
          <table:table-cell table:style-name="ce44" office:value-type="float" office:value="4647906" calcext:value-type="float">
            <text:p>4,647,906 </text:p>
          </table:table-cell>
          <table:table-cell table:style-name="ce44" office:value-type="float" office:value="1575816" calcext:value-type="float">
            <text:p>1,575,8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1723" calcext:value-type="float">
            <text:p>71,723 </text:p>
          </table:table-cell>
          <table:table-cell table:style-name="ce57" office:value-type="float" office:value="43445" calcext:value-type="float">
            <text:p>43,4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5454" calcext:value-type="float">
            <text:p>45,45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882132" calcext:value-type="float">
            <text:p>2,882,1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9337" calcext:value-type="float">
            <text:p>29,337 </text:p>
          </table:table-cell>
          <table:table-cell table:style-name="ce57" office:value-type="float" office:value="524794" calcext:value-type="float">
            <text:p>524,79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1248" calcext:value-type="float">
            <text:p>241,248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3318509" calcext:value-type="float">
            <text:p>3,318,509 </text:p>
          </table:table-cell>
          <table:table-cell table:style-name="ce45" office:value-type="float" office:value="2675717" calcext:value-type="float">
            <text:p>2,675,717 </text:p>
          </table:table-cell>
          <table:table-cell table:style-name="ce45" office:value-type="float" office:value="1168821" calcext:value-type="float">
            <text:p>1,168,8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034" calcext:value-type="float">
            <text:p>70,034 </text:p>
          </table:table-cell>
          <table:table-cell table:style-name="ce58" office:value-type="float" office:value="30203" calcext:value-type="float">
            <text:p>30,2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634" calcext:value-type="float">
            <text:p>33,63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46099" calcext:value-type="float">
            <text:p>1,346,09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924" calcext:value-type="float">
            <text:p>26,924 </text:p>
          </table:table-cell>
          <table:table-cell table:style-name="ce58" office:value-type="float" office:value="348764" calcext:value-type="float">
            <text:p>348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4028" calcext:value-type="float">
            <text:p>294,02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095439" calcext:value-type="float">
            <text:p>2,095,439 </text:p>
          </table:table-cell>
          <table:table-cell table:style-name="ce45" office:value-type="float" office:value="1972190" calcext:value-type="float">
            <text:p>1,972,190 </text:p>
          </table:table-cell>
          <table:table-cell table:style-name="ce45" office:value-type="float" office:value="406995" calcext:value-type="float">
            <text:p>406,9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9" calcext:value-type="float">
            <text:p>1,689 </text:p>
          </table:table-cell>
          <table:table-cell table:style-name="ce58" office:value-type="float" office:value="13242" calcext:value-type="float">
            <text:p>13,2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819" calcext:value-type="float">
            <text:p>11,819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36033" calcext:value-type="float">
            <text:p>1,536,03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413" calcext:value-type="float">
            <text:p>2,413 </text:p>
          </table:table-cell>
          <table:table-cell table:style-name="ce58" office:value-type="float" office:value="176030" calcext:value-type="float">
            <text:p>176,0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2780" calcext:value-type="float">
            <text:p>-52,780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796102" calcext:value-type="float">
            <text:p>796,102 </text:p>
          </table:table-cell>
          <table:table-cell table:style-name="ce44" office:value-type="float" office:value="723174" calcext:value-type="float">
            <text:p>723,174 </text:p>
          </table:table-cell>
          <table:table-cell table:style-name="ce44" office:value-type="float" office:value="544671" calcext:value-type="float">
            <text:p>544,6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6" calcext:value-type="float">
            <text:p>106 </text:p>
          </table:table-cell>
          <table:table-cell table:style-name="ce57" office:value-type="float" office:value="4324" calcext:value-type="float">
            <text:p>4,3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18" calcext:value-type="float">
            <text:p>3,718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59732" calcext:value-type="float">
            <text:p>159,732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621" calcext:value-type="float">
            <text:p>10,621 </text:p>
          </table:table-cell>
          <table:table-cell table:style-name="ce57" office:value-type="float" office:value="2185" calcext:value-type="float">
            <text:p>2,18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0743" calcext:value-type="float">
            <text:p>70,74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590115" calcext:value-type="float">
            <text:p>590,115 </text:p>
          </table:table-cell>
          <table:table-cell table:style-name="ce45" office:value-type="float" office:value="525314" calcext:value-type="float">
            <text:p>525,314 </text:p>
          </table:table-cell>
          <table:table-cell table:style-name="ce45" office:value-type="float" office:value="385125" calcext:value-type="float">
            <text:p>385,1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44" calcext:value-type="float">
            <text:p>2,34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4496" calcext:value-type="float">
            <text:p>124,49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642" calcext:value-type="float">
            <text:p>9,64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64801" calcext:value-type="float">
            <text:p>64,80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05987" calcext:value-type="float">
            <text:p>205,987 </text:p>
          </table:table-cell>
          <table:table-cell table:style-name="ce45" office:value-type="float" office:value="197860" calcext:value-type="float">
            <text:p>197,860 </text:p>
          </table:table-cell>
          <table:table-cell table:style-name="ce45" office:value-type="float" office:value="159546" calcext:value-type="float">
            <text:p>159,5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647" calcext:value-type="float">
            <text:p>6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74" calcext:value-type="float">
            <text:p>1,374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5236" calcext:value-type="float">
            <text:p>35,236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9" calcext:value-type="float">
            <text:p>979 </text:p>
          </table:table-cell>
          <table:table-cell table:style-name="ce58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42" calcext:value-type="float">
            <text:p>5,94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6:14</dc:date>
    <meta:print-date>2022-06-28T17:16:13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