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5.711cm"/>
    </style:style>
    <style:style style:name="co5" style:family="table-column">
      <style:table-column-properties fo:break-before="auto" style:column-width="4.205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1.92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2.98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8"/>
        <table:table-column table:style-name="co5" table:default-cell-style-name="ce2"/>
        <table:table-column table:style-name="co5" table:number-columns-repeated="2" table:default-cell-style-name="ce38"/>
        <table:table-column table:style-name="co6" table:default-cell-style-name="ce38"/>
        <table:table-column table:style-name="co7" table:default-cell-style-name="ce38"/>
        <table:table-column table:style-name="co6" table:default-cell-style-name="ce38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8. 中央政府公債發行及償還</text:p>
          </table:table-cell>
          <table:covered-table-cell table:number-columns-repeated="5" table:style-name="ce13"/>
          <table:table-cell table:style-name="ce47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60"/>
          <table:table-cell table:number-columns-repeated="1012"/>
        </table:table-row>
        <table:table-row table:style-name="ro2">
          <table:table-cell table:number-columns-repeated="4"/>
          <table:table-cell table:style-name="ce30"/>
          <table:table-cell table:style-name="ce39" office:value-type="string" calcext:value-type="string">
            <text:p>單位：新臺幣千元</text:p>
          </table:table-cell>
          <table:table-cell/>
          <table:table-cell table:style-name="ce30"/>
          <table:table-cell table:style-name="ce70"/>
          <table:table-cell table:style-name="ce7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40" office:value-type="string" calcext:value-type="string" table:number-columns-spanned="1" table:number-rows-spanned="2">
            <text:p>實　負　利　息</text:p>
          </table:table-cell>
          <table:table-cell table:style-name="ce48" office:value-type="string" calcext:value-type="string" table:number-columns-spanned="2" table:number-rows-spanned="1">
            <text:p>償　　　　還　　　　數</text:p>
          </table:table-cell>
          <table:covered-table-cell table:style-name="ce61"/>
          <table:table-cell table:style-name="ce71" office:value-type="string" calcext:value-type="string" table:number-columns-spanned="1" table:number-rows-spanned="2">
            <text:p>公　債　餘　額</text:p>
          </table:table-cell>
          <table:table-cell table:style-name="ce79" office:value-type="string" calcext:value-type="string" table:number-columns-spanned="3" table:number-rows-spanned="4">
            <text:p>FY (Month)</text:p>
          </table:table-cell>
          <table:covered-table-cell table:style-name="ce86"/>
          <table:covered-table-cell table:style-name="ce89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1"/>
          <table:table-cell table:style-name="ce49" office:value-type="string" calcext:value-type="string" table:number-columns-spanned="2" table:number-rows-spanned="1">
            <text:p>Redemption</text:p>
          </table:table-cell>
          <table:covered-table-cell table:style-name="ce62"/>
          <table:covered-table-cell table:style-name="ce72"/>
          <table:covered-table-cell table:style-name="ce80"/>
          <table:covered-table-cell table:style-name="ce87"/>
          <table:covered-table-cell table:style-name="ce90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2" office:value-type="string" calcext:value-type="string" table:number-columns-spanned="1" table:number-rows-spanned="2">
            <text:p>Interest</text:p>
          </table:table-cell>
          <table:table-cell table:style-name="ce50" office:value-type="string" calcext:value-type="string">
            <text:p>本　　　金</text:p>
          </table:table-cell>
          <table:table-cell table:style-name="ce63" office:value-type="string" calcext:value-type="string">
            <text:p>利　　　息</text:p>
          </table:table-cell>
          <table:table-cell table:style-name="ce73" office:value-type="string" calcext:value-type="string" table:number-columns-spanned="1" table:number-rows-spanned="2">
            <text:p>Outstanding Amount</text:p>
          </table:table-cell>
          <table:covered-table-cell table:style-name="ce80"/>
          <table:covered-table-cell table:style-name="ce87"/>
          <table:covered-table-cell table:style-name="ce90"/>
          <table:table-cell table:number-columns-repeated="101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2"/>
          <table:table-cell table:style-name="ce51" office:value-type="string" calcext:value-type="string">
            <text:p>Principal Repayment</text:p>
          </table:table-cell>
          <table:table-cell table:style-name="ce64" office:value-type="string" calcext:value-type="string">
            <text:p>Interest Payment</text:p>
          </table:table-cell>
          <table:covered-table-cell table:style-name="ce73"/>
          <table:covered-table-cell table:style-name="ce81"/>
          <table:covered-table-cell table:number-columns-repeated="2" table:style-name="ce88"/>
          <table:table-cell table:number-columns-repeated="101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3"/>
          <table:table-cell table:style-name="ce52"/>
          <table:table-cell table:style-name="ce65"/>
          <table:table-cell table:style-name="ce74"/>
          <table:table-cell table:style-name="ce82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95000000" calcext:value-type="float">
            <text:p>595,000,000 </text:p>
          </table:table-cell>
          <table:table-cell table:style-name="ce44" office:value-type="float" office:value="138887500" calcext:value-type="float">
            <text:p>138,887,500 </text:p>
          </table:table-cell>
          <table:table-cell table:style-name="ce53" office:value-type="float" office:value="340000000" calcext:value-type="float">
            <text:p>340,000,000 </text:p>
          </table:table-cell>
          <table:table-cell table:style-name="ce53" office:value-type="float" office:value="108312756" calcext:value-type="float">
            <text:p>108,312,756 </text:p>
          </table:table-cell>
          <table:table-cell table:style-name="ce75" office:value-type="float" office:value="4539800300" calcext:value-type="float">
            <text:p>4,539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2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1857500" calcext:value-type="float">
            <text:p>601,857,500 </text:p>
          </table:table-cell>
          <table:table-cell table:style-name="ce44" office:value-type="float" office:value="149499063" calcext:value-type="float">
            <text:p>149,499,063 </text:p>
          </table:table-cell>
          <table:table-cell table:style-name="ce53" office:value-type="float" office:value="320000000" calcext:value-type="float">
            <text:p>320,000,000 </text:p>
          </table:table-cell>
          <table:table-cell table:style-name="ce53" office:value-type="float" office:value="106009006" calcext:value-type="float">
            <text:p>106,009,006 </text:p>
          </table:table-cell>
          <table:table-cell table:style-name="ce75" office:value-type="float" office:value="4821657800" calcext:value-type="float">
            <text:p>4,821,657,8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3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75311500" calcext:value-type="float">
            <text:p>675,311,500 </text:p>
          </table:table-cell>
          <table:table-cell table:style-name="ce44" office:value-type="float" office:value="171809598" calcext:value-type="float">
            <text:p>171,809,598 </text:p>
          </table:table-cell>
          <table:table-cell table:style-name="ce53" office:value-type="float" office:value="405000000" calcext:value-type="float">
            <text:p>405,000,000 </text:p>
          </table:table-cell>
          <table:table-cell table:style-name="ce53" office:value-type="float" office:value="107936659" calcext:value-type="float">
            <text:p>107,936,659 </text:p>
          </table:table-cell>
          <table:table-cell table:style-name="ce75" office:value-type="float" office:value="5091969300" calcext:value-type="float">
            <text:p>5,091,969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4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4" office:value-type="float" office:value="135127345" calcext:value-type="float">
            <text:p>135,127,345 </text:p>
          </table:table-cell>
          <table:table-cell table:style-name="ce53" office:value-type="float" office:value="465000000" calcext:value-type="float">
            <text:p>465,000,000 </text:p>
          </table:table-cell>
          <table:table-cell table:style-name="ce53" office:value-type="float" office:value="107822126" calcext:value-type="float">
            <text:p>107,822,126 </text:p>
          </table:table-cell>
          <table:table-cell table:style-name="ce75" office:value-type="float" office:value="5232271900" calcext:value-type="float">
            <text:p>5,232,271,9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5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4" office:value-type="float" office:value="81232525" calcext:value-type="float">
            <text:p>81,232,525 </text:p>
          </table:table-cell>
          <table:table-cell table:style-name="ce53" office:value-type="float" office:value="500000000" calcext:value-type="float">
            <text:p>500,000,000 </text:p>
          </table:table-cell>
          <table:table-cell table:style-name="ce53" office:value-type="float" office:value="106122552" calcext:value-type="float">
            <text:p>106,122,552 </text:p>
          </table:table-cell>
          <table:table-cell table:style-name="ce75" office:value-type="float" office:value="5295775200" calcext:value-type="float">
            <text:p>5,295,775,2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6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4" office:value-type="float" office:value="63043750" calcext:value-type="float">
            <text:p>63,043,750 </text:p>
          </table:table-cell>
          <table:table-cell table:style-name="ce53" office:value-type="float" office:value="347500100" calcext:value-type="float">
            <text:p>347,500,100 </text:p>
          </table:table-cell>
          <table:table-cell table:style-name="ce53" office:value-type="float" office:value="99504440" calcext:value-type="float">
            <text:p>99,504,440 </text:p>
          </table:table-cell>
          <table:table-cell table:style-name="ce75" office:value-type="float" office:value="5348275100" calcext:value-type="float">
            <text:p>5,348,275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7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4" office:value-type="float" office:value="45148014" calcext:value-type="float">
            <text:p>45,148,014 </text:p>
          </table:table-cell>
          <table:table-cell table:style-name="ce53" office:value-type="float" office:value="383503300" calcext:value-type="float">
            <text:p>383,503,300 </text:p>
          </table:table-cell>
          <table:table-cell table:style-name="ce53" office:value-type="float" office:value="98351314" calcext:value-type="float">
            <text:p>98,351,314 </text:p>
          </table:table-cell>
          <table:table-cell table:style-name="ce75" office:value-type="float" office:value="5312073200" calcext:value-type="float">
            <text:p>5,312,073,2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8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4" office:value-type="float" office:value="45356250" calcext:value-type="float">
            <text:p>45,356,250 </text:p>
          </table:table-cell>
          <table:table-cell table:style-name="ce53" office:value-type="float" office:value="449309700" calcext:value-type="float">
            <text:p>449,309,700 </text:p>
          </table:table-cell>
          <table:table-cell table:style-name="ce53" office:value-type="float" office:value="94880934" calcext:value-type="float">
            <text:p>94,880,934 </text:p>
          </table:table-cell>
          <table:table-cell table:style-name="ce75" office:value-type="float" office:value="5272763500" calcext:value-type="float">
            <text:p>5,272,763,5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9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4" office:value-type="float" office:value="32231250" calcext:value-type="float">
            <text:p>32,231,250 </text:p>
          </table:table-cell>
          <table:table-cell table:style-name="ce53" office:value-type="float" office:value="460301400" calcext:value-type="float">
            <text:p>460,301,400 </text:p>
          </table:table-cell>
          <table:table-cell table:style-name="ce53" office:value-type="float" office:value="91929757" calcext:value-type="float">
            <text:p>91,929,757 </text:p>
          </table:table-cell>
          <table:table-cell table:style-name="ce75" office:value-type="float" office:value="5347462100" calcext:value-type="float">
            <text:p>5,347,462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20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55000000" calcext:value-type="float">
            <text:p>555,000,000 </text:p>
          </table:table-cell>
          <table:table-cell table:style-name="ce44" office:value-type="float" office:value="40800000" calcext:value-type="float">
            <text:p>40,800,000 </text:p>
          </table:table-cell>
          <table:table-cell table:style-name="ce53" office:value-type="float" office:value="430000000" calcext:value-type="float">
            <text:p>430,000,000 </text:p>
          </table:table-cell>
          <table:table-cell table:style-name="ce53" office:value-type="float" office:value="84388251" calcext:value-type="float">
            <text:p>84,388,251 </text:p>
          </table:table-cell>
          <table:table-cell table:style-name="ce75" office:value-type="float" office:value="5472462100" calcext:value-type="float">
            <text:p>5,472,462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21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4875000" calcext:value-type="float">
            <text:p>4,875,000 </text:p>
          </table:table-cell>
          <table:table-cell table:style-name="ce54" office:value-type="float" office:value="30000000" calcext:value-type="float">
            <text:p>30,000,000 </text:p>
          </table:table-cell>
          <table:table-cell table:style-name="ce54" office:value-type="float" office:value="5818750" calcext:value-type="float">
            <text:p>5,818,750 </text:p>
          </table:table-cell>
          <table:table-cell table:style-name="ce76" office:value-type="float" office:value="5367462100" calcext:value-type="float">
            <text:p>5,36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y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5000000" calcext:value-type="float">
            <text:p>55,000,000 </text:p>
          </table:table-cell>
          <table:table-cell table:style-name="ce45" office:value-type="float" office:value="1187500" calcext:value-type="float">
            <text:p>1,187,500 </text:p>
          </table:table-cell>
          <table:table-cell table:style-name="ce54" office:value-type="float" office:value="60000000" calcext:value-type="float">
            <text:p>60,000,000 </text:p>
          </table:table-cell>
          <table:table-cell table:style-name="ce54" office:value-type="float" office:value="1287500" calcext:value-type="float">
            <text:p>1,287,500 </text:p>
          </table:table-cell>
          <table:table-cell table:style-name="ce76" office:value-type="float" office:value="5362462100" calcext:value-type="float">
            <text:p>5,36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ne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375000" calcext:value-type="float">
            <text:p>375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3889302" calcext:value-type="float">
            <text:p>3,889,302 </text:p>
          </table:table-cell>
          <table:table-cell table:style-name="ce76" office:value-type="float" office:value="5392462100" calcext:value-type="float">
            <text:p>5,39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ly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5" office:value-type="float" office:value="1300000" calcext:value-type="float">
            <text:p>1,300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13626300" calcext:value-type="float">
            <text:p>13,626,300 </text:p>
          </table:table-cell>
          <table:table-cell table:style-name="ce76" office:value-type="float" office:value="5457462100" calcext:value-type="float">
            <text:p>5,45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ug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5" office:value-type="float" office:value="3875000" calcext:value-type="float">
            <text:p>3,875,000 </text:p>
          </table:table-cell>
          <table:table-cell table:style-name="ce54" office:value-type="float" office:value="70000000" calcext:value-type="float">
            <text:p>70,000,000 </text:p>
          </table:table-cell>
          <table:table-cell table:style-name="ce54" office:value-type="float" office:value="7718750" calcext:value-type="float">
            <text:p>7,718,750 </text:p>
          </table:table-cell>
          <table:table-cell table:style-name="ce76" office:value-type="float" office:value="5452462100" calcext:value-type="float">
            <text:p>5,45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Sept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1500000" calcext:value-type="float">
            <text:p>1,500,000 </text:p>
          </table:table-cell>
          <table:table-cell table:style-name="ce54" office:value-type="float" office:value="30000000" calcext:value-type="float">
            <text:p>30,000,000 </text:p>
          </table:table-cell>
          <table:table-cell table:style-name="ce54" office:value-type="float" office:value="2462500" calcext:value-type="float">
            <text:p>2,462,500 </text:p>
          </table:table-cell>
          <table:table-cell table:style-name="ce76" office:value-type="float" office:value="5452462100" calcext:value-type="float">
            <text:p>5,45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Oct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3750000" calcext:value-type="float">
            <text:p>3,750,000 </text:p>
          </table:table-cell>
          <table:table-cell table:style-name="ce54" office:value-type="float" office:value="70000000" calcext:value-type="float">
            <text:p>70,000,000 </text:p>
          </table:table-cell>
          <table:table-cell table:style-name="ce54" office:value-type="float" office:value="6927791" calcext:value-type="float">
            <text:p>6,927,791 </text:p>
          </table:table-cell>
          <table:table-cell table:style-name="ce76" office:value-type="float" office:value="5412462100" calcext:value-type="float">
            <text:p>5,41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Nov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5" office:value-type="float" office:value="11625000" calcext:value-type="float">
            <text:p>11,625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812500" calcext:value-type="float">
            <text:p>812,500 </text:p>
          </table:table-cell>
          <table:table-cell table:style-name="ce76" office:value-type="float" office:value="5472462100" calcext:value-type="float">
            <text:p>5,47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Dec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205000000" calcext:value-type="float">
            <text:p>205,000,000 </text:p>
          </table:table-cell>
          <table:table-cell table:style-name="ce44" office:value-type="float" office:value="32375000" calcext:value-type="float">
            <text:p>32,375,000 </text:p>
          </table:table-cell>
          <table:table-cell table:style-name="ce53" office:value-type="float" office:value="195000000" calcext:value-type="float">
            <text:p>195,000,000 </text:p>
          </table:table-cell>
          <table:table-cell table:style-name="ce53" office:value-type="float" office:value="42907358" calcext:value-type="float">
            <text:p>42,907,358 </text:p>
          </table:table-cell>
          <table:table-cell table:style-name="ce75" office:value-type="float" office:value="5482462100" calcext:value-type="float">
            <text:p>5,482,462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22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5" office:value-type="float" office:value="7000000" calcext:value-type="float">
            <text:p>7,000,000 </text:p>
          </table:table-cell>
          <table:table-cell table:style-name="ce54" office:value-type="float" office:value="25000000" calcext:value-type="float">
            <text:p>25,000,000 </text:p>
          </table:table-cell>
          <table:table-cell table:style-name="ce54" office:value-type="float" office:value="9092294" calcext:value-type="float">
            <text:p>9,092,294 </text:p>
          </table:table-cell>
          <table:table-cell table:style-name="ce76" office:value-type="float" office:value="5482462100" calcext:value-type="float">
            <text:p>5,48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an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5" office:value-type="float" office:value="2625000" calcext:value-type="float">
            <text:p>2,625,000 </text:p>
          </table:table-cell>
          <table:table-cell table:style-name="ce54" office:value-type="float" office:value="40000000" calcext:value-type="float">
            <text:p>40,000,000 </text:p>
          </table:table-cell>
          <table:table-cell table:style-name="ce54" office:value-type="float" office:value="20583814" calcext:value-type="float">
            <text:p>20,583,814 </text:p>
          </table:table-cell>
          <table:table-cell table:style-name="ce76" office:value-type="float" office:value="5502462100" calcext:value-type="float">
            <text:p>5,50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Feb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5250000" calcext:value-type="float">
            <text:p>5,250,000 </text:p>
          </table:table-cell>
          <table:table-cell table:style-name="ce54" office:value-type="float" office:value="80000000" calcext:value-type="float">
            <text:p>80,000,000 </text:p>
          </table:table-cell>
          <table:table-cell table:style-name="ce54" office:value-type="float" office:value="6568750" calcext:value-type="float">
            <text:p>6,568,750 </text:p>
          </table:table-cell>
          <table:table-cell table:style-name="ce76" office:value-type="float" office:value="5452462100" calcext:value-type="float">
            <text:p>5,45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r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5000000" calcext:value-type="float">
            <text:p>55,000,000 </text:p>
          </table:table-cell>
          <table:table-cell table:style-name="ce45" office:value-type="float" office:value="2500000" calcext:value-type="float">
            <text:p>2,500,000 </text:p>
          </table:table-cell>
          <table:table-cell table:style-name="ce54" office:value-type="float" office:value="50000000" calcext:value-type="float">
            <text:p>50,000,000 </text:p>
          </table:table-cell>
          <table:table-cell table:style-name="ce54" office:value-type="float" office:value="2043750" calcext:value-type="float">
            <text:p>2,043,750 </text:p>
          </table:table-cell>
          <table:table-cell table:style-name="ce76" office:value-type="float" office:value="5457462100" calcext:value-type="float">
            <text:p>5,45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pr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5" office:value-type="float" office:value="15000000" calcext:value-type="float">
            <text:p>15,000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4618750" calcext:value-type="float">
            <text:p>4,618,750 </text:p>
          </table:table-cell>
          <table:table-cell table:style-name="ce76" office:value-type="float" office:value="5482462100" calcext:value-type="float">
            <text:p>5,48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y</text:p>
          </table:table-cell>
          <table:table-cell table:style-name="ce91"/>
          <table:table-cell table:number-columns-repeated="101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6"/>
          <table:table-cell table:style-name="ce56"/>
          <table:table-cell table:style-name="ce66"/>
          <table:table-cell table:style-name="ce77"/>
          <table:table-cell table:style-name="ce85" table:number-columns-repeated="2"/>
          <table:table-cell table:style-name="ce92"/>
          <table:table-cell table:number-columns-repeated="1012"/>
        </table:table-row>
        <table:table-row table:style-name="ro7">
          <table:table-cell table:style-name="ce9" table:formula="of:=[.A37]&amp;[.C37]" office:value-type="string" office:string-value="資料來源：中央銀行、本部國庫署。" calcext:value-type="string" table:number-columns-spanned="6" table:number-rows-spanned="1">
            <text:p>資料來源：中央銀行、本部國庫署。</text:p>
          </table:table-cell>
          <table:covered-table-cell table:number-columns-repeated="5" table:style-name="ce19"/>
          <table:table-cell table:style-name="ce57" table:formula="of:=SUBSTITUTE([.G37]&amp;[.I37];CHAR(10);CHAR(10)&amp;&quot;　　　&quot;)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67"/>
          <table:table-cell table:style-name="ce93" table:number-columns-repeated="1012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附　　註：1.本表數字係實際數，自91年起不含乙類公債。&#10;　　　　　2.償還本金含債務基金還本數。" calcext:value-type="string" table:number-columns-spanned="6" table:number-rows-spanned="1">
            <text:p>附　　註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8" table:formula="of:=SUBSTITUTE([.G38]&amp;[.H38];CHAR(10);CHAR(10)&amp;&quot;　　　&quot;)" office:value-type="string" office:string-value="Note：1.The figures are based on actual transactions; since 2002 the Second Category Public Bonds have been excluded.&#10;　　　2.The figures of Principals Repayment include Debt Service Funds." calcext:value-type="string" table:number-columns-spanned="6" table:number-rows-spanned="1">
            <text:p>Note：1.The figures are based on actual transactions; since 2002 the Second Category Public Bonds have been excluded.</text:p>
            <text:p>　　　2.The figures of Principals Repayment include Debt Service Funds.</text:p>
          </table:table-cell>
          <table:covered-table-cell table:number-columns-repeated="5" table:style-name="ce68"/>
          <table:table-cell table:style-name="ce94" table:number-columns-repeated="1012"/>
        </table:table-row>
        <table:table-row table:style-name="ro7" table:number-rows-repeated="2">
          <table:table-cell table:style-name="ce11" table:number-columns-repeated="12"/>
          <table:table-cell table:style-name="ce94" table:number-columns-repeated="10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中央銀行、本部國庫署。</text:p>
          </table:table-cell>
          <table:table-cell table:number-columns-repeated="3"/>
          <table:table-cell table:style-name="ce59" office:value-type="string" calcext:value-type="string">
            <text:p>Source：</text:p>
          </table:table-cell>
          <table:table-cell/>
          <table:table-cell table:style-name="ce59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15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9" office:value-type="string" calcext:value-type="string">
            <text:p>Note：</text:p>
          </table:table-cell>
          <table:table-cell table:style-name="ce69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16"/>
        </table:table-row>
        <table:table-row table:style-name="ro9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6-27T15:05:46</dc:date>
    <meta:print-date>2022-06-27T15:05:46</meta:print-date>
    <meta:document-statistic meta:table-count="1" meta:cell-count="246" meta:object-count="0"/>
    <meta:generator>NDC_ODF_Application_Tools_/3.3.2$Windows_X86_64 LibreOffice_project/1c83f50314a572f826dc60cf827b7d4b71120510</meta:generator>
  </office:meta>
</office:document-meta>
</file>