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30" calcext:value-type="float">
            <text:p>23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9" calcext:value-type="float">
            <text:p>10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0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8012" calcext:value-type="float">
            <text:p>8,01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920" calcext:value-type="float">
            <text:p>7,920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.1" calcext:value-type="float">
            <text:p>1.1 </text:p>
          </table:table-cell>
          <table:table-cell table:style-name="ce36" office:value-type="float" office:value="628027" calcext:value-type="float">
            <text:p>628,0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25034" calcext:value-type="float">
            <text:p>625,034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2993" calcext:value-type="float">
            <text:p>2,99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" calcext:value-type="float">
            <text:p>2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6-23T14:10:26</dc:date>
    <meta:print-date>2022-06-23T14:10:25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